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836 Bokhamerstraat 3d te Tilburg, plaatsen van een aanbouw, 7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12 - Z-HZ_WABO-2018-00836 - I - Bokhamerstraat 3d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90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9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9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836 Bokhamerstraat 3d te Tilburg, plaatsen van een aanbouw, 7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2090</meta:user-defined>
    <meta:user-defined meta:name="OVERHEIDop.GmbID/DC.identifier">gmb-2018-52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GD 3d</meta:user-defined>
    <meta:user-defined meta:name="OVERHEIDop.woonplaats">Tilburg</meta:user-defined>
    <meta:user-defined meta:name="OVERHEIDop.straatnaam">Bokham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44 397459</meta:user-defined>
    <meta:user-defined meta:name="OVERHEIDop.versieInformatie"/>
  </office:meta>
</office:document-meta>
</file>