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380 Muzentuin en Concertzaal te Tilburg, 2018 0610-A-Tilburg in koor, aangevraagd 6 dec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korenzang op 6 juni 2018 van 13.00 tot 17.00 uur en bestaat uit:</text:p>
            <text:p text:style-name="common-al">1.Evenementen vergunning;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380 - I - Muzentuin en Concertzaal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8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8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380 Muzentuin en Concertzaal te Tilburg, 2018 0610-A-Tilburg in koor, aangevraagd 6 dec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87</meta:user-defined>
    <meta:user-defined meta:name="OVERHEIDop.GmbID/DC.identifier">gmb-2018-52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</meta:user-defined>
    <meta:user-defined meta:name="OVERHEIDop.woonplaats">Tilburg</meta:user-defined>
    <meta:user-defined meta:name="OVERHEIDop.straatnaam">Zwijsen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01 396122</meta:user-defined>
    <meta:user-defined meta:name="OVERHEIDop.versieInformatie"/>
  </office:meta>
</office:document-meta>
</file>