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0-3-5">
      <text:list-level-style-bullet text:bullet-char="-" text:level="1">
        <style:list-level-properties text:min-label-width="10mm"/>
      </text:list-level-style-bullet>
    </text:list-style>
    <text:list-style style:name="id1-3-2-2-1-10-3-6">
      <text:list-level-style-bullet text:bullet-char="-" text:level="1">
        <style:list-level-properties text:min-label-width="10mm"/>
      </text:list-level-style-bullet>
    </text:list-style>
    <text:list-style style:name="id1-3-2-2-1-10-3-7">
      <text:list-level-style-bullet text:bullet-char="-" text:level="1">
        <style:list-level-properties text:min-label-width="10mm"/>
      </text:list-level-style-bullet>
    </text:list-style>
    <text:list-style style:name="id1-3-2-2-1-10-3-8">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1-3-10">
      <text:list-level-style-bullet text:bullet-char="-" text:level="1">
        <style:list-level-properties text:min-label-width="10mm"/>
      </text:list-level-style-bullet>
    </text:list-style>
    <text:list-style style:name="id1-3-2-2-1-11-3-11">
      <text:list-level-style-bullet text:bullet-char="-" text:level="1">
        <style:list-level-properties text:min-label-width="10mm"/>
      </text:list-level-style-bullet>
    </text:list-style>
    <text:list-style style:name="id1-3-2-2-1-11-3-12">
      <text:list-level-style-bullet text:bullet-char="-" text:level="1">
        <style:list-level-properties text:min-label-width="10mm"/>
      </text:list-level-style-bullet>
    </text:list-style>
    <text:list-style style:name="id1-3-2-2-1-11-3-13">
      <text:list-level-style-bullet text:bullet-char="-" text:level="1">
        <style:list-level-properties text:min-label-width="10mm"/>
      </text:list-level-style-bullet>
    </text:list-style>
    <text:list-style style:name="id1-3-2-2-1-11-3-14">
      <text:list-level-style-bullet text:bullet-char="-" text:level="1">
        <style:list-level-properties text:min-label-width="10mm"/>
      </text:list-level-style-bullet>
    </text:list-style>
    <text:list-style style:name="id1-3-2-2-1-11-3-15">
      <text:list-level-style-bullet text:bullet-char="-" text:level="1">
        <style:list-level-properties text:min-label-width="10mm"/>
      </text:list-level-style-bullet>
    </text:list-style>
    <text:list-style style:name="id1-3-2-2-1-11-3-16">
      <text:list-level-style-bullet text:bullet-char="-" text:level="1">
        <style:list-level-properties text:min-label-width="10mm"/>
      </text:list-level-style-bullet>
    </text:list-style>
    <text:list-style style:name="id1-3-2-2-1-11-3-17">
      <text:list-level-style-bullet text:bullet-char="-" text:level="1">
        <style:list-level-properties text:min-label-width="10mm"/>
      </text:list-level-style-bullet>
    </text:list-style>
    <text:list-style style:name="id1-3-2-2-1-11-3-18">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2-3">
      <text:list-level-style-bullet text:bullet-char="–" text:level="1">
        <style:list-level-properties text:min-label-width="10mm"/>
      </text:list-level-style-bullet>
    </text:list-style>
    <text:list-style style:name="id1-3-2-2-2-6-2-3-3-2-3-1">
      <text:list-level-style-bullet text:bullet-char="–" text:level="1">
        <style:list-level-properties text:min-label-width="10mm"/>
      </text:list-level-style-bullet>
    </text:list-style>
    <text:list-style style:name="id1-3-2-2-2-6-2-3-3-2-3-2">
      <text:list-level-style-bullet text:bullet-char="–" text:level="1">
        <style:list-level-properties text:min-label-width="10mm"/>
      </text:list-level-style-bullet>
    </text:list-style>
    <text:list-style style:name="id1-3-2-2-2-6-2-3-3-2-3-3">
      <text:list-level-style-bullet text:bullet-char="–" text:level="1">
        <style:list-level-properties text:min-label-width="10mm"/>
      </text:list-level-style-bullet>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3-9-3">
      <text:list-level-style-bullet text:bullet-char="-" text:level="1">
        <style:list-level-properties text:min-label-width="10mm"/>
      </text:list-level-style-bullet>
    </text:list-style>
    <text:list-style style:name="id1-3-2-2-2-6-2-3-3-9-3-1">
      <text:list-level-style-bullet text:bullet-char="-" text:level="1">
        <style:list-level-properties text:min-label-width="10mm"/>
      </text:list-level-style-bullet>
    </text:list-style>
    <text:list-style style:name="id1-3-2-2-2-6-2-3-3-9-3-2">
      <text:list-level-style-bullet text:bullet-char="-" text:level="1">
        <style:list-level-properties text:min-label-width="10mm"/>
      </text:list-level-style-bullet>
    </text:list-style>
    <text:list-style style:name="id1-3-2-2-2-6-2-3-3-9-3-3">
      <text:list-level-style-bullet text:bullet-char="-" text:level="1">
        <style:list-level-properties text:min-label-width="10mm"/>
      </text:list-level-style-bullet>
    </text:list-style>
    <text:list-style style:name="id1-3-2-2-2-6-2-3-3-9-3-4">
      <text:list-level-style-bullet text:bullet-char="-" text:level="1">
        <style:list-level-properties text:min-label-width="10mm"/>
      </text:list-level-style-bullet>
    </text:list-style>
    <text:list-style style:name="id1-3-2-2-2-6-2-3-3-9-3-5">
      <text:list-level-style-bullet text:bullet-char="-" text:level="1">
        <style:list-level-properties text:min-label-width="10mm"/>
      </text:list-level-style-bullet>
    </text:list-style>
    <text:list-style style:name="id1-3-2-2-2-6-2-3-3-9-3-6">
      <text:list-level-style-bullet text:bullet-char="-" text:level="1">
        <style:list-level-properties text:min-label-width="10mm"/>
      </text:list-level-style-bullet>
    </text:list-style>
    <text:list-style style:name="id1-3-2-2-2-6-2-3-3-9-3-7">
      <text:list-level-style-bullet text:bullet-char="-" text:level="1">
        <style:list-level-properties text:min-label-width="10mm"/>
      </text:list-level-style-bullet>
    </text:list-style>
    <text:list-style style:name="id1-3-2-2-2-6-2-3-3-9-3-8">
      <text:list-level-style-bullet text:bullet-char="-" text:level="1">
        <style:list-level-properties text:min-label-width="10mm"/>
      </text:list-level-style-bullet>
    </text:list-style>
    <text:list-style style:name="id1-3-2-2-2-6-2-3-3-9-3-9">
      <text:list-level-style-bullet text:bullet-char="-" text:level="1">
        <style:list-level-properties text:min-label-width="10mm"/>
      </text:list-level-style-bullet>
    </text:list-style>
    <text:list-style style:name="id1-3-2-2-2-6-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3-10-3">
      <text:list-level-style-bullet text:bullet-char="-" text:level="1">
        <style:list-level-properties text:min-label-width="10mm"/>
      </text:list-level-style-bullet>
    </text:list-style>
    <text:list-style style:name="id1-3-2-2-2-6-2-3-3-10-3-1">
      <text:list-level-style-bullet text:bullet-char="-" text:level="1">
        <style:list-level-properties text:min-label-width="10mm"/>
      </text:list-level-style-bullet>
    </text:list-style>
    <text:list-style style:name="id1-3-2-2-2-6-2-3-3-10-3-2">
      <text:list-level-style-bullet text:bullet-char="-" text:level="1">
        <style:list-level-properties text:min-label-width="10mm"/>
      </text:list-level-style-bullet>
    </text:list-style>
    <text:list-style style:name="id1-3-2-2-2-6-2-3-3-10-3-3">
      <text:list-level-style-bullet text:bullet-char="-" text:level="1">
        <style:list-level-properties text:min-label-width="10mm"/>
      </text:list-level-style-bullet>
    </text:list-style>
    <text:list-style style:name="id1-3-2-2-2-6-2-3-3-10-3-4">
      <text:list-level-style-bullet text:bullet-char="-" text:level="1">
        <style:list-level-properties text:min-label-width="10mm"/>
      </text:list-level-style-bullet>
    </text:list-style>
    <text:list-style style:name="id1-3-2-2-2-6-2-3-3-10-3-5">
      <text:list-level-style-bullet text:bullet-char="-" text:level="1">
        <style:list-level-properties text:min-label-width="10mm"/>
      </text:list-level-style-bullet>
    </text:list-style>
    <text:list-style style:name="id1-3-2-2-2-6-2-3-3-10-3-6">
      <text:list-level-style-bullet text:bullet-char="-" text:level="1">
        <style:list-level-properties text:min-label-width="10mm"/>
      </text:list-level-style-bullet>
    </text:list-style>
    <text:list-style style:name="id1-3-2-2-2-6-2-3-3-10-3-7">
      <text:list-level-style-bullet text:bullet-char="-" text:level="1">
        <style:list-level-properties text:min-label-width="10mm"/>
      </text:list-level-style-bullet>
    </text:list-style>
    <text:list-style style:name="id1-3-2-2-2-6-2-3-3-10-3-8">
      <text:list-level-style-bullet text:bullet-char="-" text:level="1">
        <style:list-level-properties text:min-label-width="10mm"/>
      </text:list-level-style-bullet>
    </text:list-style>
    <text:list-style style:name="id1-3-2-2-2-6-2-3-3-10-3-9">
      <text:list-level-style-bullet text:bullet-char="-" text:level="1">
        <style:list-level-properties text:min-label-width="10mm"/>
      </text:list-level-style-bullet>
    </text:list-style>
    <text:list-style style:name="id1-3-2-2-2-6-2-3-3-10-3-10">
      <text:list-level-style-bullet text:bullet-char="-" text:level="1">
        <style:list-level-properties text:min-label-width="10mm"/>
      </text:list-level-style-bullet>
    </text:list-style>
    <text:list-style style:name="id1-3-2-2-2-6-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3-11-3">
      <text:list-level-style-bullet text:bullet-char="-" text:level="1">
        <style:list-level-properties text:min-label-width="10mm"/>
      </text:list-level-style-bullet>
    </text:list-style>
    <text:list-style style:name="id1-3-2-2-2-6-2-3-3-11-3-1">
      <text:list-level-style-bullet text:bullet-char="-" text:level="1">
        <style:list-level-properties text:min-label-width="10mm"/>
      </text:list-level-style-bullet>
    </text:list-style>
    <text:list-style style:name="id1-3-2-2-2-6-2-3-3-11-3-2">
      <text:list-level-style-bullet text:bullet-char="-" text:level="1">
        <style:list-level-properties text:min-label-width="10mm"/>
      </text:list-level-style-bullet>
    </text:list-style>
    <text:list-style style:name="id1-3-2-2-2-6-2-3-3-11-3-3">
      <text:list-level-style-bullet text:bullet-char="-" text:level="1">
        <style:list-level-properties text:min-label-width="10mm"/>
      </text:list-level-style-bullet>
    </text:list-style>
    <text:list-style style:name="id1-3-2-2-2-6-2-3-3-11-3-4">
      <text:list-level-style-bullet text:bullet-char="-" text:level="1">
        <style:list-level-properties text:min-label-width="10mm"/>
      </text:list-level-style-bullet>
    </text:list-style>
    <text:list-style style:name="id1-3-2-2-2-6-2-3-3-11-3-5">
      <text:list-level-style-bullet text:bullet-char="-" text:level="1">
        <style:list-level-properties text:min-label-width="10mm"/>
      </text:list-level-style-bullet>
    </text:list-style>
    <text:list-style style:name="id1-3-2-2-2-6-2-3-3-11-3-6">
      <text:list-level-style-bullet text:bullet-char="-" text:level="1">
        <style:list-level-properties text:min-label-width="10mm"/>
      </text:list-level-style-bullet>
    </text:list-style>
    <text:list-style style:name="id1-3-2-2-2-6-2-3-3-11-3-7">
      <text:list-level-style-bullet text:bullet-char="-" text:level="1">
        <style:list-level-properties text:min-label-width="10mm"/>
      </text:list-level-style-bullet>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2-3">
      <text:list-level-style-bullet text:bullet-char="-" text:level="1">
        <style:list-level-properties text:min-label-width="10mm"/>
      </text:list-level-style-bullet>
    </text:list-style>
    <text:list-style style:name="id1-3-2-2-2-9-2-2-2-2-3-1">
      <text:list-level-style-bullet text:bullet-char="-" text:level="1">
        <style:list-level-properties text:min-label-width="10mm"/>
      </text:list-level-style-bullet>
    </text:list-style>
    <text:list-style style:name="id1-3-2-2-2-9-2-2-2-2-3-2">
      <text:list-level-style-bullet text:bullet-char="-" text:level="1">
        <style:list-level-properties text:min-label-width="10mm"/>
      </text:list-level-style-bullet>
    </text:list-style>
    <text:list-style style:name="id1-3-2-2-2-9-2-2-2-2-3-3">
      <text:list-level-style-bullet text:bullet-char="-" text:level="1">
        <style:list-level-properties text:min-label-width="10mm"/>
      </text:list-level-style-bullet>
    </text:list-style>
    <text:list-style style:name="id1-3-2-2-2-9-2-2-2-2-3-4">
      <text:list-level-style-bullet text:bullet-char="-" text:level="1">
        <style:list-level-properties text:min-label-width="10mm"/>
      </text:list-level-style-bullet>
    </text:list-style>
    <text:list-style style:name="id1-3-2-2-2-9-2-2-2-2-3-5">
      <text:list-level-style-bullet text:bullet-char="-" text:level="1">
        <style:list-level-properties text:min-label-width="10mm"/>
      </text:list-level-style-bullet>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bullet text:bullet-char="-" text:level="1">
        <style:list-level-properties text:min-label-width="10mm"/>
      </text:list-level-style-bullet>
    </text:list-style>
    <text:list-style style:name="id1-3-2-2-2-9-10-3-3-1">
      <text:list-level-style-bullet text:bullet-char="-" text:level="1">
        <style:list-level-properties text:min-label-width="10mm"/>
      </text:list-level-style-bullet>
    </text:list-style>
    <text:list-style style:name="id1-3-2-2-2-9-10-3-3-2">
      <text:list-level-style-bullet text:bullet-char="-" text:level="1">
        <style:list-level-properties text:min-label-width="10mm"/>
      </text:list-level-style-bullet>
    </text:list-style>
    <text:list-style style:name="id1-3-2-2-2-9-10-3-3-3">
      <text:list-level-style-bullet text:bullet-char="-" text:level="1">
        <style:list-level-properties text:min-label-width="10mm"/>
      </text:list-level-style-bullet>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3-1-3">
      <text:list-level-style-bullet text:bullet-char="-" text:level="1">
        <style:list-level-properties text:min-label-width="10mm"/>
      </text:list-level-style-bullet>
    </text:list-style>
    <text:list-style style:name="id1-3-2-2-2-10-10-3-3-1-3-1">
      <text:list-level-style-bullet text:bullet-char="-" text:level="1">
        <style:list-level-properties text:min-label-width="10mm"/>
      </text:list-level-style-bullet>
    </text:list-style>
    <text:list-style style:name="id1-3-2-2-2-10-10-3-3-1-3-2">
      <text:list-level-style-bullet text:bullet-char="-" text:level="1">
        <style:list-level-properties text:min-label-width="10mm"/>
      </text:list-level-style-bullet>
    </text:list-style>
    <text:list-style style:name="id1-3-2-2-2-10-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3-3-2-3">
      <text:list-level-style-bullet text:bullet-char="-" text:level="1">
        <style:list-level-properties text:min-label-width="10mm"/>
      </text:list-level-style-bullet>
    </text:list-style>
    <text:list-style style:name="id1-3-2-2-2-10-10-3-3-2-3-1">
      <text:list-level-style-bullet text:bullet-char="-" text:level="1">
        <style:list-level-properties text:min-label-width="10mm"/>
      </text:list-level-style-bullet>
    </text:list-style>
    <text:list-style style:name="id1-3-2-2-2-10-10-3-3-2-3-2">
      <text:list-level-style-bullet text:bullet-char="-" text:level="1">
        <style:list-level-properties text:min-label-width="10mm"/>
      </text:list-level-style-bullet>
    </text:list-style>
    <text:list-style style:name="id1-3-2-2-2-10-10-3-3-2-3-3">
      <text:list-level-style-bullet text:bullet-char="-" text:level="1">
        <style:list-level-properties text:min-label-width="10mm"/>
      </text:list-level-style-bullet>
    </text:list-style>
    <text:list-style style:name="id1-3-2-2-2-10-10-3-3-2-3-4">
      <text:list-level-style-bullet text:bullet-char="-" text:level="1">
        <style:list-level-properties text:min-label-width="10mm"/>
      </text:list-level-style-bullet>
    </text:list-style>
    <text:list-style style:name="id1-3-2-2-2-10-10-3-3-2-3-5">
      <text:list-level-style-bullet text:bullet-char="-" text:level="1">
        <style:list-level-properties text:min-label-width="10mm"/>
      </text:list-level-style-bullet>
    </text:list-style>
    <text:list-style style:name="id1-3-2-2-2-10-10-3-3-2-3-6">
      <text:list-level-style-bullet text:bullet-char="-" text:level="1">
        <style:list-level-properties text:min-label-width="10mm"/>
      </text:list-level-style-bullet>
    </text:list-style>
    <text:list-style style:name="id1-3-2-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
      <text:list-level-style-bullet text:bullet-char="-" text:level="1">
        <style:list-level-properties text:min-label-width="10mm"/>
      </text:list-level-style-bullet>
    </text:list-style>
    <text:list-style style:name="id1-3-2-2-2-11-2-3-1">
      <text:list-level-style-bullet text:bullet-char="-" text:level="1">
        <style:list-level-properties text:min-label-width="10mm"/>
      </text:list-level-style-bullet>
    </text:list-style>
    <text:list-style style:name="id1-3-2-2-2-11-2-3-2">
      <text:list-level-style-bullet text:bullet-char="-" text:level="1">
        <style:list-level-properties text:min-label-width="10mm"/>
      </text:list-level-style-bullet>
    </text:list-style>
    <text:list-style style:name="id1-3-2-2-2-11-2-3-3">
      <text:list-level-style-bullet text:bullet-char="-" text:level="1">
        <style:list-level-properties text:min-label-width="10mm"/>
      </text:list-level-style-bullet>
    </text:list-style>
    <text:list-style style:name="id1-3-2-2-2-11-2-3-4">
      <text:list-level-style-bullet text:bullet-char="-" text:level="1">
        <style:list-level-properties text:min-label-width="10mm"/>
      </text:list-level-style-bullet>
    </text:list-style>
    <text:list-style style:name="id1-3-2-2-2-11-2-3-5">
      <text:list-level-style-bullet text:bullet-char="-" text:level="1">
        <style:list-level-properties text:min-label-width="10mm"/>
      </text:list-level-style-bullet>
    </text:list-style>
    <text:list-style style:name="id1-3-2-2-2-11-2-3-6">
      <text:list-level-style-bullet text:bullet-char="-" text:level="1">
        <style:list-level-properties text:min-label-width="10mm"/>
      </text:list-level-style-bullet>
    </text:list-style>
    <text:list-style style:name="id1-3-2-2-2-11-2-3-7">
      <text:list-level-style-bullet text:bullet-char="-" text:level="1">
        <style:list-level-properties text:min-label-width="10mm"/>
      </text:list-level-style-bullet>
    </text:list-style>
    <text:list-style style:name="id1-3-2-2-2-11-2-3-8">
      <text:list-level-style-bullet text:bullet-char="-" text:level="1">
        <style:list-level-properties text:min-label-width="10mm"/>
      </text:list-level-style-bullet>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9-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bullet text:bullet-char="-" text:level="1">
        <style:list-level-properties text:min-label-width="10mm"/>
      </text:list-level-style-bullet>
    </text:list-style>
    <text:list-style style:name="id1-3-2-2-4-2-5-2-3-1">
      <text:list-level-style-bullet text:bullet-char="-" text:level="1">
        <style:list-level-properties text:min-label-width="10mm"/>
      </text:list-level-style-bullet>
    </text:list-style>
    <text:list-style style:name="id1-3-2-2-4-2-5-2-3-2">
      <text:list-level-style-bullet text:bullet-char="-" text:level="1">
        <style:list-level-properties text:min-label-width="10mm"/>
      </text:list-level-style-bullet>
    </text:list-style>
    <text:list-style style:name="id1-3-2-2-4-2-5-2-3-3">
      <text:list-level-style-bullet text:bullet-char="-" text:level="1">
        <style:list-level-properties text:min-label-width="10mm"/>
      </text:list-level-style-bullet>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bullet text:bullet-char="-" text:level="1">
        <style:list-level-properties text:min-label-width="10mm"/>
      </text:list-level-style-bullet>
    </text:list-style>
    <text:list-style style:name="id1-3-2-2-4-2-5-3-3-1">
      <text:list-level-style-bullet text:bullet-char="-" text:level="1">
        <style:list-level-properties text:min-label-width="10mm"/>
      </text:list-level-style-bullet>
    </text:list-style>
    <text:list-style style:name="id1-3-2-2-4-2-5-3-3-2">
      <text:list-level-style-bullet text:bullet-char="-" text:level="1">
        <style:list-level-properties text:min-label-width="10mm"/>
      </text:list-level-style-bullet>
    </text:list-style>
    <text:list-style style:name="id1-3-2-2-4-2-5-3-3-3">
      <text:list-level-style-bullet text:bullet-char="-" text:level="1">
        <style:list-level-properties text:min-label-width="10mm"/>
      </text:list-level-style-bullet>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3-3">
      <text:list-level-style-bullet text:bullet-char="-" text:level="1">
        <style:list-level-properties text:min-label-width="10mm"/>
      </text:list-level-style-bullet>
    </text:list-style>
    <text:list-style style:name="id1-3-2-2-4-5-4-3-3-3-3-1">
      <text:list-level-style-bullet text:bullet-char="-" text:level="1">
        <style:list-level-properties text:min-label-width="10mm"/>
      </text:list-level-style-bullet>
    </text:list-style>
    <text:list-style style:name="id1-3-2-2-4-5-4-3-3-3-3-2">
      <text:list-level-style-bullet text:bullet-char="-" text:level="1">
        <style:list-level-properties text:min-label-width="10mm"/>
      </text:list-level-style-bullet>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88*"/>
    </style:style>
    <style:style style:family="table-column" style:parent-style-name="colspec" style:name="id1-3-2-4-6-1-2">
      <style:table-column-properties style:rel-column-width="12*"/>
    </style:style>
    <style:style style:family="table-column" style:parent-style-name="colspec" style:name="id1-3-2-4-8-1-1">
      <style:table-column-properties style:rel-column-width="12*"/>
    </style:style>
    <style:style style:family="table-column" style:parent-style-name="colspec" style:name="id1-3-2-4-8-1-2">
      <style:table-column-properties style:rel-column-width="88*"/>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2">
      <text:list-level-style-bullet style:num-suffix="" text:bullet-char="​" text:level="1">
        <style:list-level-properties text:min-label-width="10mm"/>
      </text:list-level-style-bullet>
    </text:list-style>
    <text:list-style style:name="id1-3-2-4-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4">
      <text:list-level-style-bullet style:num-suffix="" text:bullet-char="​" text:level="1">
        <style:list-level-properties text:min-label-width="10mm"/>
      </text:list-level-style-bullet>
    </text:list-style>
    <text:list-style style:name="id1-3-2-4-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05-5">
      <text:list-level-style-bullet text:bullet-char="•" text:level="1">
        <style:list-level-properties text:min-label-width="10mm"/>
      </text:list-level-style-bullet>
    </text:list-style>
    <text:list-style style:name="id1-3-2-4-105-6">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69-3">
      <text:list-level-style-bullet text:bullet-char="•" text:level="1">
        <style:list-level-properties text:min-label-width="10mm"/>
      </text:list-level-style-bullet>
    </text:list-style>
    <text:list-style style:name="id1-3-2-4-169-4">
      <text:list-level-style-bullet text:bullet-char="•" text:level="1">
        <style:list-level-properties text:min-label-width="10mm"/>
      </text:list-level-style-bullet>
    </text:list-style>
    <text:list-style style:name="id1-3-2-4-169-5">
      <text:list-level-style-bullet text:bullet-char="•" text:level="1">
        <style:list-level-properties text:min-label-width="10mm"/>
      </text:list-level-style-bullet>
    </text:list-style>
    <text:list-style style:name="id1-3-2-4-169-6">
      <text:list-level-style-bullet text:bullet-char="•" text:level="1">
        <style:list-level-properties text:min-label-width="10mm"/>
      </text:list-level-style-bullet>
    </text:list-style>
    <text:list-style style:name="id1-3-2-4-169-7">
      <text:list-level-style-bullet text:bullet-char="•" text:level="1">
        <style:list-level-properties text:min-label-width="10mm"/>
      </text:list-level-style-bullet>
    </text:list-style>
    <text:list-style style:name="id1-3-2-4-169-8">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40-2-3">
      <text:list-level-style-bullet text:bullet-char="•" text:level="1">
        <style:list-level-properties text:min-label-width="10mm"/>
      </text:list-level-style-bullet>
    </text:list-style>
    <text:list-style style:name="id1-3-2-4-240-2-3-1">
      <text:list-level-style-bullet text:bullet-char="•" text:level="1">
        <style:list-level-properties text:min-label-width="10mm"/>
      </text:list-level-style-bullet>
    </text:list-style>
    <text:list-style style:name="id1-3-2-4-240-2-3-2">
      <text:list-level-style-bullet text:bullet-char="•" text:level="1">
        <style:list-level-properties text:min-label-width="10mm"/>
      </text:list-level-style-bullet>
    </text:list-style>
    <text:list-style style:name="id1-3-2-4-240-2-3-3">
      <text:list-level-style-bullet text:bullet-char="•" text:level="1">
        <style:list-level-properties text:min-label-width="10mm"/>
      </text:list-level-style-bullet>
    </text:list-style>
    <text:list-style style:name="id1-3-2-4-240-2-3-4">
      <text:list-level-style-bullet text:bullet-char="•" text:level="1">
        <style:list-level-properties text:min-label-width="10mm"/>
      </text:list-level-style-bullet>
    </text:list-style>
    <text:list-style style:name="id1-3-2-4-240-2-3-5">
      <text:list-level-style-bullet text:bullet-char="•" text:level="1">
        <style:list-level-properties text:min-label-width="10mm"/>
      </text:list-level-style-bullet>
    </text:list-style>
    <text:list-style style:name="id1-3-2-4-240-2-3-6">
      <text:list-level-style-bullet text:bullet-char="•" text:level="1">
        <style:list-level-properties text:min-label-width="10mm"/>
      </text:list-level-style-bullet>
    </text:list-style>
    <text:list-style style:name="id1-3-2-4-24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40-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0-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0-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0-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0-3-4-3-3">
      <text:list-level-style-bullet text:bullet-char="•" text:level="1">
        <style:list-level-properties text:min-label-width="10mm"/>
      </text:list-level-style-bullet>
    </text:list-style>
    <text:list-style style:name="id1-3-2-4-240-3-4-3-3-1">
      <text:list-level-style-bullet text:bullet-char="•" text:level="1">
        <style:list-level-properties text:min-label-width="10mm"/>
      </text:list-level-style-bullet>
    </text:list-style>
    <text:list-style style:name="id1-3-2-4-240-3-4-3-3-2">
      <text:list-level-style-bullet text:bullet-char="•" text:level="1">
        <style:list-level-properties text:min-label-width="10mm"/>
      </text:list-level-style-bullet>
    </text:list-style>
    <text:list-style style:name="id1-3-2-4-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3">
      <text:list-level-style-bullet text:bullet-char="–" text:level="1">
        <style:list-level-properties text:min-label-width="10mm"/>
      </text:list-level-style-bullet>
    </text:list-style>
    <text:list-style style:name="id1-3-2-4-373-1">
      <text:list-level-style-bullet text:bullet-char="–" text:level="1">
        <style:list-level-properties text:min-label-width="10mm"/>
      </text:list-level-style-bullet>
    </text:list-style>
    <text:list-style style:name="id1-3-2-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bullet text:bullet-char="•" text:level="1">
        <style:list-level-properties text:min-label-width="10mm"/>
      </text:list-level-style-bullet>
    </text:list-style>
    <text:list-style style:name="id1-3-2-4-453-1">
      <text:list-level-style-bullet text:bullet-char="•" text:level="1">
        <style:list-level-properties text:min-label-width="10mm"/>
      </text:list-level-style-bullet>
    </text:list-style>
    <text:list-style style:name="id1-3-2-4-453-2">
      <text:list-level-style-bullet text:bullet-char="•" text:level="1">
        <style:list-level-properties text:min-label-width="10mm"/>
      </text:list-level-style-bullet>
    </text:list-style>
    <text:list-style style:name="id1-3-2-4-453-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4-1">
      <text:list-level-style-bullet text:bullet-char="•" text:level="1">
        <style:list-level-properties text:min-label-width="10mm"/>
      </text:list-level-style-bullet>
    </text:list-style>
    <text:list-style style:name="id1-3-2-4-514-2">
      <text:list-level-style-bullet text:bullet-char="•" text:level="1">
        <style:list-level-properties text:min-label-width="10mm"/>
      </text:list-level-style-bullet>
    </text:list-style>
    <text:list-style style:name="id1-3-2-4-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0">
      <text:list-level-style-bullet text:bullet-char="•" text:level="1">
        <style:list-level-properties text:min-label-width="10mm"/>
      </text:list-level-style-bullet>
    </text:list-style>
    <text:list-style style:name="id1-3-2-4-550-1">
      <text:list-level-style-bullet text:bullet-char="•" text:level="1">
        <style:list-level-properties text:min-label-width="10mm"/>
      </text:list-level-style-bullet>
    </text:list-style>
    <text:list-style style:name="id1-3-2-4-550-2">
      <text:list-level-style-bullet text:bullet-char="•" text:level="1">
        <style:list-level-properties text:min-label-width="10mm"/>
      </text:list-level-style-bullet>
    </text:list-style>
    <text:list-style style:name="id1-3-2-4-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7">
      <text:list-level-style-bullet text:bullet-char="•" text:level="1">
        <style:list-level-properties text:min-label-width="10mm"/>
      </text:list-level-style-bullet>
    </text:list-style>
    <text:list-style style:name="id1-3-2-4-577-1">
      <text:list-level-style-bullet text:bullet-char="•" text:level="1">
        <style:list-level-properties text:min-label-width="10mm"/>
      </text:list-level-style-bullet>
    </text:list-style>
    <text:list-style style:name="id1-3-2-4-577-2">
      <text:list-level-style-bullet text:bullet-char="•" text:level="1">
        <style:list-level-properties text:min-label-width="10mm"/>
      </text:list-level-style-bullet>
    </text:list-style>
    <text:list-style style:name="id1-3-2-4-577-3">
      <text:list-level-style-bullet text:bullet-char="•" text:level="1">
        <style:list-level-properties text:min-label-width="10mm"/>
      </text:list-level-style-bullet>
    </text:list-style>
    <text:list-style style:name="id1-3-2-4-577-4">
      <text:list-level-style-bullet text:bullet-char="•" text:level="1">
        <style:list-level-properties text:min-label-width="10mm"/>
      </text:list-level-style-bullet>
    </text:list-style>
    <text:list-style style:name="id1-3-2-4-577-5">
      <text:list-level-style-bullet text:bullet-char="•" text:level="1">
        <style:list-level-properties text:min-label-width="10mm"/>
      </text:list-level-style-bullet>
    </text:list-style>
    <text:list-style style:name="id1-3-2-4-577-6">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2-1">
      <text:list-level-style-bullet text:bullet-char="•" text:level="1">
        <style:list-level-properties text:min-label-width="10mm"/>
      </text:list-level-style-bullet>
    </text:list-style>
    <text:list-style style:name="id1-3-2-4-582-2">
      <text:list-level-style-bullet text:bullet-char="•" text:level="1">
        <style:list-level-properties text:min-label-width="10mm"/>
      </text:list-level-style-bullet>
    </text:list-style>
    <text:list-style style:name="id1-3-2-4-582-3">
      <text:list-level-style-bullet text:bullet-char="•" text:level="1">
        <style:list-level-properties text:min-label-width="10mm"/>
      </text:list-level-style-bullet>
    </text:list-style>
    <text:list-style style:name="id1-3-2-4-582-4">
      <text:list-level-style-bullet text:bullet-char="•" text:level="1">
        <style:list-level-properties text:min-label-width="10mm"/>
      </text:list-level-style-bullet>
    </text:list-style>
    <text:list-style style:name="id1-3-2-4-582-5">
      <text:list-level-style-bullet text:bullet-char="•" text:level="1">
        <style:list-level-properties text:min-label-width="10mm"/>
      </text:list-level-style-bullet>
    </text:list-style>
    <text:list-style style:name="id1-3-2-4-582-6">
      <text:list-level-style-bullet text:bullet-char="•" text:level="1">
        <style:list-level-properties text:min-label-width="10mm"/>
      </text:list-level-style-bullet>
    </text:list-style>
    <text:list-style style:name="id1-3-2-4-582-7">
      <text:list-level-style-bullet text:bullet-char="•" text:level="1">
        <style:list-level-properties text:min-label-width="10mm"/>
      </text:list-level-style-bullet>
    </text:list-style>
    <text:list-style style:name="id1-3-2-4-582-8">
      <text:list-level-style-bullet text:bullet-char="•" text:level="1">
        <style:list-level-properties text:min-label-width="10mm"/>
      </text:list-level-style-bullet>
    </text:list-style>
    <text:list-style style:name="id1-3-2-4-582-9">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2-1">
      <text:list-level-style-bullet text:bullet-char="•" text:level="1">
        <style:list-level-properties text:min-label-width="10mm"/>
      </text:list-level-style-bullet>
    </text:list-style>
    <text:list-style style:name="id1-3-2-4-602-2">
      <text:list-level-style-bullet text:bullet-char="•" text:level="1">
        <style:list-level-properties text:min-label-width="10mm"/>
      </text:list-level-style-bullet>
    </text:list-style>
    <text:list-style style:name="id1-3-2-4-602-3">
      <text:list-level-style-bullet text:bullet-char="•" text:level="1">
        <style:list-level-properties text:min-label-width="10mm"/>
      </text:list-level-style-bullet>
    </text:list-style>
    <text:list-style style:name="id1-3-2-4-602-3-4">
      <text:list-level-style-bullet text:bullet-char="•" text:level="1">
        <style:list-level-properties text:min-label-width="10mm"/>
      </text:list-level-style-bullet>
    </text:list-style>
    <text:list-style style:name="id1-3-2-4-602-3-4-1">
      <text:list-level-style-bullet text:bullet-char="•" text:level="1">
        <style:list-level-properties text:min-label-width="10mm"/>
      </text:list-level-style-bullet>
    </text:list-style>
    <text:list-style style:name="id1-3-2-4-602-3-4-2">
      <text:list-level-style-bullet text:bullet-char="•" text:level="1">
        <style:list-level-properties text:min-label-width="10mm"/>
      </text:list-level-style-bullet>
    </text:list-style>
    <text:list-style style:name="id1-3-2-4-602-3-4-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4-1">
      <text:list-level-style-bullet text:bullet-char="-" text:level="1">
        <style:list-level-properties text:min-label-width="10mm"/>
      </text:list-level-style-bullet>
    </text:list-style>
    <text:list-style style:name="id1-3-2-4-754-2">
      <text:list-level-style-bullet text:bullet-char="-" text:level="1">
        <style:list-level-properties text:min-label-width="10mm"/>
      </text:list-level-style-bullet>
    </text:list-style>
    <text:list-style style:name="id1-3-2-4-754-3">
      <text:list-level-style-bullet text:bullet-char="-" text:level="1">
        <style:list-level-properties text:min-label-width="10mm"/>
      </text:list-level-style-bullet>
    </text:list-style>
    <text:list-style style:name="id1-3-2-4-754-4">
      <text:list-level-style-bullet text:bullet-char="-" text:level="1">
        <style:list-level-properties text:min-label-width="10mm"/>
      </text:list-level-style-bullet>
    </text:list-style>
    <text:list-style style:name="id1-3-2-4-830">
      <text:list-level-style-bullet text:bullet-char="–" text:level="1">
        <style:list-level-properties text:min-label-width="10mm"/>
      </text:list-level-style-bullet>
    </text:list-style>
    <text:list-style style:name="id1-3-2-4-830-1">
      <text:list-level-style-bullet text:bullet-char="–" text:level="1">
        <style:list-level-properties text:min-label-width="10mm"/>
      </text:list-level-style-bullet>
    </text:list-style>
    <text:list-style style:name="id1-3-2-4-830-2">
      <text:list-level-style-bullet text:bullet-char="–" text:level="1">
        <style:list-level-properties text:min-label-width="10mm"/>
      </text:list-level-style-bullet>
    </text:list-style>
    <text:list-style style:name="id1-3-2-4-830-3">
      <text:list-level-style-bullet text:bullet-char="–" text:level="1">
        <style:list-level-properties text:min-label-width="10mm"/>
      </text:list-level-style-bullet>
    </text:list-style>
    <text:list-style style:name="id1-3-2-4-830-4">
      <text:list-level-style-bullet text:bullet-char="–" text:level="1">
        <style:list-level-properties text:min-label-width="10mm"/>
      </text:list-level-style-bullet>
    </text:list-style>
    <text:list-style style:name="id1-3-2-4-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29">
      <text:list-level-style-bullet text:bullet-char="•" text:level="1">
        <style:list-level-properties text:min-label-width="10mm"/>
      </text:list-level-style-bullet>
    </text:list-style>
    <text:list-style style:name="id1-3-2-4-1229-1">
      <text:list-level-style-bullet text:bullet-char="•" text:level="1">
        <style:list-level-properties text:min-label-width="10mm"/>
      </text:list-level-style-bullet>
    </text:list-style>
    <text:list-style style:name="id1-3-2-4-1229-2">
      <text:list-level-style-bullet text:bullet-char="•" text:level="1">
        <style:list-level-properties text:min-label-width="10mm"/>
      </text:list-level-style-bullet>
    </text:list-style>
    <text:list-style style:name="id1-3-2-4-1229-3">
      <text:list-level-style-bullet text:bullet-char="•" text:level="1">
        <style:list-level-properties text:min-label-width="10mm"/>
      </text:list-level-style-bullet>
    </text:list-style>
    <text:list-style style:name="id1-3-2-4-1229-4">
      <text:list-level-style-bullet text:bullet-char="•" text:level="1">
        <style:list-level-properties text:min-label-width="10mm"/>
      </text:list-level-style-bullet>
    </text:list-style>
    <text:list-style style:name="id1-3-2-4-1229-5">
      <text:list-level-style-bullet text:bullet-char="•" text:level="1">
        <style:list-level-properties text:min-label-width="10mm"/>
      </text:list-level-style-bullet>
    </text:list-style>
    <text:list-style style:name="id1-3-2-4-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78">
      <text:list-level-style-bullet text:bullet-char="•" text:level="1">
        <style:list-level-properties text:min-label-width="10mm"/>
      </text:list-level-style-bullet>
    </text:list-style>
    <text:list-style style:name="id1-3-2-4-1378-1">
      <text:list-level-style-bullet text:bullet-char="•" text:level="1">
        <style:list-level-properties text:min-label-width="10mm"/>
      </text:list-level-style-bullet>
    </text:list-style>
    <text:list-style style:name="id1-3-2-4-1378-2">
      <text:list-level-style-bullet text:bullet-char="•" text:level="1">
        <style:list-level-properties text:min-label-width="10mm"/>
      </text:list-level-style-bullet>
    </text:list-style>
    <text:list-style style:name="id1-3-2-4-1378-3">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text:list-style style:name="id1-3-2-4-1383-1">
      <text:list-level-style-bullet text:bullet-char="•" text:level="1">
        <style:list-level-properties text:min-label-width="10mm"/>
      </text:list-level-style-bullet>
    </text:list-style>
    <text:list-style style:name="id1-3-2-4-1383-2">
      <text:list-level-style-bullet text:bullet-char="•" text:level="1">
        <style:list-level-properties text:min-label-width="10mm"/>
      </text:list-level-style-bullet>
    </text:list-style>
    <text:list-style style:name="id1-3-2-4-1383-3">
      <text:list-level-style-bullet text:bullet-char="•" text:level="1">
        <style:list-level-properties text:min-label-width="10mm"/>
      </text:list-level-style-bullet>
    </text:list-style>
    <text:list-style style:name="id1-3-2-4-1383-4">
      <text:list-level-style-bullet text:bullet-char="•" text:level="1">
        <style:list-level-properties text:min-label-width="10mm"/>
      </text:list-level-style-bullet>
    </text:list-style>
    <text:list-style style:name="id1-3-2-4-1383-5">
      <text:list-level-style-bullet text:bullet-char="•" text:level="1">
        <style:list-level-properties text:min-label-width="10mm"/>
      </text:list-level-style-bullet>
    </text:list-style>
    <text:list-style style:name="id1-3-2-4-1383-6">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1393-1">
      <text:list-level-style-bullet text:bullet-char="•" text:level="1">
        <style:list-level-properties text:min-label-width="10mm"/>
      </text:list-level-style-bullet>
    </text:list-style>
    <text:list-style style:name="id1-3-2-4-1393-2">
      <text:list-level-style-bullet text:bullet-char="•" text:level="1">
        <style:list-level-properties text:min-label-width="10mm"/>
      </text:list-level-style-bullet>
    </text:list-style>
    <text:list-style style:name="id1-3-2-4-1393-3">
      <text:list-level-style-bullet text:bullet-char="•" text:level="1">
        <style:list-level-properties text:min-label-width="10mm"/>
      </text:list-level-style-bullet>
    </text:list-style>
    <text:list-style style:name="id1-3-2-4-1393-4">
      <text:list-level-style-bullet text:bullet-char="•" text:level="1">
        <style:list-level-properties text:min-label-width="10mm"/>
      </text:list-level-style-bullet>
    </text:list-style>
    <text:list-style style:name="id1-3-2-4-1419">
      <text:list-level-style-bullet text:bullet-char="-" text:level="1">
        <style:list-level-properties text:min-label-width="10mm"/>
      </text:list-level-style-bullet>
    </text:list-style>
    <text:list-style style:name="id1-3-2-4-1419-1">
      <text:list-level-style-bullet text:bullet-char="-" text:level="1">
        <style:list-level-properties text:min-label-width="10mm"/>
      </text:list-level-style-bullet>
    </text:list-style>
    <text:list-style style:name="id1-3-2-4-1419-2">
      <text:list-level-style-bullet text:bullet-char="-" text:level="1">
        <style:list-level-properties text:min-label-width="10mm"/>
      </text:list-level-style-bullet>
    </text:list-style>
    <text:list-style style:name="id1-3-2-4-1419-3">
      <text:list-level-style-bullet text:bullet-char="-" text:level="1">
        <style:list-level-properties text:min-label-width="10mm"/>
      </text:list-level-style-bullet>
    </text:list-style>
    <text:list-style style:name="id1-3-2-4-1419-4">
      <text:list-level-style-bullet text:bullet-char="-" text:level="1">
        <style:list-level-properties text:min-label-width="10mm"/>
      </text:list-level-style-bullet>
    </text:list-style>
    <text:list-style style:name="id1-3-2-4-1419-5">
      <text:list-level-style-bullet text:bullet-char="-" text:level="1">
        <style:list-level-properties text:min-label-width="10mm"/>
      </text:list-level-style-bullet>
    </text:list-style>
    <text:list-style style:name="id1-3-2-4-1429">
      <text:list-level-style-bullet text:bullet-char="•" text:level="1">
        <style:list-level-properties text:min-label-width="10mm"/>
      </text:list-level-style-bullet>
    </text:list-style>
    <text:list-style style:name="id1-3-2-4-1429-1">
      <text:list-level-style-bullet text:bullet-char="•" text:level="1">
        <style:list-level-properties text:min-label-width="10mm"/>
      </text:list-level-style-bullet>
    </text:list-style>
    <text:list-style style:name="id1-3-2-4-1429-2">
      <text:list-level-style-bullet text:bullet-char="•" text:level="1">
        <style:list-level-properties text:min-label-width="10mm"/>
      </text:list-level-style-bullet>
    </text:list-style>
    <text:list-style style:name="id1-3-2-4-1429-3">
      <text:list-level-style-bullet text:bullet-char="•" text:level="1">
        <style:list-level-properties text:min-label-width="10mm"/>
      </text:list-level-style-bullet>
    </text:list-style>
    <text:list-style style:name="id1-3-2-4-1429-4">
      <text:list-level-style-bullet text:bullet-char="•" text:level="1">
        <style:list-level-properties text:min-label-width="10mm"/>
      </text:list-level-style-bullet>
    </text:list-style>
    <text:list-style style:name="id1-3-2-4-1429-5">
      <text:list-level-style-bullet text:bullet-char="•" text:level="1">
        <style:list-level-properties text:min-label-width="10mm"/>
      </text:list-level-style-bullet>
    </text:list-style>
    <text:list-style style:name="id1-3-2-4-1429-6">
      <text:list-level-style-bullet text:bullet-char="•" text:level="1">
        <style:list-level-properties text:min-label-width="10mm"/>
      </text:list-level-style-bullet>
    </text:list-style>
    <text:list-style style:name="id1-3-2-4-1429-7">
      <text:list-level-style-bullet text:bullet-char="•" text:level="1">
        <style:list-level-properties text:min-label-width="10mm"/>
      </text:list-level-style-bullet>
    </text:list-style>
    <text:list-style style:name="id1-3-2-4-1429-8">
      <text:list-level-style-bullet text:bullet-char="•" text:level="1">
        <style:list-level-properties text:min-label-width="10mm"/>
      </text:list-level-style-bullet>
    </text:list-style>
    <text:list-style style:name="id1-3-2-4-1429-9">
      <text:list-level-style-bullet text:bullet-char="•" text:level="1">
        <style:list-level-properties text:min-label-width="10mm"/>
      </text:list-level-style-bullet>
    </text:list-style>
    <text:list-style style:name="id1-3-2-4-1429-10">
      <text:list-level-style-bullet text:bullet-char="•" text:level="1">
        <style:list-level-properties text:min-label-width="10mm"/>
      </text:list-level-style-bullet>
    </text:list-style>
    <text:list-style style:name="id1-3-2-4-1429-11">
      <text:list-level-style-bullet text:bullet-char="•" text:level="1">
        <style:list-level-properties text:min-label-width="10mm"/>
      </text:list-level-style-bullet>
    </text:list-style>
    <text:list-style style:name="id1-3-2-4-1435">
      <text:list-level-style-bullet text:bullet-char="•" text:level="1">
        <style:list-level-properties text:min-label-width="10mm"/>
      </text:list-level-style-bullet>
    </text:list-style>
    <text:list-style style:name="id1-3-2-4-1435-1">
      <text:list-level-style-bullet text:bullet-char="•" text:level="1">
        <style:list-level-properties text:min-label-width="10mm"/>
      </text:list-level-style-bullet>
    </text:list-style>
    <text:list-style style:name="id1-3-2-4-1435-2">
      <text:list-level-style-bullet text:bullet-char="•" text:level="1">
        <style:list-level-properties text:min-label-width="10mm"/>
      </text:list-level-style-bullet>
    </text:list-style>
    <text:list-style style:name="id1-3-2-4-1435-3">
      <text:list-level-style-bullet text:bullet-char="•" text:level="1">
        <style:list-level-properties text:min-label-width="10mm"/>
      </text:list-level-style-bullet>
    </text:list-style>
    <text:list-style style:name="id1-3-2-4-1437">
      <text:list-level-style-bullet text:bullet-char="•" text:level="1">
        <style:list-level-properties text:min-label-width="10mm"/>
      </text:list-level-style-bullet>
    </text:list-style>
    <text:list-style style:name="id1-3-2-4-1437-1">
      <text:list-level-style-bullet text:bullet-char="•" text:level="1">
        <style:list-level-properties text:min-label-width="10mm"/>
      </text:list-level-style-bullet>
    </text:list-style>
    <text:list-style style:name="id1-3-2-4-1437-2">
      <text:list-level-style-bullet text:bullet-char="•" text:level="1">
        <style:list-level-properties text:min-label-width="10mm"/>
      </text:list-level-style-bullet>
    </text:list-style>
    <text:list-style style:name="id1-3-2-4-1437-3">
      <text:list-level-style-bullet text:bullet-char="•" text:level="1">
        <style:list-level-properties text:min-label-width="10mm"/>
      </text:list-level-style-bullet>
    </text:list-style>
    <text:list-style style:name="id1-3-2-4-1437-4">
      <text:list-level-style-bullet text:bullet-char="•" text:level="1">
        <style:list-level-properties text:min-label-width="10mm"/>
      </text:list-level-style-bullet>
    </text:list-style>
    <text:list-style style:name="id1-3-2-4-1447">
      <text:list-level-style-bullet text:bullet-char="•" text:level="1">
        <style:list-level-properties text:min-label-width="10mm"/>
      </text:list-level-style-bullet>
    </text:list-style>
    <text:list-style style:name="id1-3-2-4-1447-1">
      <text:list-level-style-bullet text:bullet-char="•" text:level="1">
        <style:list-level-properties text:min-label-width="10mm"/>
      </text:list-level-style-bullet>
    </text:list-style>
    <text:list-style style:name="id1-3-2-4-1447-2">
      <text:list-level-style-bullet text:bullet-char="•" text:level="1">
        <style:list-level-properties text:min-label-width="10mm"/>
      </text:list-level-style-bullet>
    </text:list-style>
    <text:list-style style:name="id1-3-2-4-1447-3">
      <text:list-level-style-bullet text:bullet-char="•" text:level="1">
        <style:list-level-properties text:min-label-width="10mm"/>
      </text:list-level-style-bullet>
    </text:list-style>
    <text:list-style style:name="id1-3-2-4-1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9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0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0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0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0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0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0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54">
      <text:list-level-style-bullet text:bullet-char="–" text:level="1">
        <style:list-level-properties text:min-label-width="10mm"/>
      </text:list-level-style-bullet>
    </text:list-style>
    <text:list-style style:name="id1-3-2-4-1654-1">
      <text:list-level-style-bullet text:bullet-char="–" text:level="1">
        <style:list-level-properties text:min-label-width="10mm"/>
      </text:list-level-style-bullet>
    </text:list-style>
    <text:list-style style:name="id1-3-2-4-1654-2">
      <text:list-level-style-bullet text:bullet-char="–" text:level="1">
        <style:list-level-properties text:min-label-width="10mm"/>
      </text:list-level-style-bullet>
    </text:list-style>
    <text:list-style style:name="id1-3-2-4-1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8">
      <text:list-level-style-bullet text:bullet-char="–" text:level="1">
        <style:list-level-properties text:min-label-width="10mm"/>
      </text:list-level-style-bullet>
    </text:list-style>
    <text:list-style style:name="id1-3-2-4-1738-1">
      <text:list-level-style-bullet text:bullet-char="–" text:level="1">
        <style:list-level-properties text:min-label-width="10mm"/>
      </text:list-level-style-bullet>
    </text:list-style>
    <text:list-style style:name="id1-3-2-4-1738-2">
      <text:list-level-style-bullet text:bullet-char="–" text:level="1">
        <style:list-level-properties text:min-label-width="10mm"/>
      </text:list-level-style-bullet>
    </text:list-style>
    <text:list-style style:name="id1-3-2-4-1738-3">
      <text:list-level-style-bullet text:bullet-char="–" text:level="1">
        <style:list-level-properties text:min-label-width="10mm"/>
      </text:list-level-style-bullet>
    </text:list-style>
    <text:list-style style:name="id1-3-2-4-1738-4">
      <text:list-level-style-bullet text:bullet-char="–" text:level="1">
        <style:list-level-properties text:min-label-width="10mm"/>
      </text:list-level-style-bullet>
    </text:list-style>
    <text:list-style style:name="id1-3-2-4-1738-5">
      <text:list-level-style-bullet text:bullet-char="–" text:level="1">
        <style:list-level-properties text:min-label-width="10mm"/>
      </text:list-level-style-bullet>
    </text:list-style>
    <text:list-style style:name="id1-3-2-4-1738-6">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text:list-style style:name="id1-3-2-4-1772-1">
      <text:list-level-style-bullet text:bullet-char="-" text:level="1">
        <style:list-level-properties text:min-label-width="10mm"/>
      </text:list-level-style-bullet>
    </text:list-style>
    <text:list-style style:name="id1-3-2-4-1772-2">
      <text:list-level-style-bullet text:bullet-char="-" text:level="1">
        <style:list-level-properties text:min-label-width="10mm"/>
      </text:list-level-style-bullet>
    </text:list-style>
    <text:list-style style:name="id1-3-2-4-18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44">
      <text:list-level-style-bullet text:bullet-char="•" text:level="1">
        <style:list-level-properties text:min-label-width="10mm"/>
      </text:list-level-style-bullet>
    </text:list-style>
    <text:list-style style:name="id1-3-2-4-1844-1">
      <text:list-level-style-bullet text:bullet-char="•" text:level="1">
        <style:list-level-properties text:min-label-width="10mm"/>
      </text:list-level-style-bullet>
    </text:list-style>
    <text:list-style style:name="id1-3-2-4-1844-2">
      <text:list-level-style-bullet text:bullet-char="•" text:level="1">
        <style:list-level-properties text:min-label-width="10mm"/>
      </text:list-level-style-bullet>
    </text:list-style>
    <text:list-style style:name="id1-3-2-4-1844-3">
      <text:list-level-style-bullet text:bullet-char="•" text:level="1">
        <style:list-level-properties text:min-label-width="10mm"/>
      </text:list-level-style-bullet>
    </text:list-style>
    <text:list-style style:name="id1-3-2-4-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90">
      <text:list-level-style-bullet text:bullet-char="•" text:level="1">
        <style:list-level-properties text:min-label-width="10mm"/>
      </text:list-level-style-bullet>
    </text:list-style>
    <text:list-style style:name="id1-3-2-4-1890-1">
      <text:list-level-style-bullet text:bullet-char="•" text:level="1">
        <style:list-level-properties text:min-label-width="10mm"/>
      </text:list-level-style-bullet>
    </text:list-style>
    <text:list-style style:name="id1-3-2-4-1890-2">
      <text:list-level-style-bullet text:bullet-char="•" text:level="1">
        <style:list-level-properties text:min-label-width="10mm"/>
      </text:list-level-style-bullet>
    </text:list-style>
    <text:list-style style:name="id1-3-2-4-1890-3">
      <text:list-level-style-bullet text:bullet-char="•" text:level="1">
        <style:list-level-properties text:min-label-width="10mm"/>
      </text:list-level-style-bullet>
    </text:list-style>
    <text:list-style style:name="id1-3-2-4-1890-4">
      <text:list-level-style-bullet text:bullet-char="•" text:level="1">
        <style:list-level-properties text:min-label-width="10mm"/>
      </text:list-level-style-bullet>
    </text:list-style>
    <text:list-style style:name="id1-3-2-4-1890-5">
      <text:list-level-style-bullet text:bullet-char="•" text:level="1">
        <style:list-level-properties text:min-label-width="10mm"/>
      </text:list-level-style-bullet>
    </text:list-style>
    <text:list-style style:name="id1-3-2-4-1890-6">
      <text:list-level-style-bullet text:bullet-char="•" text:level="1">
        <style:list-level-properties text:min-label-width="10mm"/>
      </text:list-level-style-bullet>
    </text:list-style>
    <text:list-style style:name="id1-3-2-4-1890-7">
      <text:list-level-style-bullet text:bullet-char="•" text:level="1">
        <style:list-level-properties text:min-label-width="10mm"/>
      </text:list-level-style-bullet>
    </text:list-style>
    <text:list-style style:name="id1-3-2-4-18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9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9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9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9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3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3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3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3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3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3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3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3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933-1-1">
      <style:table-column-properties style:rel-column-width="11*"/>
    </style:style>
    <style:style style:family="table-column" style:parent-style-name="colspec" style:name="id1-3-2-4-1933-1-2">
      <style:table-column-properties style:rel-column-width="42*"/>
    </style:style>
    <style:style style:family="table-column" style:parent-style-name="colspec" style:name="id1-3-2-4-1933-1-3">
      <style:table-column-properties style:rel-column-width="8*"/>
    </style:style>
    <style:style style:family="table-column" style:parent-style-name="colspec" style:name="id1-3-2-4-1933-1-4">
      <style:table-column-properties style:rel-column-width="40*"/>
    </style:style>
    <text:list-style style:name="id1-3-2-4-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5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5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5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5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953-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964">
      <text:list-level-style-bullet text:bullet-char="-" text:level="1">
        <style:list-level-properties text:min-label-width="10mm"/>
      </text:list-level-style-bullet>
    </text:list-style>
    <text:list-style style:name="id1-3-2-4-1964-1">
      <text:list-level-style-bullet text:bullet-char="-" text:level="1">
        <style:list-level-properties text:min-label-width="10mm"/>
      </text:list-level-style-bullet>
    </text:list-style>
    <text:list-style style:name="id1-3-2-4-1964-2">
      <text:list-level-style-bullet text:bullet-char="-" text:level="1">
        <style:list-level-properties text:min-label-width="10mm"/>
      </text:list-level-style-bullet>
    </text:list-style>
    <text:list-style style:name="id1-3-2-4-1964-3">
      <text:list-level-style-bullet text:bullet-char="-" text:level="1">
        <style:list-level-properties text:min-label-width="10mm"/>
      </text:list-level-style-bullet>
    </text:list-style>
    <text:list-style style:name="id1-3-2-4-19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69-3">
      <text:list-level-style-bullet style:num-suffix="" text:bullet-char="​" text:level="1">
        <style:list-level-properties text:min-label-width="10mm"/>
      </text:list-level-style-bullet>
    </text:list-style>
    <text:list-style style:name="id1-3-2-4-1980">
      <text:list-level-style-bullet text:bullet-char="•" text:level="1">
        <style:list-level-properties text:min-label-width="10mm"/>
      </text:list-level-style-bullet>
    </text:list-style>
    <text:list-style style:name="id1-3-2-4-1980-1">
      <text:list-level-style-bullet text:bullet-char="•" text:level="1">
        <style:list-level-properties text:min-label-width="10mm"/>
      </text:list-level-style-bullet>
    </text:list-style>
    <text:list-style style:name="id1-3-2-4-1980-2">
      <text:list-level-style-bullet text:bullet-char="•" text:level="1">
        <style:list-level-properties text:min-label-width="10mm"/>
      </text:list-level-style-bullet>
    </text:list-style>
    <text:list-style style:name="id1-3-2-4-1980-3">
      <text:list-level-style-bullet text:bullet-char="•" text:level="1">
        <style:list-level-properties text:min-label-width="10mm"/>
      </text:list-level-style-bullet>
    </text:list-style>
    <text:list-style style:name="id1-3-2-4-20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91">
      <text:list-level-style-bullet text:bullet-char="“" text:level="1">
        <style:list-level-properties text:min-label-width="10mm"/>
      </text:list-level-style-bullet>
    </text:list-style>
    <text:list-style style:name="id1-3-2-4-2191-1">
      <text:list-level-style-bullet text:bullet-char="“" text:level="1">
        <style:list-level-properties text:min-label-width="10mm"/>
      </text:list-level-style-bullet>
    </text:list-style>
    <text:list-style style:name="id1-3-2-4-2268">
      <text:list-level-style-bullet text:bullet-char="-" text:level="1">
        <style:list-level-properties text:min-label-width="10mm"/>
      </text:list-level-style-bullet>
    </text:list-style>
    <text:list-style style:name="id1-3-2-4-2268-1">
      <text:list-level-style-bullet text:bullet-char="-" text:level="1">
        <style:list-level-properties text:min-label-width="10mm"/>
      </text:list-level-style-bullet>
    </text:list-style>
    <text:list-style style:name="id1-3-2-4-2268-2">
      <text:list-level-style-bullet text:bullet-char="-" text:level="1">
        <style:list-level-properties text:min-label-width="10mm"/>
      </text:list-level-style-bullet>
    </text:list-style>
    <text:list-style style:name="id1-3-2-4-2270">
      <text:list-level-style-bullet text:bullet-char="-" text:level="1">
        <style:list-level-properties text:min-label-width="10mm"/>
      </text:list-level-style-bullet>
    </text:list-style>
    <text:list-style style:name="id1-3-2-4-2270-1">
      <text:list-level-style-bullet text:bullet-char="-" text:level="1">
        <style:list-level-properties text:min-label-width="10mm"/>
      </text:list-level-style-bullet>
    </text:list-style>
    <text:list-style style:name="id1-3-2-4-2270-2">
      <text:list-level-style-bullet text:bullet-char="-" text:level="1">
        <style:list-level-properties text:min-label-width="10mm"/>
      </text:list-level-style-bullet>
    </text:list-style>
    <text:list-style style:name="id1-3-2-4-2270-3">
      <text:list-level-style-bullet text:bullet-char="-" text:level="1">
        <style:list-level-properties text:min-label-width="10mm"/>
      </text:list-level-style-bullet>
    </text:list-style>
    <text:list-style style:name="id1-3-2-4-2270-4">
      <text:list-level-style-bullet text:bullet-char="-" text:level="1">
        <style:list-level-properties text:min-label-width="10mm"/>
      </text:list-level-style-bullet>
    </text:list-style>
    <text:list-style style:name="id1-3-2-4-2337">
      <text:list-level-style-bullet text:bullet-char="-" text:level="1">
        <style:list-level-properties text:min-label-width="10mm"/>
      </text:list-level-style-bullet>
    </text:list-style>
    <text:list-style style:name="id1-3-2-4-2337-1">
      <text:list-level-style-bullet text:bullet-char="-" text:level="1">
        <style:list-level-properties text:min-label-width="10mm"/>
      </text:list-level-style-bullet>
    </text:list-style>
    <text:list-style style:name="id1-3-2-4-2337-2">
      <text:list-level-style-bullet text:bullet-char="-" text:level="1">
        <style:list-level-properties text:min-label-width="10mm"/>
      </text:list-level-style-bullet>
    </text:list-style>
    <text:list-style style:name="id1-3-2-4-2337-3">
      <text:list-level-style-bullet text:bullet-char="-" text:level="1">
        <style:list-level-properties text:min-label-width="10mm"/>
      </text:list-level-style-bullet>
    </text:list-style>
    <text:list-style style:name="id1-3-2-4-2337-4">
      <text:list-level-style-bullet text:bullet-char="-" text:level="1">
        <style:list-level-properties text:min-label-width="10mm"/>
      </text:list-level-style-bullet>
    </text:list-style>
    <text:list-style style:name="id1-3-2-4-2337-5">
      <text:list-level-style-bullet text:bullet-char="-" text:level="1">
        <style:list-level-properties text:min-label-width="10mm"/>
      </text:list-level-style-bullet>
    </text:list-style>
    <text:list-style style:name="id1-3-2-4-2337-6">
      <text:list-level-style-bullet text:bullet-char="-" text:level="1">
        <style:list-level-properties text:min-label-width="10mm"/>
      </text:list-level-style-bullet>
    </text:list-style>
    <text:list-style style:name="id1-3-2-4-2337-7">
      <text:list-level-style-bullet text:bullet-char="-" text:level="1">
        <style:list-level-properties text:min-label-width="10mm"/>
      </text:list-level-style-bullet>
    </text:list-style>
    <text:list-style style:name="id1-3-2-4-2401">
      <text:list-level-style-bullet text:bullet-char="•" text:level="1">
        <style:list-level-properties text:min-label-width="10mm"/>
      </text:list-level-style-bullet>
    </text:list-style>
    <text:list-style style:name="id1-3-2-4-2401-1">
      <text:list-level-style-bullet text:bullet-char="•" text:level="1">
        <style:list-level-properties text:min-label-width="10mm"/>
      </text:list-level-style-bullet>
    </text:list-style>
    <text:list-style style:name="id1-3-2-4-2401-2">
      <text:list-level-style-bullet text:bullet-char="•" text:level="1">
        <style:list-level-properties text:min-label-width="10mm"/>
      </text:list-level-style-bullet>
    </text:list-style>
    <text:list-style style:name="id1-3-2-4-2401-3">
      <text:list-level-style-bullet text:bullet-char="•" text:level="1">
        <style:list-level-properties text:min-label-width="10mm"/>
      </text:list-level-style-bullet>
    </text:list-style>
    <text:list-style style:name="id1-3-2-4-2401-4">
      <text:list-level-style-bullet text:bullet-char="•" text:level="1">
        <style:list-level-properties text:min-label-width="10mm"/>
      </text:list-level-style-bullet>
    </text:list-style>
    <text:list-style style:name="id1-3-2-4-2401-5">
      <text:list-level-style-bullet text:bullet-char="•" text:level="1">
        <style:list-level-properties text:min-label-width="10mm"/>
      </text:list-level-style-bullet>
    </text:list-style>
    <text:list-style style:name="id1-3-2-4-2401-6">
      <text:list-level-style-bullet text:bullet-char="•" text:level="1">
        <style:list-level-properties text:min-label-width="10mm"/>
      </text:list-level-style-bullet>
    </text:list-style>
    <text:list-style style:name="id1-3-2-4-2401-7">
      <text:list-level-style-bullet text:bullet-char="•" text:level="1">
        <style:list-level-properties text:min-label-width="10mm"/>
      </text:list-level-style-bullet>
    </text:list-style>
    <text:list-style style:name="id1-3-2-4-2401-8">
      <text:list-level-style-bullet text:bullet-char="•" text:level="1">
        <style:list-level-properties text:min-label-width="10mm"/>
      </text:list-level-style-bullet>
    </text:list-style>
    <text:list-style style:name="id1-3-2-4-2401-9">
      <text:list-level-style-bullet text:bullet-char="•" text:level="1">
        <style:list-level-properties text:min-label-width="10mm"/>
      </text:list-level-style-bullet>
    </text:list-style>
    <text:list-style style:name="id1-3-2-4-2401-10">
      <text:list-level-style-bullet text:bullet-char="•" text:level="1">
        <style:list-level-properties text:min-label-width="10mm"/>
      </text:list-level-style-bullet>
    </text:list-style>
    <text:list-style style:name="id1-3-2-4-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4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31">
      <text:list-level-style-bullet text:bullet-char="•" text:level="1">
        <style:list-level-properties text:min-label-width="10mm"/>
      </text:list-level-style-bullet>
    </text:list-style>
    <text:list-style style:name="id1-3-2-4-2531-1">
      <text:list-level-style-bullet text:bullet-char="•" text:level="1">
        <style:list-level-properties text:min-label-width="10mm"/>
      </text:list-level-style-bullet>
    </text:list-style>
    <text:list-style style:name="id1-3-2-4-2531-2">
      <text:list-level-style-bullet text:bullet-char="•" text:level="1">
        <style:list-level-properties text:min-label-width="10mm"/>
      </text:list-level-style-bullet>
    </text:list-style>
    <text:list-style style:name="id1-3-2-4-2531-3">
      <text:list-level-style-bullet text:bullet-char="•" text:level="1">
        <style:list-level-properties text:min-label-width="10mm"/>
      </text:list-level-style-bullet>
    </text:list-style>
    <text:list-style style:name="id1-3-2-4-2537">
      <text:list-level-style-bullet text:bullet-char="•" text:level="1">
        <style:list-level-properties text:min-label-width="10mm"/>
      </text:list-level-style-bullet>
    </text:list-style>
    <text:list-style style:name="id1-3-2-4-2537-1">
      <text:list-level-style-bullet text:bullet-char="•" text:level="1">
        <style:list-level-properties text:min-label-width="10mm"/>
      </text:list-level-style-bullet>
    </text:list-style>
    <text:list-style style:name="id1-3-2-4-2537-2">
      <text:list-level-style-bullet text:bullet-char="•" text:level="1">
        <style:list-level-properties text:min-label-width="10mm"/>
      </text:list-level-style-bullet>
    </text:list-style>
    <text:list-style style:name="id1-3-2-4-2537-3">
      <text:list-level-style-bullet text:bullet-char="•" text:level="1">
        <style:list-level-properties text:min-label-width="10mm"/>
      </text:list-level-style-bullet>
    </text:list-style>
    <text:list-style style:name="id1-3-2-4-2537-4">
      <text:list-level-style-bullet text:bullet-char="•" text:level="1">
        <style:list-level-properties text:min-label-width="10mm"/>
      </text:list-level-style-bullet>
    </text:list-style>
    <text:list-style style:name="id1-3-2-4-2537-5">
      <text:list-level-style-bullet text:bullet-char="•" text:level="1">
        <style:list-level-properties text:min-label-width="10mm"/>
      </text:list-level-style-bullet>
    </text:list-style>
    <text:list-style style:name="id1-3-2-4-2537-6">
      <text:list-level-style-bullet text:bullet-char="•" text:level="1">
        <style:list-level-properties text:min-label-width="10mm"/>
      </text:list-level-style-bullet>
    </text:list-style>
    <text:list-style style:name="id1-3-2-4-2537-7">
      <text:list-level-style-bullet text:bullet-char="•" text:level="1">
        <style:list-level-properties text:min-label-width="10mm"/>
      </text:list-level-style-bullet>
    </text:list-style>
    <text:list-style style:name="id1-3-2-4-2537-8">
      <text:list-level-style-bullet text:bullet-char="•" text:level="1">
        <style:list-level-properties text:min-label-width="10mm"/>
      </text:list-level-style-bullet>
    </text:list-style>
    <text:list-style style:name="id1-3-2-4-2577">
      <text:list-level-style-bullet text:bullet-char="•" text:level="1">
        <style:list-level-properties text:min-label-width="10mm"/>
      </text:list-level-style-bullet>
    </text:list-style>
    <text:list-style style:name="id1-3-2-4-2577-1">
      <text:list-level-style-bullet text:bullet-char="•" text:level="1">
        <style:list-level-properties text:min-label-width="10mm"/>
      </text:list-level-style-bullet>
    </text:list-style>
    <text:list-style style:name="id1-3-2-4-2577-2">
      <text:list-level-style-bullet text:bullet-char="•" text:level="1">
        <style:list-level-properties text:min-label-width="10mm"/>
      </text:list-level-style-bullet>
    </text:list-style>
    <text:list-style style:name="id1-3-2-4-2579">
      <text:list-level-style-bullet text:bullet-char="•" text:level="1">
        <style:list-level-properties text:min-label-width="10mm"/>
      </text:list-level-style-bullet>
    </text:list-style>
    <text:list-style style:name="id1-3-2-4-2579-1">
      <text:list-level-style-bullet text:bullet-char="•" text:level="1">
        <style:list-level-properties text:min-label-width="10mm"/>
      </text:list-level-style-bullet>
    </text:list-style>
    <text:list-style style:name="id1-3-2-4-25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9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9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9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9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9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5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14">
      <text:list-level-style-bullet text:bullet-char="-" text:level="1">
        <style:list-level-properties text:min-label-width="10mm"/>
      </text:list-level-style-bullet>
    </text:list-style>
    <text:list-style style:name="id1-3-2-4-2814-1">
      <text:list-level-style-bullet text:bullet-char="-" text:level="1">
        <style:list-level-properties text:min-label-width="10mm"/>
      </text:list-level-style-bullet>
    </text:list-style>
    <text:list-style style:name="id1-3-2-4-2821">
      <text:list-level-style-bullet text:bullet-char="-" text:level="1">
        <style:list-level-properties text:min-label-width="10mm"/>
      </text:list-level-style-bullet>
    </text:list-style>
    <text:list-style style:name="id1-3-2-4-2821-1">
      <text:list-level-style-bullet text:bullet-char="-" text:level="1">
        <style:list-level-properties text:min-label-width="10mm"/>
      </text:list-level-style-bullet>
    </text:list-style>
    <text:list-style style:name="id1-3-2-4-2823">
      <text:list-level-style-bullet text:bullet-char="-" text:level="1">
        <style:list-level-properties text:min-label-width="10mm"/>
      </text:list-level-style-bullet>
    </text:list-style>
    <text:list-style style:name="id1-3-2-4-2823-1">
      <text:list-level-style-bullet text:bullet-char="-" text:level="1">
        <style:list-level-properties text:min-label-width="10mm"/>
      </text:list-level-style-bullet>
    </text:list-style>
    <text:list-style style:name="id1-3-2-4-2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25">
      <text:list-level-style-bullet text:bullet-char="•" text:level="1">
        <style:list-level-properties text:min-label-width="10mm"/>
      </text:list-level-style-bullet>
    </text:list-style>
    <text:list-style style:name="id1-3-2-4-2825-1">
      <text:list-level-style-bullet text:bullet-char="•" text:level="1">
        <style:list-level-properties text:min-label-width="10mm"/>
      </text:list-level-style-bullet>
    </text:list-style>
    <text:list-style style:name="id1-3-2-4-2825-2">
      <text:list-level-style-bullet text:bullet-char="•" text:level="1">
        <style:list-level-properties text:min-label-width="10mm"/>
      </text:list-level-style-bullet>
    </text:list-style>
    <text:list-style style:name="id1-3-2-4-2857">
      <text:list-level-style-bullet text:bullet-char="•" text:level="1">
        <style:list-level-properties text:min-label-width="10mm"/>
      </text:list-level-style-bullet>
    </text:list-style>
    <text:list-style style:name="id1-3-2-4-2857-1">
      <text:list-level-style-bullet text:bullet-char="•" text:level="1">
        <style:list-level-properties text:min-label-width="10mm"/>
      </text:list-level-style-bullet>
    </text:list-style>
    <text:list-style style:name="id1-3-2-4-2857-2">
      <text:list-level-style-bullet text:bullet-char="•" text:level="1">
        <style:list-level-properties text:min-label-width="10mm"/>
      </text:list-level-style-bullet>
    </text:list-style>
    <text:list-style style:name="id1-3-2-4-2871">
      <text:list-level-style-bullet text:bullet-char="•" text:level="1">
        <style:list-level-properties text:min-label-width="10mm"/>
      </text:list-level-style-bullet>
    </text:list-style>
    <text:list-style style:name="id1-3-2-4-2871-1">
      <text:list-level-style-bullet text:bullet-char="•" text:level="1">
        <style:list-level-properties text:min-label-width="10mm"/>
      </text:list-level-style-bullet>
    </text:list-style>
    <text:list-style style:name="id1-3-2-4-2871-2">
      <text:list-level-style-bullet text:bullet-char="•" text:level="1">
        <style:list-level-properties text:min-label-width="10mm"/>
      </text:list-level-style-bullet>
    </text:list-style>
    <text:list-style style:name="id1-3-2-4-2871-3">
      <text:list-level-style-bullet text:bullet-char="•" text:level="1">
        <style:list-level-properties text:min-label-width="10mm"/>
      </text:list-level-style-bullet>
    </text:list-style>
    <text:list-style style:name="id1-3-2-4-2871-4">
      <text:list-level-style-bullet text:bullet-char="•" text:level="1">
        <style:list-level-properties text:min-label-width="10mm"/>
      </text:list-level-style-bullet>
    </text:list-style>
    <text:list-style style:name="id1-3-2-4-2871-5">
      <text:list-level-style-bullet text:bullet-char="•" text:level="1">
        <style:list-level-properties text:min-label-width="10mm"/>
      </text:list-level-style-bullet>
    </text:list-style>
    <text:list-style style:name="id1-3-2-4-2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7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7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7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81">
      <text:list-level-style-bullet text:bullet-char="•" text:level="1">
        <style:list-level-properties text:min-label-width="10mm"/>
      </text:list-level-style-bullet>
    </text:list-style>
    <text:list-style style:name="id1-3-2-4-2981-1">
      <text:list-level-style-bullet text:bullet-char="•" text:level="1">
        <style:list-level-properties text:min-label-width="10mm"/>
      </text:list-level-style-bullet>
    </text:list-style>
    <text:list-style style:name="id1-3-2-4-2981-2">
      <text:list-level-style-bullet text:bullet-char="•" text:level="1">
        <style:list-level-properties text:min-label-width="10mm"/>
      </text:list-level-style-bullet>
    </text:list-style>
    <text:list-style style:name="id1-3-2-4-3043">
      <text:list-level-style-bullet text:bullet-char="-" text:level="1">
        <style:list-level-properties text:min-label-width="10mm"/>
      </text:list-level-style-bullet>
    </text:list-style>
    <text:list-style style:name="id1-3-2-4-3043-1">
      <text:list-level-style-bullet text:bullet-char="-" text:level="1">
        <style:list-level-properties text:min-label-width="10mm"/>
      </text:list-level-style-bullet>
    </text:list-style>
    <text:list-style style:name="id1-3-2-4-3043-2">
      <text:list-level-style-bullet text:bullet-char="-" text:level="1">
        <style:list-level-properties text:min-label-width="10mm"/>
      </text:list-level-style-bullet>
    </text:list-style>
    <text:list-style style:name="id1-3-2-4-3048">
      <text:list-level-style-bullet text:bullet-char="-" text:level="1">
        <style:list-level-properties text:min-label-width="10mm"/>
      </text:list-level-style-bullet>
    </text:list-style>
    <text:list-style style:name="id1-3-2-4-3048-1">
      <text:list-level-style-bullet text:bullet-char="-" text:level="1">
        <style:list-level-properties text:min-label-width="10mm"/>
      </text:list-level-style-bullet>
    </text:list-style>
    <text:list-style style:name="id1-3-2-4-3048-2">
      <text:list-level-style-bullet text:bullet-char="-" text:level="1">
        <style:list-level-properties text:min-label-width="10mm"/>
      </text:list-level-style-bullet>
    </text:list-style>
    <text:list-style style:name="id1-3-2-4-30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77">
      <text:list-level-style-bullet text:bullet-char="•" text:level="1">
        <style:list-level-properties text:min-label-width="10mm"/>
      </text:list-level-style-bullet>
    </text:list-style>
    <text:list-style style:name="id1-3-2-4-3077-1">
      <text:list-level-style-bullet text:bullet-char="•" text:level="1">
        <style:list-level-properties text:min-label-width="10mm"/>
      </text:list-level-style-bullet>
    </text:list-style>
    <text:list-style style:name="id1-3-2-4-3077-2">
      <text:list-level-style-bullet text:bullet-char="•" text:level="1">
        <style:list-level-properties text:min-label-width="10mm"/>
      </text:list-level-style-bullet>
    </text:list-style>
    <text:list-style style:name="id1-3-2-4-3077-3">
      <text:list-level-style-bullet text:bullet-char="•" text:level="1">
        <style:list-level-properties text:min-label-width="10mm"/>
      </text:list-level-style-bullet>
    </text:list-style>
    <text:list-style style:name="id1-3-2-4-3077-4">
      <text:list-level-style-bullet text:bullet-char="•" text:level="1">
        <style:list-level-properties text:min-label-width="10mm"/>
      </text:list-level-style-bullet>
    </text:list-style>
    <text:list-style style:name="id1-3-2-4-3128">
      <text:list-level-style-bullet text:bullet-char="○" text:level="1">
        <style:list-level-properties text:min-label-width="10mm"/>
      </text:list-level-style-bullet>
    </text:list-style>
    <text:list-style style:name="id1-3-2-4-3128-1">
      <text:list-level-style-bullet text:bullet-char="○" text:level="1">
        <style:list-level-properties text:min-label-width="10mm"/>
      </text:list-level-style-bullet>
    </text:list-style>
    <text:list-style style:name="id1-3-2-4-3128-2">
      <text:list-level-style-bullet text:bullet-char="○" text:level="1">
        <style:list-level-properties text:min-label-width="10mm"/>
      </text:list-level-style-bullet>
    </text:list-style>
    <text:list-style style:name="id1-3-2-4-3128-3">
      <text:list-level-style-bullet text:bullet-char="○" text:level="1">
        <style:list-level-properties text:min-label-width="10mm"/>
      </text:list-level-style-bullet>
    </text:list-style>
    <text:list-style style:name="id1-3-2-4-3128-4">
      <text:list-level-style-bullet text:bullet-char="○" text:level="1">
        <style:list-level-properties text:min-label-width="10mm"/>
      </text:list-level-style-bullet>
    </text:list-style>
    <text:list-style style:name="id1-3-2-4-3128-5">
      <text:list-level-style-bullet text:bullet-char="○" text:level="1">
        <style:list-level-properties text:min-label-width="10mm"/>
      </text:list-level-style-bullet>
    </text:list-style>
    <text:list-style style:name="id1-3-2-4-3128-6">
      <text:list-level-style-bullet text:bullet-char="○" text:level="1">
        <style:list-level-properties text:min-label-width="10mm"/>
      </text:list-level-style-bullet>
    </text:list-style>
    <text:list-style style:name="id1-3-2-4-3128-7">
      <text:list-level-style-bullet text:bullet-char="○" text:level="1">
        <style:list-level-properties text:min-label-width="10mm"/>
      </text:list-level-style-bullet>
    </text:list-style>
    <text:list-style style:name="id1-3-2-4-3128-8">
      <text:list-level-style-bullet text:bullet-char="○" text:level="1">
        <style:list-level-properties text:min-label-width="10mm"/>
      </text:list-level-style-bullet>
    </text:list-style>
    <text:list-style style:name="id1-3-2-4-3128-9">
      <text:list-level-style-bullet text:bullet-char="○" text:level="1">
        <style:list-level-properties text:min-label-width="10mm"/>
      </text:list-level-style-bullet>
    </text:list-style>
    <text:list-style style:name="id1-3-2-4-3128-10">
      <text:list-level-style-bullet text:bullet-char="○" text:level="1">
        <style:list-level-properties text:min-label-width="10mm"/>
      </text:list-level-style-bullet>
    </text:list-style>
    <text:list-style style:name="id1-3-2-4-3128-11">
      <text:list-level-style-bullet text:bullet-char="○" text:level="1">
        <style:list-level-properties text:min-label-width="10mm"/>
      </text:list-level-style-bullet>
    </text:list-style>
    <text:list-style style:name="id1-3-2-4-3128-12">
      <text:list-level-style-bullet text:bullet-char="○" text:level="1">
        <style:list-level-properties text:min-label-width="10mm"/>
      </text:list-level-style-bullet>
    </text:list-style>
    <text:list-style style:name="id1-3-2-4-3128-13">
      <text:list-level-style-bullet text:bullet-char="○" text:level="1">
        <style:list-level-properties text:min-label-width="10mm"/>
      </text:list-level-style-bullet>
    </text:list-style>
    <text:list-style style:name="id1-3-2-4-3128-14">
      <text:list-level-style-bullet text:bullet-char="○" text:level="1">
        <style:list-level-properties text:min-label-width="10mm"/>
      </text:list-level-style-bullet>
    </text:list-style>
    <text:list-style style:name="id1-3-2-4-3128-15">
      <text:list-level-style-bullet text:bullet-char="○" text:level="1">
        <style:list-level-properties text:min-label-width="10mm"/>
      </text:list-level-style-bullet>
    </text:list-style>
    <text:list-style style:name="id1-3-2-4-3128-16">
      <text:list-level-style-bullet text:bullet-char="○" text:level="1">
        <style:list-level-properties text:min-label-width="10mm"/>
      </text:list-level-style-bullet>
    </text:list-style>
    <text:list-style style:name="id1-3-2-4-3128-17">
      <text:list-level-style-bullet text:bullet-char="○" text:level="1">
        <style:list-level-properties text:min-label-width="10mm"/>
      </text:list-level-style-bullet>
    </text:list-style>
    <text:list-style style:name="id1-3-2-4-3128-18">
      <text:list-level-style-bullet text:bullet-char="○" text:level="1">
        <style:list-level-properties text:min-label-width="10mm"/>
      </text:list-level-style-bullet>
    </text:list-style>
    <text:list-style style:name="id1-3-2-4-3128-19">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SITTARD-GELEEN</text:p>
      <text:section text:name="regeling_id1-3-2" text:style-name="regeling">
        <text:section text:name="aanhef_id1-3-2-1" text:style-name="aanhef">
          <text:section text:name="preambule_id1-3-2-1-1" text:style-name="preambule">
            <text:p text:style-name="al">
            <text:span text:style-name="nadrukvet">Versie 2018.1</text:span>
          </text:p>
            <text:p text:style-name="al"/>
            <text:p text:style-name="al">
            <text:span text:style-name="nadrukvet">(18<text:span text:style-name="sup">e</text:span> wijziging)</text:span>
          </text:p>
            <text:p text:style-name="al"/>
            <text:p text:style-name="al">
            <text:span text:style-name="nadrukvet">Algemene Plaatselijke Verordening Sittard-Gele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hetgeen in artikel 1 van de Wet openbare manifestaties daaronder wordt verstaan;</text:p>
                </text:list-item>
                <text:list-item text:style-override="id1-3-2-2-1-2-3-2">
                  <text:number>b.</text:number>
                  <text:p text:style-name="al">weg: weg, als bedoeld in artikel 1, eerste lid,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de bebouwde kom of kommen waarvan de gemeenteraad de grenzen heeft vastgesteld overeenkomstig artikel 20a, eerste lid van de Wegenverkeerswet 1994;</text:p>
                </text:list-item>
                <text:list-item text:style-override="id1-3-2-2-1-2-3-5">
                  <text:number>e.</text:number>
                  <text:p text:style-name="al">rechthebbende: degene die over enige zaak zeggenschap heeft krachtens een zakelijk of persoonlijk recht;</text:p>
                </text:list-item>
                <text:list-item text:style-override="id1-3-2-2-1-2-3-6">
                  <text:number>f.</text:number>
                  <text:p text:style-name="al">bouwwerk: bouwwerk als bedoeld in artikel 1 van de Bouwverordening gemeente Sittard-Geleen;</text:p>
                </text:list-item>
                <text:list-item text:style-override="id1-3-2-2-1-2-3-7">
                  <text:number>g.</text:number>
                  <text:p text:style-name="al">gebouw: bouwwerk als bedoeld in artikel 1, eerste lid, onder c, van de Woning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bevoegd gezag: bestuursorgaan als bedoeld in artikel 1.1, eerste lid, van de Wet algemene bepalingen omgevingsrecht.</text:p>
                </text:list-item>
                <text:list-item text:style-override="id1-3-2-2-1-2-3-10">
                  <text:number>j.</text:number>
                  <text:p text:style-name="al">promotiemateriaal: materiaal, blikjes en overige producten ter ondersteuning van promotionele campagnes.</text:p>
                </text:list-item>
                <text:list-item text:style-override="id1-3-2-2-1-2-3-11">
                  <text:number>k.</text:number>
                  <text:p text:style-name="al">uitweg: de ontsluiting van (particuliere) percelen naar de openbare weg ten behoeve v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0, 2:11, tweede lid, aanhef en onder a, 4:11 of 4:15.</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Elk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daartoe bevoegde gezag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section text:name="artikel_id1-3-2-2-1-10" text:style-name="artikel">
              <text:p text:style-name="artikel_kop_titel"><text:span text:style-name="artikel_kop_label">Artikel</text:span> <text:span text:style-name="artikel_kop_nr">1:9</text:span> Toepassing paragraaf 4.1.3.3. Algemene wet bestuursrecht (Lex silencio positivo; positieve lijst)</text:p>
              <text:p text:style-name="al">Paragraaf 4.1.3.3 van de Algemene wet bestuursrecht (positieve beschikking bij niet tijdig beslissen (Lex silencio positivo)) is van toepassing op de volgende artikelen van deze verordening:</text:p>
              <text:list text:style-name="id1-3-2-2-1-10-3">
                <text:list-item text:style-override="id1-3-2-2-1-10-3-1">
                  <text:number>-</text:number>
                  <text:p text:style-name="al">artikel 2:9 ontheffing van het verbod tot optreden als straatartiest;</text:p>
                </text:list-item>
                <text:list-item text:style-override="id1-3-2-2-1-10-3-2">
                  <text:number>-</text:number>
                  <text:p text:style-name="al">artikel 2:11 (omgevings)vergunning voor het aanleggen, beschadigen en veranderen van een weg;</text:p>
                </text:list-item>
                <text:list-item text:style-override="id1-3-2-2-1-10-3-3">
                  <text:number>-</text:number>
                  <text:p text:style-name="al">artikel 2:63, tweede lid, ontheffing van het uitvliegverbod van duiven;</text:p>
                </text:list-item>
                <text:list-item text:style-override="id1-3-2-2-1-10-3-4">
                  <text:number>-</text:number>
                  <text:p text:style-name="al">artikel 2:64, eerste lid, ontheffing van het verbod om bijen te houden;</text:p>
                </text:list-item>
                <text:list-item text:style-override="id1-3-2-2-1-10-3-5">
                  <text:number>-</text:number>
                  <text:p text:style-name="al">artikel 5:6, derde lid, ontheffing van het verbod om kampeermiddelen langer dan gedurende drie achtereenvolgende dagen op de weg te plaatsen of te hebben of op een plaats te parkeren waar dit naar het oordeel van het college schadelijk is voor het uiterlijk aanzien van de gemeente;</text:p>
                </text:list-item>
                <text:list-item text:style-override="id1-3-2-2-1-10-3-6">
                  <text:number>-</text:number>
                  <text:p text:style-name="al">artikel 5:7, derde lid, ontheffing van het verbod tot parkeren van reclamevoertuigen;</text:p>
                </text:list-item>
                <text:list-item text:style-override="id1-3-2-2-1-10-3-7">
                  <text:number>-</text:number>
                  <text:p text:style-name="al">artikel 5:8, zesde lid, ontheffing van het verbod tot parkeren van grote voertuigen;</text:p>
                </text:list-item>
                <text:list-item text:style-override="id1-3-2-2-1-10-3-8">
                  <text:number>-</text:number>
                  <text:p text:style-name="al">artikel 5:13, vierde lid, vergunning voor inzameling van geld of goederen.</text:p>
                </text:list-item>
              </text:list>
            </text:section>
            <text:section text:name="artikel_id1-3-2-2-1-11" text:style-name="artikel">
              <text:p text:style-name="artikel_kop_titel"><text:span text:style-name="artikel_kop_label">Artikel</text:span> <text:span text:style-name="artikel_kop_nr">1:10</text:span> Geen toepassing paragraaf 4.1.3.3. Algemene wet bestuursrecht (geen Lex silencio positivo; negatieve lijst)</text:p>
              <text:p text:style-name="al">Paragraaf 4.1.3.3 van de Algemene wet bestuursrecht (positieve beschikking bij niet tijdig beslissen (Lex silencio positivo)) is niet van toepassing op de volgende artikelen van deze verordening:</text:p>
              <text:list text:style-name="id1-3-2-2-1-11-3">
                <text:list-item text:style-override="id1-3-2-2-1-11-3-1">
                  <text:number>-</text:number>
                  <text:p text:style-name="al">artikel 2:10 vergunning voor het gebruik van plantsoenen en het plaatsen van voorwerpen op, aan of boven de weg, in strijd met de publieke functie ervan;</text:p>
                </text:list-item>
                <text:list-item text:style-override="id1-3-2-2-1-11-3-2">
                  <text:number>-</text:number>
                  <text:p text:style-name="al">artikel 2:22, eerste lid, ontheffing van het verbod objecten onder hoogspanningslijnen te plaatsen of te hebben;</text:p>
                </text:list-item>
                <text:list-item text:style-override="id1-3-2-2-1-11-3-3">
                  <text:number>-</text:number>
                  <text:p text:style-name="al">artikel 2:25, eerste lid, vergunning evenementen;</text:p>
                </text:list-item>
                <text:list-item text:style-override="id1-3-2-2-1-11-3-4">
                  <text:number>-</text:number>
                  <text:p text:style-name="al">artikel 2:28, vijfde lid, terrasvergunning;</text:p>
                </text:list-item>
                <text:list-item text:style-override="id1-3-2-2-1-11-3-5">
                  <text:number>-</text:number>
                  <text:p text:style-name="al">artikel 2:28 exploitatievergunning horecabedrijf;</text:p>
                </text:list-item>
                <text:list-item text:style-override="id1-3-2-2-1-11-3-6">
                  <text:number>-</text:number>
                  <text:p text:style-name="al">artikel 2:34a.2 vergunning smart-, head- en growshop;</text:p>
                </text:list-item>
                <text:list-item text:style-override="id1-3-2-2-1-11-3-7">
                  <text:number>-</text:number>
                  <text:p text:style-name="al">artikel 2:39 exploitatievergunning speelgelegenheid;</text:p>
                </text:list-item>
                <text:list-item text:style-override="id1-3-2-2-1-11-3-8">
                  <text:number>-</text:number>
                  <text:p text:style-name="al">artikel 2:45 ontheffing van het verbod voor het zich buiten de wegen en paden in parken en plantsoenen te begeven;</text:p>
                </text:list-item>
                <text:list-item text:style-override="id1-3-2-2-1-11-3-9">
                  <text:number>-</text:number>
                  <text:p text:style-name="al">artikel 2:60, derde lid, houden van hinderlijke of schadelijke dieren;</text:p>
                </text:list-item>
                <text:list-item text:style-override="id1-3-2-2-1-11-3-10">
                  <text:number>-</text:number>
                  <text:p text:style-name="al">artikel 2:81, zesde lid, exploitatievergunning bedrijf;</text:p>
                </text:list-item>
                <text:list-item text:style-override="id1-3-2-2-1-11-3-11">
                  <text:number>-</text:number>
                  <text:p text:style-name="al">artikel 3:4 exploitatievergunning seksinrichting;</text:p>
                </text:list-item>
                <text:list-item text:style-override="id1-3-2-2-1-11-3-12">
                  <text:number>-</text:number>
                  <text:p text:style-name="al">artikel 4:6, verbod veroorzaken overige geluidhinder;</text:p>
                </text:list-item>
                <text:list-item text:style-override="id1-3-2-2-1-11-3-13">
                  <text:number>-</text:number>
                  <text:p text:style-name="al">artikel 4:18 ontheffing van het verbod tot recreatief nachtverblijf buiten kampeerterrein;</text:p>
                </text:list-item>
                <text:list-item text:style-override="id1-3-2-2-1-11-3-14">
                  <text:number>-</text:number>
                  <text:p text:style-name="al">artikel 5:11, eerste lid, ontheffing van het verbod om met een voertuig door gemeentelijke groenvoorziening te rijden of deze daar te laten staan;</text:p>
                </text:list-item>
                <text:list-item text:style-override="id1-3-2-2-1-11-3-15">
                  <text:number>-</text:number>
                  <text:p text:style-name="al">artikel 5:15 ventverbod;</text:p>
                </text:list-item>
                <text:list-item text:style-override="id1-3-2-2-1-11-3-16">
                  <text:number>-</text:number>
                  <text:p text:style-name="al">artikel 5:23 vergunning rommelmarkt;</text:p>
                </text:list-item>
                <text:list-item text:style-override="id1-3-2-2-1-11-3-17">
                  <text:number>-</text:number>
                  <text:p text:style-name="al">artikel 5:33, vijfde lid, verbod ter beperking van verkeer in natuurgebieden;</text:p>
                </text:list-item>
                <text:list-item text:style-override="id1-3-2-2-1-11-3-18">
                  <text:number>-</text:number>
                  <text:p text:style-name="al">artikel 5:34, ontheffing van het verbod in de openlucht afvalstoffen te verbranden buiten inrichtingen of anderszins vuur te stoken.</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Hij die op een openbare plaats aanwezig is bij een voorval waardoor e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4">
                    <text:number>3.</text:number>
                    <text:p text:style-name="al">Het is verboden zich te begeven of te bevinden op openbare plaatsen die door of vanwege het bevoegd gezag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
              </text:section>
              <text:p text:style-name="afdeling_bottom"/>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samenkomsten en vergaderingen op openbare plaatsen</text:p>
                <text:list text:style-name="id1-3-2-2-2-3-3-2">
                  <text:list-item text:style-override="id1-3-2-2-2-3-3-2">
                    <text:number>1.</text:number>
                    <text:p text:style-name="al">Hij die het voornemen heeft op een openbare plaats een betoging, samenkomst tot het belijden van godsdienst of levensovertuiging of vergadering te houden, geeft daarvan voor de openbare aankondiging ervan en ten minste een week voordat de betoging, samenkomst tot het belijden van godsdienst of levensovertuiging of vergadering wordt gehouden, schriftelijk kennis geven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samenkomst tot het belijden van godsdienst of levensovertuiging of een vergadering houdt;</text:p>
                      </text:list-item>
                      <text:list-item text:style-override="id1-3-2-2-2-3-3-3-3-2">
                        <text:number>b.</text:number>
                        <text:p text:style-name="al">het doel van de betoging, samenkomst tot het belijden van godsdienst of levensovertuiging of een vergadering;</text:p>
                      </text:list-item>
                      <text:list-item text:style-override="id1-3-2-2-2-3-3-3-3-3">
                        <text:number>c.</text:number>
                        <text:p text:style-name="al">de datum waarop de betoging, samenkomst tot het belijden van godsdienst of levensovertuiging of vergadering wordt gehouden en het tijdstip van aanvang en van beëindiging;</text:p>
                      </text:list-item>
                      <text:list-item text:style-override="id1-3-2-2-2-3-3-3-3-4">
                        <text:number>d.</text:number>
                        <text:p text:style-name="al">de plaats en, voorzover van toepassing, de route en de plaats van beëindiging;</text:p>
                      </text:list-item>
                      <text:list-item text:style-override="id1-3-2-2-2-3-3-3-3-5">
                        <text:number>e.</text:number>
                        <text:p text:style-name="al">voorzover van toepassing, de wijze van samenstelling;</text:p>
                      </text:list-item>
                      <text:list-item text:style-override="id1-3-2-2-2-3-3-3-3-6">
                        <text:number>f.</text:number>
                        <text:p text:style-name="al">maatregelen die degene die de betoging, samenkomst tot het belijden van godsdienst of levensovertuiging of vergadering houdt zal treffen om een regelmatig verloop te bevorderen.</text:p>
                      </text:list-item>
                    </text:list>
                  </text:list-item>
                  <text:list-item text:style-override="id1-3-2-2-2-3-3-4">
                    <text:number>3.</text:number>
                    <text:p text:style-name="al">Hij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3-6">
                    <text:number>5.</text:number>
                    <text:p text:style-name="al">De burgemeester kan in bijzondere omstandigheden de in het eerste lid genoemde termijn verkorten en een mondelinge kennisgeving in behandeling neme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p text:style-name="afdeling_bottom"/>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 en promotiemateriaal</text:p>
                <text:list text:style-name="id1-3-2-2-2-4-2-2">
                  <text:list-item text:style-override="id1-3-2-2-2-4-2-2">
                    <text:number>1.</text:number>
                    <text:p text:style-name="al">Het is verboden gedrukte of geschreven stukken dan wel afbeeldingen of promotiemateriaal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geldt niet voor het huis-aan-huis verspreiden of het aan huis bezorgen van gedrukte of geschreven stukken en afbeeldingen of promotiemateriaal.</text:p>
                  </text:list-item>
                  <text:list-item text:style-override="id1-3-2-2-2-4-2-5">
                    <text:number>4.</text:number>
                    <text:p text:style-name="al">Het in het eerste lid gestelde verbod geldt niet indien degene die voornemens is geschreven stukken dan wel afbeeldingen en promotiemateriaal onder publiek te verspreiden dan wel openlijk aan te bieden, hiervan tenminste 15 werkdagen voorafgaand melding heeft gedaan aan het college.</text:p>
                  </text:list-item>
                  <text:list-item text:style-override="id1-3-2-2-2-4-2-6">
                    <text:number>5.</text:number>
                    <text:p text:style-name="al">Het college kan hieromtrent nadere regels stellen.</text:p>
                  </text:list-item>
                </text:list>
              </text:section>
              <text:p text:style-name="afdeling_bottom"/>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Straatartiest</text:p>
                <text:list text:style-name="id1-3-2-2-2-5-4-2">
                  <text:list-item text:style-override="id1-3-2-2-2-5-4-2">
                    <text:number>1.</text:number>
                    <text:p text:style-name="al">Het is verboden ten behoeve van publiek als straatartiest, draaiorganist, straatmuzikan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
              </text:section>
              <text:p text:style-name="afdeling_bottom"/>
            </text:section>
            <text:section text:name="afdeling_id1-3-2-2-2-6" text:style-name="afdeling">
              <text:p text:style-name="afdeling_kop"><text:span text:style-name="label">Afdeling</text:span> <text:span text:style-name="nr">5</text:span> Bruikbaarheid en aanzien van de openbare ruimte</text:p>
              <text:section text:name="artikel_id1-3-2-2-2-6-2" text:style-name="artikel">
                <text:p text:style-name="artikel_kop_titel"><text:span text:style-name="artikel_kop_label">Artikel</text:span> <text:span text:style-name="artikel_kop_nr">2:10</text:span> Het plaatsen van voorwerpen op, aan of boven de weg, in strijd met de publieke functie ervan</text:p>
                <text:list text:style-name="id1-3-2-2-2-6-2-2">
                  <text:list-item text:style-override="id1-3-2-2-2-6-2-2">
                    <text:number> 1. </text:number>
                    <text:p text:style-name="al">Het is verboden zonder vergunning van het bevoegde gezag de weg of een weggedeelte anders te gebruiken dan overeenkomstig de publieke functie daarvan.</text:p>
                    <text:list text:style-name="id1-3-2-2-2-6-2-2-3">
                      <text:list-item text:style-override="id1-3-2-2-2-6-2-2-3-1">
                        <text:number>a.</text:number>
                        <text:p text:style-name="al">Onder uitstalling wordt in dit artikel verstaan: een los element dat voor of in de directe omgeving van een pand in de openbare ruimte wordt geplaatst dan wel aanwezig is om al dan niet de aandacht te vestigen op een winkel of onderneming die in het pand gevestigd is, verdeeld in 2 categorieën:</text:p>
                        <text:list text:style-name="id1-3-2-2-2-6-2-2-3-1-3">
                          <text:list-item text:style-override="id1-3-2-2-2-6-2-2-3-1-3-1">
                            <text:number>1.</text:number>
                            <text:p text:style-name="al">uitstallingen t.b.v. het tonen van producten zoals kleding- en schoenenrekken, vis- en broodkarren, rekken voor het uitstallen van fruit, kaarten, bloemen, uitzoekbakken etc.</text:p>
                          </text:list-item>
                          <text:list-item text:style-override="id1-3-2-2-2-6-2-2-3-1-3-2">
                            <text:number>2.</text:number>
                            <text:p text:style-name="al">reclame- en overige uitstallingen zoals (elektrische speeltoestellen), reclameborden, hobbelbeesten (bijv. bij een speelgoedwinkel), sandwichborden, lopers etc.</text:p>
                          </text:list-item>
                        </text:list>
                      </text:list-item>
                    </text:list>
                  </text:list-item>
                  <text:list-item text:style-override="id1-3-2-2-2-6-2-3">
                    <text:number> 2. </text:number>
                    <text:p text:style-name="al">Het verbod geldt niet voor:</text:p>
                    <text:list text:style-name="id1-3-2-2-2-6-2-3-3">
                      <text:list-item text:style-override="id1-3-2-2-2-6-2-3-3-1">
                        <text:number>a.</text:number>
                        <text:p text:style-name="al">vlaggen, wimpels of vlaggenstokken, indien deze geen gevaar of hinder kunnen opleveren voor personen of goederen en niet voor commerciële doeleinden worden gebruikt;</text:p>
                      </text:list-item>
                      <text:list-item text:style-override="id1-3-2-2-2-6-2-3-3-2">
                        <text:number>b.</text:number>
                        <text:p text:style-name="al">zonneschermen, mits deze zijn aangebracht boven het voor voetgangers bestemde gedeelte van de weg en mits:</text:p>
                        <text:list text:style-name="id1-3-2-2-2-6-2-3-3-2-3">
                          <text:list-item text:style-override="id1-3-2-2-2-6-2-3-3-2-3-1">
                            <text:number>–</text:number>
                            <text:p text:style-name="al">geen onderdeel zich minder dan (2,5) meter boven dat gedeelte bevindt; en</text:p>
                          </text:list-item>
                          <text:list-item text:style-override="id1-3-2-2-2-6-2-3-3-2-3-2">
                            <text:number>–</text:number>
                            <text:p text:style-name="al">geen onderdeel van het scherm, in welke stand dat ook staat, zich op minder dan (0,5) meter van het voor het rijverkeer bestemde gedeelte van de weg bevindt;</text:p>
                          </text:list-item>
                          <text:list-item text:style-override="id1-3-2-2-2-6-2-3-3-2-3-3">
                            <text:number>–</text:number>
                            <text:p text:style-name="al">geen onderdeel verder dan (1,5) meter buiten de opgaande gevel reikt mits de inrichting van de weg dat toelaat;</text:p>
                          </text:list-item>
                        </text:list>
                      </text:list-item>
                      <text:list-item text:style-override="id1-3-2-2-2-6-2-3-3-3">
                        <text:number>c.</text:number>
                        <text:p text:style-name="al">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text:p>
                      </text:list-item>
                      <text:list-item text:style-override="id1-3-2-2-2-6-2-3-3-4">
                        <text:number>d.</text:number>
                        <text:p text:style-name="al">voertuigen;</text:p>
                      </text:list-item>
                      <text:list-item text:style-override="id1-3-2-2-2-6-2-3-3-5">
                        <text:number>e.</text:number>
                        <text:p text:style-name="al">voorwerpen of stoffen waarop gedachten of gevoelens worden geopenbaard;</text:p>
                      </text:list-item>
                      <text:list-item text:style-override="id1-3-2-2-2-6-2-3-3-6">
                        <text:number>f.</text:number>
                        <text:p text:style-name="al">evenementen als bedoeld in artikel 2:24;</text:p>
                      </text:list-item>
                      <text:list-item text:style-override="id1-3-2-2-2-6-2-3-3-7">
                        <text:number>g.</text:number>
                        <text:p text:style-name="al">terrassen als bedoeld in artikel 2:28, vijfde lid;</text:p>
                      </text:list-item>
                      <text:list-item text:style-override="id1-3-2-2-2-6-2-3-3-8">
                        <text:number>h.</text:number>
                        <text:p text:style-name="al">standplaatsen als bedoeld in artikel 5:18;</text:p>
                      </text:list-item>
                      <text:list-item text:style-override="id1-3-2-2-2-6-2-3-3-9">
                        <text:number>i.</text:number>
                        <text:p text:style-name="al">het uitstallen van bloemen, planten(bakken), groente, fruit, conform het uitstallingenbeleid gemeente Sittard-Geleen 2012, onder de voorwaarden dat deze (gemeentebreed):</text:p>
                        <text:list text:style-name="id1-3-2-2-2-6-2-3-3-9-3">
                          <text:list-item text:style-override="id1-3-2-2-2-6-2-3-3-9-3-1">
                            <text:number>-</text:number>
                            <text:p text:style-name="al">geplaatst worden direct tegen de gevel,</text:p>
                          </text:list-item>
                          <text:list-item text:style-override="id1-3-2-2-2-6-2-3-3-9-3-2">
                            <text:number>-</text:number>
                            <text:p text:style-name="al">geplaatst worden voor het eigen (winkel)pand (hoekpanden langs twee gevels toestaan),</text:p>
                          </text:list-item>
                          <text:list-item text:style-override="id1-3-2-2-2-6-2-3-3-9-3-3">
                            <text:number>-</text:number>
                            <text:p text:style-name="al">maximaal 1.50 meter diep uitgestald worden gemeten vanaf de gevel, met dien verstande dat het college aan winkels die direct grenzen aan de locatie van de weekmarkt ontheffing kan verlenen om op de dag van de reguliere weekmarkt een uitstalling van een nader te bepalen diepte te plaatsen, die ruimer is dan deze dieptemaat,</text:p>
                          </text:list-item>
                          <text:list-item text:style-override="id1-3-2-2-2-6-2-3-3-9-3-4">
                            <text:number>-</text:number>
                            <text:p text:style-name="al">maximaal 1.50 meter hoog uitgestald worden,</text:p>
                          </text:list-item>
                          <text:list-item text:style-override="id1-3-2-2-2-6-2-3-3-9-3-5">
                            <text:number>-</text:number>
                            <text:p text:style-name="al">behoudens in het voetgangersgebied in het kernwinkelgebied voor voetgangers en minder validen te allen tijde een vrije doorgang van minimaal 1.20 meter gewaarborgd wordt op het trottoir,</text:p>
                          </text:list-item>
                          <text:list-item text:style-override="id1-3-2-2-2-6-2-3-3-9-3-6">
                            <text:number>-</text:number>
                            <text:p text:style-name="al">in het straatprofiel te allen tijde een vrije doorgang is gewaarborgd van minimaal 3,5 meter,</text:p>
                          </text:list-item>
                          <text:list-item text:style-override="id1-3-2-2-2-6-2-3-3-9-3-7">
                            <text:number>-</text:number>
                            <text:p text:style-name="al">geen verkoopactiviteiten buiten plaatsvinden,</text:p>
                          </text:list-item>
                          <text:list-item text:style-override="id1-3-2-2-2-6-2-3-3-9-3-8">
                            <text:number>-</text:number>
                            <text:p text:style-name="al">geen (nood)uitgangen belemmeren,</text:p>
                          </text:list-item>
                          <text:list-item text:style-override="id1-3-2-2-2-6-2-3-3-9-3-9">
                            <text:number>-</text:number>
                            <text:p text:style-name="al">uitstallingen in portieken zijn toegestaan, mits een veilige doorgang van in/uitgangen en nooduitgangen geborgd is.</text:p>
                          </text:list-item>
                        </text:list>
                      </text:list-item>
                      <text:list-item text:style-override="id1-3-2-2-2-6-2-3-3-10">
                        <text:number>j.</text:number>
                        <text:p text:style-name="al">het uitstallen van voorwerpen, conform het uitstallingenbeleid gemeente Sittard-Geleen 2012, die zich bevinden in het kernwinkelgebied onder de voorwaarden dat deze:</text:p>
                        <text:list text:style-name="id1-3-2-2-2-6-2-3-3-10-3">
                          <text:list-item text:style-override="id1-3-2-2-2-6-2-3-3-10-3-1">
                            <text:number>-</text:number>
                            <text:p text:style-name="al">maximaal 1 uitstalling per pand bedragen,</text:p>
                          </text:list-item>
                          <text:list-item text:style-override="id1-3-2-2-2-6-2-3-3-10-3-2">
                            <text:number>-</text:number>
                            <text:p text:style-name="al">geplaatst worden direct tegen de gevel,</text:p>
                          </text:list-item>
                          <text:list-item text:style-override="id1-3-2-2-2-6-2-3-3-10-3-3">
                            <text:number>-</text:number>
                            <text:p text:style-name="al">geplaatst worden voor het eigen (winkel)pand,</text:p>
                          </text:list-item>
                          <text:list-item text:style-override="id1-3-2-2-2-6-2-3-3-10-3-4">
                            <text:number>-</text:number>
                            <text:p text:style-name="al">maximaal 1.00 meter diep, gemeten vanaf de voorgevel, uitgestald wordt,</text:p>
                          </text:list-item>
                          <text:list-item text:style-override="id1-3-2-2-2-6-2-3-3-10-3-5">
                            <text:number>-</text:number>
                            <text:p text:style-name="al">maximaal 2.00 meter breed, waarvan maximaal 1 meter gebruikt mag worden voor uitstallingen als bedoeld in categorie 2 ingevolge lid 1 onder a,</text:p>
                          </text:list-item>
                          <text:list-item text:style-override="id1-3-2-2-2-6-2-3-3-10-3-6">
                            <text:number>-</text:number>
                            <text:p text:style-name="al">maximaal 1.50 meter hoog, uitgestald wordt,</text:p>
                          </text:list-item>
                          <text:list-item text:style-override="id1-3-2-2-2-6-2-3-3-10-3-7">
                            <text:number>-</text:number>
                            <text:p text:style-name="al">behoudens in het voetgangersgebied, voor voetgangers en minder validen te allen tijde een vrije doorgang van minimaal 1.20 meter gewaarborgd wordt op het trottoir in het straatprofiel te allen tijde een vrije doorgang is gewaarborgd van minimaal 3,5 meter geen verkoopactiviteiten buiten plaatsvinden,</text:p>
                          </text:list-item>
                          <text:list-item text:style-override="id1-3-2-2-2-6-2-3-3-10-3-8">
                            <text:number>-</text:number>
                            <text:p text:style-name="al">geen (nood)uitgangen belemmeren,</text:p>
                          </text:list-item>
                          <text:list-item text:style-override="id1-3-2-2-2-6-2-3-3-10-3-9">
                            <text:number>-</text:number>
                            <text:p text:style-name="al">uitstallingen in portieken zijn toegestaan, mits een veilige doorgang van in/uitgangen en nooduitgangen geborgd is,</text:p>
                          </text:list-item>
                          <text:list-item text:style-override="id1-3-2-2-2-6-2-3-3-10-3-10">
                            <text:number>-</text:number>
                            <text:p text:style-name="al">tijdens de St. Joepmarkt mogen op de St. Joepmarktroute (ambulante standhouders van buiten de gemeente) geen uitstallingen op gemeentegrond worden geplaatst; deze zijn uitsluitend toegestaan op eigen terrein;</text:p>
                          </text:list-item>
                        </text:list>
                      </text:list-item>
                      <text:list-item text:style-override="id1-3-2-2-2-6-2-3-3-11">
                        <text:number>k.</text:number>
                        <text:p text:style-name="al">het uitstallen van voorwerpen, conform het uitstallingenbeleid gemeente Sittard-Geleen 2012, die zich bevinden buiten het kernwinkelgebied onder de voorwaarden dat deze:</text:p>
                        <text:list text:style-name="id1-3-2-2-2-6-2-3-3-11-3">
                          <text:list-item text:style-override="id1-3-2-2-2-6-2-3-3-11-3-1">
                            <text:number>-</text:number>
                            <text:p text:style-name="al">geplaatst worden tegen de gevel,</text:p>
                          </text:list-item>
                          <text:list-item text:style-override="id1-3-2-2-2-6-2-3-3-11-3-2">
                            <text:number>-</text:number>
                            <text:p text:style-name="al">geplaatst worden voor het eigen pand (hoekpanden langs twee gevels toestaan),</text:p>
                          </text:list-item>
                          <text:list-item text:style-override="id1-3-2-2-2-6-2-3-3-11-3-3">
                            <text:number>-</text:number>
                            <text:p text:style-name="al">voor voetgangers en minder validen te allen tijde een vrije doorgang van minimaal 1.20 meter gewaarborgd wordt op het trottoir,</text:p>
                          </text:list-item>
                          <text:list-item text:style-override="id1-3-2-2-2-6-2-3-3-11-3-4">
                            <text:number>-</text:number>
                            <text:p text:style-name="al">in het straatprofiel te allen tijde een vrije doorgang is gewaarborgd van minimaal 3,5 meter,</text:p>
                          </text:list-item>
                          <text:list-item text:style-override="id1-3-2-2-2-6-2-3-3-11-3-5">
                            <text:number>-</text:number>
                            <text:p text:style-name="al">geen verkoopactiviteiten buiten plaatsvinden,</text:p>
                          </text:list-item>
                          <text:list-item text:style-override="id1-3-2-2-2-6-2-3-3-11-3-6">
                            <text:number>-</text:number>
                            <text:p text:style-name="al">geen (nood)uitgangen belemmeren,</text:p>
                          </text:list-item>
                          <text:list-item text:style-override="id1-3-2-2-2-6-2-3-3-11-3-7">
                            <text:number>-</text:number>
                            <text:p text:style-name="al">uitstallingen in portieken zijn toegestaan, mits een veilige doorgang van in/uitgangen en nooduitgangen geborgd is.</text:p>
                          </text:list-item>
                        </text:list>
                      </text:list-item>
                    </text:list>
                  </text:list-item>
                  <text:list-item text:style-override="id1-3-2-2-2-6-2-4">
                    <text:number> 3. </text:number>
                    <text:p text:style-name="al">Het is verboden op, aan, over of boven de weg een voorwerp of stof waarop gedachten of gevoelens worden geopenbaard te plaatsen, aan te brengen of te hebben, indien:</text:p>
                    <text:list text:style-name="id1-3-2-2-2-6-2-4-3">
                      <text:list-item text:style-override="id1-3-2-2-2-6-2-4-3-1">
                        <text:number>a.</text:number>
                        <text:p text:style-name="al">deze door zijn omvang of vormgeving, constructie of plaats van bevestiging schade toebrengt aan de weg;</text:p>
                      </text:list-item>
                      <text:list-item text:style-override="id1-3-2-2-2-6-2-4-3-2">
                        <text:number>b.</text:number>
                        <text:p text:style-name="al">gevaar oplevert voor de bruikbaarheid van de weg of voor het doelmatig en veilig gebruik van de weg, of;</text:p>
                      </text:list-item>
                      <text:list-item text:style-override="id1-3-2-2-2-6-2-4-3-3">
                        <text:number>c.</text:number>
                        <text:p text:style-name="al">een belemmering vormt voor het doelmatig beheer en onderhoud van de weg.</text:p>
                      </text:list-item>
                    </text:list>
                  </text:list-item>
                  <text:list-item text:style-override="id1-3-2-2-2-6-2-5">
                    <text:number> 4. </text:number>
                    <text:p text:style-name="al">Voor de toepassing van het tweede lid, onder c, wordt onder weg verstaan hetgeen artikel 1 van de Wegenverkeerswet 1994 daaronder verstaat.</text:p>
                  </text:list-item>
                  <text:list-item text:style-override="id1-3-2-2-2-6-2-6">
                    <text:number> 5. </text:number>
                    <text:p text:style-name="al">Een vergunning bedoeld in het eerste lid kan worden geweigerd:</text:p>
                    <text:list text:style-name="id1-3-2-2-2-6-2-6-3">
                      <text:list-item text:style-override="id1-3-2-2-2-6-2-6-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2-6-3-2">
                        <text:number>b.</text:number>
                        <text:p text:style-name="al">indien het beoogde gebruik hetzij op zich zelf, hetzij in verband met de omgeving niet voldoet aan redelijke eisen van welstand;</text:p>
                      </text:list-item>
                      <text:list-item text:style-override="id1-3-2-2-2-6-2-6-3-3">
                        <text:number>c.</text:number>
                        <text:p text:style-name="al">in het belang van de voorkoming of beperking van overlast voor gebruikers van de in de nabijheid gelegen onroerende zaak.</text:p>
                      </text:list-item>
                    </text:list>
                  </text:list-item>
                  <text:list-item text:style-override="id1-3-2-2-2-6-2-7">
                    <text:number> 6. </text:number>
                    <text:list text:style-name="id1-3-2-2-2-6-2-7-2">
                      <text:list-item text:style-override="id1-3-2-2-2-6-2-7-2-1">
                        <text:number>a.</text:number>
                        <text:p text:style-name="al">Het verbod in het eerste lid geldt niet voorzover in het daarin geregelde onderwerp wordt voorzien door de Wet beheer rijkswaterstaatswerken of het Provinciaal wegenreglement;</text:p>
                      </text:list-item>
                      <text:list-item text:style-override="id1-3-2-2-2-6-2-7-2-2">
                        <text:number>b.</text:number>
                        <text:p text:style-name="al">De weigeringsgrond van het vijfde lid, onder a, geldt niet voorzover in het daarin geregelde onderwerp wordt voorzien door artikel 5 van de Wegenverkeerswet;</text:p>
                      </text:list-item>
                      <text:list-item text:style-override="id1-3-2-2-2-6-2-7-2-3">
                        <text:number>c.</text:number>
                        <text:p text:style-name="al">De weigeringsgrond van het vijfde lid, onder b, geldt niet voor bouwwerken;</text:p>
                      </text:list-item>
                      <text:list-item text:style-override="id1-3-2-2-2-6-2-7-2-4">
                        <text:number>d.</text:number>
                        <text:p text:style-name="al">De weigeringsgrond van het vijfde lid, onder c, geldt niet voorzover in het geregelde onderwerp wordt voorzien door de Wet milieubeheer.</text:p>
                      </text:list-item>
                    </text:list>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e gezag, indien de activiteiten zijn verboden bij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Telecommunicatieverordening.</text:p>
                  </text:list-item>
                  <text:list-item text:style-override="id1-3-2-2-2-6-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een uitweg te maken naar de weg of verandering te brengen in een bestaande uitweg naar de weg zonder schriftelijke vergunning van het college van B&amp;W.</text:p>
                  </text:list-item>
                  <text:list-item text:style-override="id1-3-2-2-2-6-4-3">
                    <text:number>2.</text:number>
                    <text:p text:style-name="al">Het college kan weigeren vergunning te geven voor het maken of veranderen van de uitweg in het belang van:</text:p>
                    <text:list text:style-name="id1-3-2-2-2-6-4-3-3">
                      <text:list-item text:style-override="id1-3-2-2-2-6-4-3-3-1">
                        <text:number>a.</text:number>
                        <text:p text:style-name="al">de bruikbaarheid van de weg;</text:p>
                      </text:list-item>
                      <text:list-item text:style-override="id1-3-2-2-2-6-4-3-3-2">
                        <text:number>b.</text:number>
                        <text:p text:style-name="al">het veilig en doelmatig gebruik van de weg;</text:p>
                      </text:list-item>
                      <text:list-item text:style-override="id1-3-2-2-2-6-4-3-3-3">
                        <text:number>c.</text:number>
                        <text:p text:style-name="al">de bescherming van het uiterlijk aanzien van de omgeving;</text:p>
                      </text:list-item>
                      <text:list-item text:style-override="id1-3-2-2-2-6-4-3-3-4">
                        <text:number>d.</text:number>
                        <text:p text:style-name="al">de bescherming van groenvoorziening in de gemeente;</text:p>
                      </text:list-item>
                      <text:list-item text:style-override="id1-3-2-2-2-6-4-3-3-5">
                        <text:number>e.</text:number>
                        <text:p text:style-name="al">het bestemmingsplan; of</text:p>
                      </text:list-item>
                      <text:list-item text:style-override="id1-3-2-2-2-6-4-3-3-6">
                        <text:number>f.</text:number>
                        <text:p text:style-name="al">indien er sprake is van een uitweg van een perceel dat al door een andere uitweg wordt ontsloten.</text:p>
                      </text:list-item>
                    </text:list>
                  </text:list-item>
                  <text:list-item text:style-override="id1-3-2-2-2-6-4-4">
                    <text:number>3.</text:number>
                    <text:p text:style-name="al">De vergunning vervalt indien de rechthebbende binnen een jaar na verlening van de vergunning geen opdracht heeft gegeven tot het aanleggen van de uitweg.</text:p>
                  </text:list-item>
                  <text:list-item text:style-override="id1-3-2-2-2-6-4-5">
                    <text:number>4.</text:number>
                    <text:p text:style-name="al">Het eerste lid is alleen van toepassing voor wegen waarvan de gemeente rechthebbende is en geldt niet indien reeds daarin wordt voorzien door de Wet beheer Rijkswaterstaatswerken, de Waterschapskeur of het Provinciaal wegenreglement.</text:p>
                  </text:list-item>
                  <text:list-item text:style-override="id1-3-2-2-2-6-4-6">
                    <text:number>5.</text:number>
                    <text:p text:style-name="al">De uitvoering van de aanleg of wijziging van de uitweg dient plaats te vinden door of vanwege de gemeente.</text:p>
                  </text:list-item>
                </text:list>
              </text:section>
              <text:p text:style-name="afdeling_bottom"/>
            </text:section>
            <text:section text:name="afdeling_id1-3-2-2-2-7" text:style-name="afdeling">
              <text:p text:style-name="afdeling_kop"><text:span text:style-name="label">Afdeling</text:span> <text:span text:style-name="nr">6</text:span> Veiligheid van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Een winkelier die winkelwagentjes ter beschikking stelt is verplicht deze:</text:p>
                    <text:list text:style-name="id1-3-2-2-2-7-3-2-3">
                      <text:list-item text:style-override="id1-3-2-2-2-7-3-2-3-1">
                        <text:number>a.</text:number>
                        <text:p text:style-name="al">te voorzien van de naam van het bedrijf of een ander herkenningsteken, en</text:p>
                      </text:list-item>
                      <text:list-item text:style-override="id1-3-2-2-2-7-3-2-3-2">
                        <text:number>b.</text:number>
                        <text:p text:style-name="al">terstond te verwijderen of te doen verwijderen uit de omgeving van dat bedrijf.</text:p>
                      </text:list-item>
                    </text:list>
                  </text:list-item>
                  <text:list-item text:style-override="id1-3-2-2-2-7-3-3">
                    <text:number>2.</text:number>
                    <text:p text:style-name="al">Het is verboden een winkelwagentje na gebruik onbeheerd op een openbare plaats achter te laten.</text:p>
                  </text:list-item>
                  <text:list-item text:style-override="id1-3-2-2-2-7-3-4">
                    <text:number>3.</text:number>
                    <text:p text:style-name="al">Het in het eerste lid onder b bepaalde is niet van toepassing op situaties waarin wordt voorzien door de Wet milieubeheer.</text:p>
                  </text:list-item>
                </text:list>
              </text:section>
              <text:section text:name="artikel_id1-3-2-2-2-7-4" text:style-name="artikel">
                <text:p text:style-name="artikel_kop_titel"><text:span text:style-name="artikel_kop_label">Artikel</text:span> <text:span text:style-name="artikel_kop_nr">2:15</text:span> Hinderlijke beplanting of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list text:style-name="id1-3-2-2-2-7-6-2">
                  <text:list-item text:style-override="id1-3-2-2-2-7-6-2">
                    <text:number>1.</text:number>
                    <text:p text:style-name="al">Kelderingangen en andere lager dan de aangrenzende weg gelegen betreedbare delen van een bouwwerk mogen geen gevaar voor de veiligheid van de weggebruikers opleveren.</text:p>
                  </text:list-item>
                  <text:list-item text:style-override="id1-3-2-2-2-7-6-3">
                    <text:number>2.</text:number>
                    <text:p text:style-name="al">Het eerste lid is niet van toepassing op situaties waarin wordt voorzien door artikel 427, aanhef en onder 1 of 3, van het Wetboek van Strafrecht.</text:p>
                  </text:list-item>
                </text:list>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in bossen, op heide- of veengronden dan wel in duingebieden of binnen een afstand van dertig meter daarvan:</text:p>
                    <text:list text:style-name="id1-3-2-2-2-7-7-2-3">
                      <text:list-item text:style-override="id1-3-2-2-2-7-7-2-3-1">
                        <text:number>a.</text:number>
                        <text:p text:style-name="al">te roken gedurende een door het college aangewezen periode;</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De verboden in het eerste lid zijn niet van toepassing op situaties waarin wordt voorzien door artikel 429, aanhef en onder 3, van het Wetboek van Strafrecht.</text:p>
                  </text:list-item>
                  <text:list-item text:style-override="id1-3-2-2-2-7-7-4">
                    <text:number>3.</text:number>
                    <text:p text:style-name="al">De verboden zijn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list text:style-name="id1-3-2-2-2-7-8-2">
                  <text:list-item text:style-override="id1-3-2-2-2-7-8-2">
                    <text:number>1.</text:number>
                    <text:p text:style-name="al">Het is verboden op, aan of boven het voor voetgangers of (brom)fietsers bestemde deel van de weg op enigerlei wijze prikkeldraad, schrikdraad, puntdraad of andere scherpe voorwerpen aan te brengen of te hebben hangen lager dan 2,5 meter boven dat gedeelte van de weg.</text:p>
                  </text:list-item>
                  <text:list-item text:style-override="id1-3-2-2-2-7-8-3">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2-7-8-4">
                    <text:number>3.</text:number>
                    <text:p text:style-name="al">Daar waar schrikdraden van een weg af aangeraakt kunnen worden, dienen voldoende waarschuwingsborden aangebracht te worden.</text:p>
                  </text:list-item>
                  <text:list-item text:style-override="id1-3-2-2-2-7-8-5">
                    <text:number>4.</text:number>
                    <text:p text:style-name="al">Voor de toepassing van dit artikel wordt onder weg verstaan hetgeen artikel 1 van de Wegenverkeerswet 1994 daaronder verstaat.</text:p>
                  </text:list-item>
                  <text:list-item text:style-override="id1-3-2-2-2-7-8-6">
                    <text:number>5.</text:number>
                    <text:p text:style-name="al">Het verbod in het eerste lid geldt niet voorzover in het daarin geregelde onderwerp wordt voorzien door artikel 5 van de Wegenverkeerswet 1994.</text:p>
                  </text:list-item>
                </text:list>
              </text:section>
              <text:section text:name="artikel_id1-3-2-2-2-7-9" text:style-name="artikel">
                <text:p text:style-name="artikel_kop_titel"><text:span text:style-name="artikel_kop_label">Artikel</text:span> <text:span text:style-name="artikel_kop_nr">2:19a</text:span> Gevaarlijke voorwerpen</text:p>
                <text:list text:style-name="id1-3-2-2-2-7-9-2">
                  <text:list-item text:style-override="id1-3-2-2-2-7-9-2">
                    <text:number>1.</text:number>
                    <text:p text:style-name="al">Het is verboden op door het college aangewezen wegen en daaraan gelegen voor het publiek toegankelijke gebouwen en terreinen, messen, knuppels, slagwapens of andere voorwerpen die als wapen kunnen worden gebruikt, openlijk bij zich te dragen.</text:p>
                  </text:list-item>
                  <text:list-item text:style-override="id1-3-2-2-2-7-9-3">
                    <text:number>2.</text:number>
                    <text:p text:style-name="al">Het in het eerste lid gestelde verbod geldt niet voor wapens behorende tot de categorieën I, II, III en IV zoals benoemd in de Wet wapens en munitie en voorzover door het bij zich dragen van deze voorwerpen de openbare orde en veiligheid niet in gevaar komt of kan komen.</text:p>
                  </text:list-item>
                </text:list>
              </text:section>
              <text:section text:name="artikel_id1-3-2-2-2-7-10" text:style-name="artikel">
                <text:p text:style-name="artikel_kop_titel"><text:span text:style-name="artikel_kop_label">Artikel</text:span> <text:span text:style-name="artikel_kop_nr">2:20</text:span> Vallende voorwerpen</text:p>
                <text:p text:style-name="al">(gereserveerd)</text:p>
              </text:section>
              <text:section text:name="artikel_id1-3-2-2-2-7-11" text:style-name="artikel">
                <text:p text:style-name="artikel_kop_titel"><text:span text:style-name="artikel_kop_label">Artikel</text:span> <text:span text:style-name="artikel_kop_nr">2:21</text:span> Voorzieningen voor verkeer en verlichting</text:p>
                <text:list text:style-name="id1-3-2-2-2-7-11-2">
                  <text:list-item text:style-override="id1-3-2-2-2-7-11-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1-3">
                    <text:number>2.</text:number>
                    <text:p text:style-name="al">Het eerste lid is niet van toepassing op situaties waarin wordt voorzien door de Waterstaatswet 1990, de Onteigeningswet, of de Belemmeringenwet Privaatrecht.</text:p>
                  </text:list-item>
                </text:list>
              </text:section>
              <text:section text:name="artikel_id1-3-2-2-2-7-12" text:style-name="artikel">
                <text:p text:style-name="artikel_kop_titel"><text:span text:style-name="artikel_kop_label">Artikel</text:span> <text:span text:style-name="artikel_kop_nr">2:22</text:span> Objecten onder hoogspanningslijn</text:p>
                <text:list text:style-name="id1-3-2-2-2-7-12-2">
                  <text:list-item text:style-override="id1-3-2-2-2-7-12-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2-3">
                    <text:number>2.</text:number>
                    <text:p text:style-name="al">Het college kan van het verbod ontheffing verlenen indien de elektrische spanning van de bovengrondse hoogspanningslijn dat toelaat.</text:p>
                  </text:list-item>
                  <text:list-item text:style-override="id1-3-2-2-2-7-12-4">
                    <text:number>3.</text:number>
                    <text:p text:style-name="al">Het verbod is niet van toepassing op objecten die deel uitmaken van de hoogspanningslijn.</text:p>
                  </text:list-item>
                  <text:list-item text:style-override="id1-3-2-2-2-7-12-5">
                    <text:number>4.</text:number>
                    <text:p text:style-name="al">Op de ontheffing is paragraaf 4.1.3.3 van de Algemene wet bestuursrecht (positieve fictieve beschikking bij niet tijdig beslissen) niet van toepassing.</text:p>
                  </text:list-item>
                </text:list>
              </text:section>
              <text:section text:name="artikel_id1-3-2-2-2-7-13" text:style-name="artikel">
                <text:p text:style-name="artikel_kop_titel"><text:span text:style-name="artikel_kop_label">Artikel</text:span> <text:span text:style-name="artikel_kop_nr">2:23</text:span> Veiligheid op het ijs</text:p>
                <text:list text:style-name="id1-3-2-2-2-7-13-2">
                  <text:list-item text:style-override="id1-3-2-2-2-7-13-2">
                    <text:number>1.</text:number>
                    <text:p text:style-name="al">Het is verboden:</text:p>
                    <text:list text:style-name="id1-3-2-2-2-7-13-2-3">
                      <text:list-item text:style-override="id1-3-2-2-2-7-13-2-3-1">
                        <text:number>a.</text:number>
                        <text:p text:style-name="al">voor het publiek toegankelijke ijsvlakten te beschadigen, te verontreinigen, te versperren of het verkeer daarop op enige andere wijze te belemmeren of in gevaar te brengen;</text:p>
                      </text:list-item>
                      <text:list-item text:style-override="id1-3-2-2-2-7-13-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3-3">
                    <text:number>2.</text:number>
                    <text:p text:style-name="al">Het verbod is niet van toepassing op situaties waarin wordt voorzien door het Wetboek van Strafrecht of de provinciale vaarwegenverordening.</text:p>
                  </text:list-item>
                </text:list>
              </text:section>
              <text:p text:style-name="afdeling_bottom"/>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de artikelen 2:9 en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klein evenement;</text:p>
                      </text:list-item>
                      <text:list-item text:style-override="id1-3-2-2-2-8-2-3-3-6">
                        <text:number>f.</text:number>
                        <text:p text:style-name="al">een wielertoertocht vanaf 101 deelnemers.</text:p>
                      </text:list-item>
                    </text:list>
                  </text:list-item>
                  <text:list-item text:style-override="id1-3-2-2-2-8-2-4">
                    <text:number>3.</text:number>
                    <text:p text:style-name="al">Onder klein evenement wordt verstaan een straatfeest of buurtbarbecue op een dag.</text:p>
                  </text:list-item>
                  <text:list-item text:style-override="id1-3-2-2-2-8-2-5">
                    <text:number>4.</text:number>
                    <text:p text:style-name="al">Onder wielertoertocht wordt verstaan een wieleractiviteit waarbij deelnemers met een fiets een bepaald parcours afleggen dat openbaar is, waarbij geen winnaar uitgeroepen wordt, waarbij deelnemers zich aan de verkeersregels dienen te houden en waarbij geen enkele vorm van tijdmeting (ook niet incidenteel) plaatsvindt.</text:p>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vergunning van de burgemeester een evenement te organiseren.</text:p>
                  </text:list-item>
                  <text:list-item text:style-override="id1-3-2-2-2-8-3-3">
                    <text:number>2.</text:number>
                    <text:p text:style-name="al">Geen vergunning is vereist voor een klein evenement, indien:</text:p>
                    <text:list text:style-name="id1-3-2-2-2-8-3-3-3">
                      <text:list-item text:style-override="id1-3-2-2-2-8-3-3-3-1">
                        <text:number>a.</text:number>
                        <text:p text:style-name="al">het aantal aanwezigen niet meer bedraagt dan 150 personen;</text:p>
                      </text:list-item>
                      <text:list-item text:style-override="id1-3-2-2-2-8-3-3-3-2">
                        <text:number>b.</text:number>
                        <text:p text:style-name="al">het evenement tussen 10.00 en 01.00 uur (van de daaropvolgende dag) plaats vindt;</text:p>
                      </text:list-item>
                      <text:list-item text:style-override="id1-3-2-2-2-8-3-3-3-3">
                        <text:number>c.</text:number>
                        <text:p text:style-name="al">geen muziek ten gehore wordt gebracht voor 10.00 uur of na 23.00 uur;</text:p>
                      </text:list-item>
                      <text:list-item text:style-override="id1-3-2-2-2-8-3-3-3-4">
                        <text:number>d.</text:number>
                        <text:p text:style-name="al">het evenement niet plaatsvindt op de rijbaan, (brom)fietspad of parkeerplaats op of grenzend aan de hoofdwegenstructuur of anderszins een belemmering vormt voor het verkeer en de hulpdiensten;</text:p>
                      </text:list-item>
                      <text:list-item text:style-override="id1-3-2-2-2-8-3-3-3-5">
                        <text:number>e.</text:number>
                        <text:p text:style-name="al">slechts kleine objecten worden geplaatst met een oppervlakte van minder dan 20 m² per object;</text:p>
                      </text:list-item>
                      <text:list-item text:style-override="id1-3-2-2-2-8-3-3-3-6">
                        <text:number>f.</text:number>
                        <text:p text:style-name="al">er een organisator is;</text:p>
                      </text:list-item>
                      <text:list-item text:style-override="id1-3-2-2-2-8-3-3-3-7">
                        <text:number>g.</text:number>
                        <text:p text:style-name="al">de organisator binnen 15 werkdagen voorafgaand aan het evenement daarvan melding heeft gedaan aan de burgemeester.</text:p>
                      </text:list-item>
                    </text:list>
                  </text:list-item>
                  <text:list-item text:style-override="id1-3-2-2-2-8-3-4">
                    <text:number>3.</text:number>
                    <text:p text:style-name="al">De burgemeester kan binnen 10 werkdagen na ontvangst van de melding besluiten het organiseren van een evenement als bedoeld in het tweede lid te verbieden, indien daardoor de openbare orde, de openbare veiligheid, de volksgezondheid of het milieu in gevaar komt.</text:p>
                  </text:list-item>
                  <text:list-item text:style-override="id1-3-2-2-2-8-3-5">
                    <text:number>4.</text:number>
                    <text:p text:style-name="al">Het verbod van het eerste lid geldt niet indien het een wielertoertocht betreft van 101 tot en met 250 deelnemers. Voor deze wielertoertochten geldt een meldingsplicht. De melding dient uiterlijk 6 weken voor het plaatsvinden van de wielertoertocht te zijn ingediend bij de burgemeester.</text:p>
                  </text:list-item>
                  <text:list-item text:style-override="id1-3-2-2-2-8-3-6">
                    <text:number>5.</text:number>
                    <text:p text:style-name="al">De burgemeester kan besluiten het organiseren van een wielertoertochtevenement als bedoeld in het vierde lid te verbieden, indien daardoor de openbare orde, de openbare veiligheid, de volksgezondheid of het milieu in gevaar komt.</text:p>
                  </text:list-item>
                  <text:list-item text:style-override="id1-3-2-2-2-8-3-7">
                    <text:number>6.</text:number>
                    <text:p text:style-name="al">Het verbod van het eerste lid geldt niet voor een wedstrijd op of aan de weg, voorzover in het geregelde onderwerp wordt voorzien door artikel 10 juncto 148, van de Wegenverkeerswet 1994.</text:p>
                  </text:list-item>
                  <text:list-item text:style-override="id1-3-2-2-2-8-3-8">
                    <text:number>7.</text:number>
                    <text:p text:style-name="al">Het bestuursorgaan kan nadere regels stellen.</text:p>
                  </text:list-item>
                </text:list>
              </text:section>
              <text:section text:name="artikel_id1-3-2-2-2-8-4" text:style-name="artikel">
                <text:p text:style-name="artikel_kop_titel"><text:span text:style-name="artikel_kop_label">Artikel</text:span> <text:span text:style-name="artikel_kop_nr">2:25a</text:span> Betaald voetbalwedstrijden</text:p>
                <text:list text:style-name="id1-3-2-2-2-8-4-2">
                  <text:list-item text:style-override="id1-3-2-2-2-8-4-2">
                    <text:number>1.</text:number>
                    <text:p text:style-name="al">Voor de toepassing van dit artikel wordt onder organisator verstaan de betaald voetbal organisatie Fortuna-Sittard of, indien het gaat om een wedstrijd tussen betaald voetbal organisaties uit andere gemeenten of tussen vertegenwoordigende elftallen, de Koninklijke Nederlandse Voetbalbond.</text:p>
                  </text:list-item>
                  <text:list-item text:style-override="id1-3-2-2-2-8-4-3">
                    <text:number>2.</text:number>
                    <text:p text:style-name="al">De organisator van een voetbalwedstrijd is verplicht ten laatste dertig dagen voor de vastgestelde speeldag daarvan schriftelijk kennisgeving te doen aan de burgemeester. In, door de burgemeester te bepalen, bijzondere gevallen geldt een termijn van zeven dagen.</text:p>
                  </text:list-item>
                  <text:list-item text:style-override="id1-3-2-2-2-8-4-4">
                    <text:number>3.</text:number>
                    <text:p text:style-name="al">De kennisgeving als bedoeld in het tweede lid bevat een opgave van het verwachte aantal toeschouwers en bevat een omschrijving van de wanordelijkheden welke redelijkerwijs kunnen worden tegemoet gezien.</text:p>
                  </text:list-item>
                  <text:list-item text:style-override="id1-3-2-2-2-8-4-5">
                    <text:number>4.</text:number>
                    <text:p text:style-name="al">De kennisgeving kan meerdere wedstrijden betreffen.</text:p>
                  </text:list-item>
                  <text:list-item text:style-override="id1-3-2-2-2-8-4-6">
                    <text:number>5.</text:number>
                    <text:p text:style-name="al">De burgemeester kan het spelen of doen spelen van een voetbalwedstrijd, bedoeld in het tweede lid, verbieden:</text:p>
                    <text:list text:style-name="id1-3-2-2-2-8-4-6-3">
                      <text:list-item text:style-override="id1-3-2-2-2-8-4-6-3-1">
                        <text:number>a.</text:number>
                        <text:p text:style-name="al">uit vrees voor het ontstaan van ernstige verstoring van de openbare orde;</text:p>
                      </text:list-item>
                      <text:list-item text:style-override="id1-3-2-2-2-8-4-6-3-2">
                        <text:number>b.</text:number>
                        <text:p text:style-name="al">indien geen of niet tijdige schriftelijke kennisgeving als bedoeld in het tweede lid is gedaan.</text:p>
                      </text:list-item>
                    </text:list>
                  </text:list-item>
                  <text:list-item text:style-override="id1-3-2-2-2-8-4-7">
                    <text:number>6.</text:number>
                    <text:p text:style-name="al">Het is verboden een voetbalwedstrijd, bedoeld in het tweede lid, te spelen of te doen spelen wanneer een verbod als bedoeld in het vijfde lid is uitgevaardigd.</text:p>
                  </text:list-item>
                  <text:list-item text:style-override="id1-3-2-2-2-8-4-8">
                    <text:number>7.</text:number>
                    <text:p text:style-name="al">De burgemeester kan in het belang van de openbare orde en of veiligheid met betrekking tot een voetbalwedstrijd, bedoeld in het tweede lid, voorschriften geven.</text:p>
                  </text:list-item>
                </text:list>
              </text:section>
              <text:section text:name="artikel_id1-3-2-2-2-8-5" text:style-name="artikel">
                <text:p text:style-name="artikel_kop_titel"><text:span text:style-name="artikel_kop_label">Artikel</text:span> <text:span text:style-name="artikel_kop_nr">2:25b</text:span> Stadionomgevingsverbod</text:p>
                <text:list text:style-name="id1-3-2-2-2-8-5-2">
                  <text:list-item text:style-override="id1-3-2-2-2-8-5-2">
                    <text:number>1.</text:number>
                    <text:p text:style-name="al">De burgemeester is bevoegd het gebied aan te wijzen waarvoor het stadionomgevingsverbod geldt.</text:p>
                  </text:list-item>
                  <text:list-item text:style-override="id1-3-2-2-2-8-5-3">
                    <text:number>2.</text:number>
                    <text:p text:style-name="al">De burgemeester kan aan een persoon schriftelijk het verbod opleggen zich op te houden in de omgeving van het stadion van BVO Fortuna Sittard van vier uur voor het vastgestelde aanvangstijdstip tot twee uur na afloop van voetbalwedstrijden van de in artikel 2:25a bedoelde organisator.</text:p>
                  </text:list-item>
                </text:list>
              </text:section>
              <text:section text:name="artikel_id1-3-2-2-2-8-6" text:style-name="artikel">
                <text:p text:style-name="artikel_kop_titel"><text:span text:style-name="artikel_kop_label">Artikel</text:span> <text:span text:style-name="artikel_kop_nr">2:25c</text:span> Verwijderingsplicht voetbalsupporters</text:p>
                <text:p text:style-name="al">Personen, die zich, voor, tijdens of na de voetbalwedstrijd, door kleding, uitrusting of gedragingen manifesteren als voetbalsupporters en tegen wie het vermoeden bestaat dat zij voornemens zijn de orde te verstoren, zijn verplicht zich op een daartoe strekkend bevel van een ambtenaar van politie met inachtneming van diens aanwijzingen, naar een in het bevel aangegeven plaats, dan wel buiten de gemeentegrenzen te begeven.</text:p>
              </text:section>
              <text:section text:name="artikel_id1-3-2-2-2-8-7"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name="artikel_id1-3-2-2-2-8-8" text:style-name="artikel">
                <text:p text:style-name="artikel_kop_titel"><text:span text:style-name="artikel_kop_label">Artikel</text:span> <text:span text:style-name="artikel_kop_nr">2:26a</text:span> Evenementen</text:p>
                <text:list text:style-name="id1-3-2-2-2-8-8-2">
                  <text:list-item text:style-override="id1-3-2-2-2-8-8-2">
                    <text:number>1.</text:number>
                    <text:p text:style-name="al">Het is verboden bij evenementen onnodig op te dringen, door uitdagend gedrag aanleiding te geven tot wanordelijkheden of wanordelijkheden te veroorzaken.</text:p>
                  </text:list-item>
                  <text:list-item text:style-override="id1-3-2-2-2-8-8-3">
                    <text:number>2.</text:number>
                    <text:p text:style-name="al">Het is verboden bij evenementen messen, knuppels, slagwapens of andere voorwerpen die als wapen kunnen worden gebruikt, op een zodanige wijze mee te voeren dat de openbare orde of veiligheid in gevaar komt of kan komen.</text:p>
                  </text:list-item>
                  <text:list-item text:style-override="id1-3-2-2-2-8-8-4">
                    <text:number>3.</text:number>
                    <text:p text:style-name="al">Een ieder is verplicht bij evenementen alle aanwijzingen van ambtenaren van politie en brandweer in het belang van openbare orde of veiligheid terstond en stipt op te volgen.</text:p>
                  </text:list-item>
                </text:list>
              </text:section>
              <text:p text:style-name="afdeling_bottom"/>
            </text:section>
            <text:section text:name="afdeling_id1-3-2-2-2-9" text:style-name="afdeling">
              <text:p text:style-name="afdeling_kop"><text:span text:style-name="label">Afdeling</text:span> <text:span text:style-name="nr">8</text:span> Toezicht op horecabedrijv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 1. </text:number>
                    <text:list text:style-name="id1-3-2-2-2-9-2-2-2">
                      <text:list-item text:style-override="id1-3-2-2-2-9-2-2-2-1">
                        <text:number>A.</text:number>
                        <text:p text:style-name="al">Onder horecabedrijf wordt in deze afdeling verstaan:</text:p>
                        <text:p text:style-name="al">een hotel, restaurant, pension, café, cafetaria, snackbar, discotheek, buurthuis, theehuis<text:span text:style-name="nadrukcur">, </text:span>club­huis, shishabars/lounges, automatieken, afhaalrestaurants, seksinrichtingen of daaraan verwante inrichtingen waar tegen vergoeding logies wordt verstrekt, dranken worden geschonken of rookwaren of spijzen voor directe consumptie worden bereid of verstrekt.</text:p>
                      </text:list-item>
                      <text:list-item text:style-override="id1-3-2-2-2-9-2-2-2-2">
                        <text:number>B.</text:number>
                        <text:p text:style-name="al">Onder horecabedrijf wordt niet verstaan:</text:p>
                        <text:list text:style-name="id1-3-2-2-2-9-2-2-2-2-3">
                          <text:list-item text:style-override="id1-3-2-2-2-9-2-2-2-2-3-1">
                            <text:number>-</text:number>
                            <text:p text:style-name="al">een winkel als bedoeld in artikel 1 van de Winkeltijdenwet, voorzover de horeca een ondergeschikte nevenactiviteit is van de winkelactiviteit,</text:p>
                          </text:list-item>
                          <text:list-item text:style-override="id1-3-2-2-2-9-2-2-2-2-3-2">
                            <text:number>-</text:number>
                            <text:p text:style-name="al">horecafaciliteiten in een zorginstelling, uitsluitend voor cliënten en bewoners,</text:p>
                          </text:list-item>
                          <text:list-item text:style-override="id1-3-2-2-2-9-2-2-2-2-3-3">
                            <text:number>-</text:number>
                            <text:p text:style-name="al">een bedrijfskantine of –restaurant, uitsluitend voor personeel/bedrijfsgerelateerde bezoekers/zakelijke relaties,</text:p>
                          </text:list-item>
                          <text:list-item text:style-override="id1-3-2-2-2-9-2-2-2-2-3-4">
                            <text:number>-</text:number>
                            <text:p text:style-name="al">crematoria en rouwcentra,</text:p>
                          </text:list-item>
                          <text:list-item text:style-override="id1-3-2-2-2-9-2-2-2-2-3-5">
                            <text:number>-</text:number>
                            <text:p text:style-name="al">musea.</text:p>
                          </text:list-item>
                        </text:list>
                      </text:list-item>
                    </text:list>
                  </text:list-item>
                  <text:list-item text:style-override="id1-3-2-2-2-9-2-3">
                    <text:number> 2. </text:number>
                    <text:p text:style-name="al">Onder horecabedrijf als bedoeld in het eerste lid wordt mede verstaan een bij dit bedrijf behorend terras en andere aanhorigheden.</text:p>
                  </text:list-item>
                  <text:list-item text:style-override="id1-3-2-2-2-9-2-4">
                    <text:number> 3. </text:number>
                    <text:list text:style-name="id1-3-2-2-2-9-2-4-2">
                      <text:list-item text:style-override="id1-3-2-2-2-9-2-4-2-1">
                        <text:number>a.</text:number>
                        <text:p text:style-name="al">Inrichting: de lokaliteit waar het horecabedrijf wordt uitgeoefend, met de daarbij behorende terrassen voor zover die terrassen in ieder geval bestemd zijn voor het verstrekken van dranken, of rookwaren of spijzen voor directe consumptie worden bereid of verstrekt, welke al dan niet onderdeel uitmaakt van een andere besloten ruimte.</text:p>
                      </text:list-item>
                      <text:list-item text:style-override="id1-3-2-2-2-9-2-4-2-2">
                        <text:number>b.</text:number>
                        <text:p text:style-name="al">Lokaliteit: een besloten ruimte, onderdeel uitmakend van de inrichting.</text:p>
                      </text:list-item>
                      <text:list-item text:style-override="id1-3-2-2-2-9-2-4-2-3">
                        <text:number>c.</text:number>
                        <text:p text:style-name="al">Horecalokaliteit: een van een afsluitbare toegang voorziene lokaliteit, onderdeel uitmakend van een inrichting waarin het horecabedrijf wordt uitgeoefend, in ieder geval bestemd voor het verstrekken van dranken en spijzen voor directe consumptie.</text:p>
                      </text:list-item>
                    </text:list>
                  </text:list-item>
                  <text:list-item text:style-override="id1-3-2-2-2-9-2-5">
                    <text:number> 4. </text:number>
                    <text:p text:style-name="al">Een terras in de zin van deze paragraaf is een buiten de besloten ruimte van de inrichting liggend deel van het horecabedrijf waar zitgelegenheid kan worden ge­boden en waar tegen vergoeding dranken kunnen worden geschonken en/of spijzen voor directe consumptie kunnen worden bereid en/of verstrekt. Naast tafels en stoelen, worden vlonders, parasols, windschermen, terrasafscheidingen en andere gelijksoortige objecten geacht ook deel uit te maken van een terras.</text:p>
                  </text:list-item>
                  <text:list-item text:style-override="id1-3-2-2-2-9-2-6">
                    <text:number> 5. </text:number>
                    <text:p text:style-name="al">Onder leidinggevende wordt in deze paragraaf verstaan:</text:p>
                    <text:list text:style-name="id1-3-2-2-2-9-2-6-3">
                      <text:list-item text:style-override="id1-3-2-2-2-9-2-6-3-1">
                        <text:number>a.</text:number>
                        <text:p text:style-name="al">de natuurlijke persoon of de bestuurders van een rechtspersoon of hun gevolmachtigden voor wiens rekening en risico het horecabedrijf wordt uitgeoefend (de ondernemer),</text:p>
                      </text:list-item>
                      <text:list-item text:style-override="id1-3-2-2-2-9-2-6-3-2">
                        <text:number>b.</text:number>
                        <text:p text:style-name="al">de natuurlijke persoon, die algemene leiding geeft aan de uitoefening van het horecabedrijf (de bedrijfsleider),</text:p>
                      </text:list-item>
                      <text:list-item text:style-override="id1-3-2-2-2-9-2-6-3-3">
                        <text:number>c.</text:number>
                        <text:p text:style-name="al">de natuurlijke persoon die onmiddellijke leiding geeft aan de uitoefening van het horecabedrijf (de beheerder).</text:p>
                      </text:list-item>
                    </text:list>
                  </text:list-item>
                  <text:list-item text:style-override="id1-3-2-2-2-9-2-7">
                    <text:number> 6. </text:number>
                    <text:p text:style-name="al">Deze paragraaf verstaat niet onder bezoekers:</text:p>
                    <text:list text:style-name="id1-3-2-2-2-9-2-7-3">
                      <text:list-item text:style-override="id1-3-2-2-2-9-2-7-3-1">
                        <text:number>a.</text:number>
                        <text:p text:style-name="al">de gezinsleden van de leidinggevende(n), alsmede diens elders wonende bloed- en aanver­wanten, in de rechte lijn onbeperkt, in de zijlijn tot en met de derde graad;</text:p>
                      </text:list-item>
                      <text:list-item text:style-override="id1-3-2-2-2-9-2-7-3-2">
                        <text:number>b.</text:number>
                        <text:p text:style-name="al">de personen die voorkomen in het register als bedoeld in artikel 438 van het Wetboek van Strafrecht;</text:p>
                      </text:list-item>
                      <text:list-item text:style-override="id1-3-2-2-2-9-2-7-3-3">
                        <text:number>c.</text:number>
                        <text:p text:style-name="al">de personen wier aanwezigheid in de inrichting wegens dringende redenen noodzakelijk is.</text:p>
                      </text:list-item>
                    </text:list>
                  </text:list-item>
                </text:list>
              </text:section>
              <text:section text:name="artikel_id1-3-2-2-2-9-3" text:style-name="artikel">
                <text:p text:style-name="artikel_kop_titel"><text:span text:style-name="artikel_kop_label">Artikel</text:span> <text:span text:style-name="artikel_kop_nr">2:28</text:span> Exploitatie horecabedrijf</text:p>
                <text:list text:style-name="id1-3-2-2-2-9-3-2">
                  <text:list-item text:style-override="id1-3-2-2-2-9-3-2">
                    <text:number>1.</text:number>
                    <text:p text:style-name="al">Het is verboden een horecabedrijf te exploiteren zonder vergunning van de burgemeester. Hieromtrent kunnen nadere regels worden gesteld.</text:p>
                  </text:list-item>
                  <text:list-item text:style-override="id1-3-2-2-2-9-3-3">
                    <text:number>2.</text:number>
                    <text:p text:style-name="al">Voor het verkrijgen van een vergunning moet een schriftelijke aanvraag worden ingediend aan de hand van een door de burgemeester vastgesteld aanvraagformulier.</text:p>
                  </text:list-item>
                  <text:list-item text:style-override="id1-3-2-2-2-9-3-4">
                    <text:number>3.</text:number>
                    <text:p text:style-name="al">Bij de aanvraag, bedoeld in het vorige lid, wordt ten minste:</text:p>
                    <text:list text:style-name="id1-3-2-2-2-9-3-4-3">
                      <text:list-item text:style-override="id1-3-2-2-2-9-3-4-3-1">
                        <text:number>a.</text:number>
                        <text:p text:style-name="al">opgaaf gedaan van de personalia en adres van de leidinggevende(n) incl. kopie identiteitsbewijs;</text:p>
                      </text:list-item>
                      <text:list-item text:style-override="id1-3-2-2-2-9-3-4-3-2">
                        <text:number>b.</text:number>
                        <text:p text:style-name="al">opgaaf gedaan van het adres en aard van het horecabedrijf;</text:p>
                      </text:list-item>
                      <text:list-item text:style-override="id1-3-2-2-2-9-3-4-3-3">
                        <text:number>c.</text:number>
                        <text:p text:style-name="al">overgelegd een nauwkeurige beschrijving van het horecabedrijf, waarbij is opgenomen de oppervlakte daarvan en een plattegrond van de inrichting;</text:p>
                      </text:list-item>
                      <text:list-item text:style-override="id1-3-2-2-2-9-3-4-3-4">
                        <text:number>d.</text:number>
                        <text:p text:style-name="al">overlegd een recente verklaring omtrent het gedrag, door iedere leidinggevende(n) (afgiftedatum uiterlijk drie maanden voor de datum indiening vergunningaanvraag), indien niet tevens een aanvraag is ingediend voor een vergunning krachtens artikel 3 Drank- en Horecawet.</text:p>
                      </text:list-item>
                    </text:list>
                  </text:list-item>
                  <text:list-item text:style-override="id1-3-2-2-2-9-3-5">
                    <text:number>4.</text:number>
                    <text:p text:style-name="al">Per horecabedrijf kan niet meer dan één aanvraag gelijktijdig in behandeling worden genomen.</text:p>
                  </text:list-item>
                  <text:list-item text:style-override="id1-3-2-2-2-9-3-6">
                    <text:number>5.</text:number>
                    <text:p text:style-name="al">In afwijking van het bepaalde in artikel 2:10 beslist de burgemeester in geval van een vergunningaanvraag die betrekking heeft op een of meer bij het horecabedrijf behorende terrassen voorzover zich deze op of aan de weg bevinden over de ingebruikneming van die weg ten behoeve van het terras. Hieromtrent kunnen nadere regels gesteld worden.</text:p>
                  </text:list-item>
                  <text:list-item text:style-override="id1-3-2-2-2-9-3-7">
                    <text:number>6.</text:number>
                    <text:p text:style-name="al">Onverminderd het gestelde in artikel 2:28b kan de burgemeester de in het vijfde lid bedoelde ingebruikneming van die weg ten behoeve van een of meer bij een horecabedrijf horende terrassen weigeren, dan wel intrekken:</text:p>
                    <text:list text:style-name="id1-3-2-2-2-9-3-7-3">
                      <text:list-item text:style-override="id1-3-2-2-2-9-3-7-3-1">
                        <text:number>a.</text:number>
                        <text:p text:style-name="al">indien het beoogde gebruik schade toebrengt aan de weg dan wel gevaar oplevert voor de bruikbaarheid van de weg of voor het doelmatig en veilig gebruik daarvan;</text:p>
                      </text:list-item>
                      <text:list-item text:style-override="id1-3-2-2-2-9-3-7-3-2">
                        <text:number>b.</text:number>
                        <text:p text:style-name="al">indien dat gebruik een belemmering kan worden voor het doelmatig beheer en onderhoud van de weg;</text:p>
                      </text:list-item>
                      <text:list-item text:style-override="id1-3-2-2-2-9-3-7-3-3">
                        <text:number>c.</text:number>
                        <text:p text:style-name="al">indien het gebruik in strijd is met een geldend bestemmingsplan;</text:p>
                      </text:list-item>
                      <text:list-item text:style-override="id1-3-2-2-2-9-3-7-3-4">
                        <text:number>d.</text:number>
                        <text:p text:style-name="al">indien de vrees gewettigd is dat ingebruikname van het terras het woon- en leefklimaat van de naaste omgeving op ontoelaatbare wijze nadelig beïnvloedt;</text:p>
                      </text:list-item>
                      <text:list-item text:style-override="id1-3-2-2-2-9-3-7-3-5">
                        <text:number>e.</text:number>
                        <text:p text:style-name="al">indien sprake is van herinrichting en/of reconstructie van de openbare ruimte, waarbinnen een (horeca)terras wordt uitgebaat;</text:p>
                      </text:list-item>
                      <text:list-item text:style-override="id1-3-2-2-2-9-3-7-3-6">
                        <text:number>f.</text:number>
                        <text:p text:style-name="al">indien het beoogde gebruik hetzij op zichzelf hetzij in verband met de omgeving niet voldoet aan redelijke eisen van welstand.</text:p>
                      </text:list-item>
                    </text:list>
                  </text:list-item>
                  <text:list-item text:style-override="id1-3-2-2-2-9-3-8">
                    <text:number>7.</text:number>
                    <text:p text:style-name="al">Het bepaalde in het vijfde en zesde lid geldt niet voorzover in het daarin geregelde onderwerp wordt voorzien door de Wet beheer rijkswaterstaatwerken of het Provinciaal wegenreglement van toepassing is.</text:p>
                  </text:list-item>
                </text:list>
              </text:section>
              <text:section text:name="artikel_id1-3-2-2-2-9-4" text:style-name="artikel">
                <text:p text:style-name="artikel_kop_titel"><text:span text:style-name="artikel_kop_label">Artikel</text:span> <text:span text:style-name="artikel_kop_nr">2:28a</text:span> Beslistermijn</text:p>
                <text:p text:style-name="al">(vervallen)</text:p>
              </text:section>
              <text:section text:name="artikel_id1-3-2-2-2-9-5" text:style-name="artikel">
                <text:p text:style-name="artikel_kop_titel"><text:span text:style-name="artikel_kop_label">Artikel</text:span> <text:span text:style-name="artikel_kop_nr">2:28a.1</text:span> Vergunning, aanhangsel en aanwezigheid leidinggevende</text:p>
                <text:list text:style-name="id1-3-2-2-2-9-5-2">
                  <text:list-item text:style-override="id1-3-2-2-2-9-5-2">
                    <text:number>1.</text:number>
                    <text:p text:style-name="al">De burgemeester vermeldt in een vergunning:</text:p>
                    <text:list text:style-name="id1-3-2-2-2-9-5-2-3">
                      <text:list-item text:style-override="id1-3-2-2-2-9-5-2-3-1">
                        <text:number>a.</text:number>
                        <text:p text:style-name="al">vergunninghouder;</text:p>
                      </text:list-item>
                      <text:list-item text:style-override="id1-3-2-2-2-9-5-2-3-2">
                        <text:number>b.</text:number>
                        <text:p text:style-name="al">tot welke bedrijfsuitoefening de vergunning strekt;</text:p>
                      </text:list-item>
                      <text:list-item text:style-override="id1-3-2-2-2-9-5-2-3-3">
                        <text:number>c.</text:number>
                        <text:p text:style-name="al">de plaats waar de inrichting zich bevindt;</text:p>
                      </text:list-item>
                      <text:list-item text:style-override="id1-3-2-2-2-9-5-2-3-4">
                        <text:number>d.</text:number>
                        <text:p text:style-name="al">de situering van de oppervlakten van de horecalokaliteiten en terrassen;</text:p>
                      </text:list-item>
                      <text:list-item text:style-override="id1-3-2-2-2-9-5-2-3-5">
                        <text:number>e.</text:number>
                        <text:p text:style-name="al">de voorschriften of beperkingen die aan de vergunning zijn verbonden.</text:p>
                      </text:list-item>
                    </text:list>
                  </text:list-item>
                  <text:list-item text:style-override="id1-3-2-2-2-9-5-3">
                    <text:number>2.</text:number>
                    <text:p text:style-name="al">De burgemeester vermeldt in een aanhangsel bij de vergunning de leidinggevenden; waarbij indien een paracommerciële rechtspersoon het horecabedrijf uitoefent, tenminste twee leidinggevenden op het aanhangsel worden vermeld.</text:p>
                  </text:list-item>
                  <text:list-item text:style-override="id1-3-2-2-2-9-5-4">
                    <text:number>3.</text:number>
                    <text:p text:style-name="al">Het is verboden een horecalokaliteit voor het publiek geopend te houden indien in de inrichting niet aanwezig is:</text:p>
                    <text:list text:style-name="id1-3-2-2-2-9-5-4-3">
                      <text:list-item text:style-override="id1-3-2-2-2-9-5-4-3-1">
                        <text:number>a.</text:number>
                        <text:p text:style-name="al">een leidinggevende die vermeld staat op het aanhangsel bij de vergunning, bedoeld in lid 2, met betrekking tot die inrichting of een andere vergunning van dezelfde vergunninghouder of</text:p>
                      </text:list-item>
                      <text:list-item text:style-override="id1-3-2-2-2-9-5-4-3-2">
                        <text:number>b.</text:number>
                        <text:p text:style-name="al">een persoon wiens bijschrijving op het aanhangsel als bedoeld in lid 2, is gevraagd, mits de ontvangst van die aanvraag is bevestigd, zolang nog niet op die aanvraag is beslist.</text:p>
                      </text:list-item>
                    </text:list>
                  </text:list-item>
                  <text:list-item text:style-override="id1-3-2-2-2-9-5-5">
                    <text:number>4.</text:number>
                    <text:p text:style-name="al">In afwijking van het gestelde onder lid 3 is het een paracommerciële rechtspersoon verboden een horecalokaliteit geopend te houden, indien in de inrichting niet aanwezig is:</text:p>
                    <text:list text:style-name="id1-3-2-2-2-9-5-5-3">
                      <text:list-item text:style-override="id1-3-2-2-2-9-5-5-3-1">
                        <text:number>a.</text:number>
                        <text:p text:style-name="al">een leidinggevende die vermeld staat op het aanhangsel bij de vergunning, bedoeld in lid 2, met betrekking tot die inrichting of een andere vergunning van dezelfde vergunninghouder of</text:p>
                      </text:list-item>
                      <text:list-item text:style-override="id1-3-2-2-2-9-5-5-3-2">
                        <text:number>b.</text:number>
                        <text:p text:style-name="al">een persoon wiens bijschrijving op het aanhangsel als bedoeld in lid 2, is gevraagd, mits de ontvangst van die aanvraag is bevestigd, zolang nog niet op die aanvraag is beslist of</text:p>
                      </text:list-item>
                      <text:list-item text:style-override="id1-3-2-2-2-9-5-5-3-3">
                        <text:number>c.</text:number>
                        <text:p text:style-name="al">een barvrijwilliger, die is vermeld op een door het bestuur van de paracommerciële rechtspersoon samengestelde lijst, welke lijst in de inrichting aanwezig is.</text:p>
                      </text:list-item>
                    </text:list>
                  </text:list-item>
                  <text:list-item text:style-override="id1-3-2-2-2-9-5-6">
                    <text:number>5.</text:number>
                    <text:p text:style-name="al">De vergunning en het daarbij horende aanhangsel, of afschriften daarvan, en in voorkomende gevallen een afschrift van de aanvraag, bedoeld in lid 3 onder b en in lid 4 onder b, en de ontvangstbevestiging, of een afschrift daarvan, in de inrichting aanwezig zijn.</text:p>
                  </text:list-item>
                  <text:list-item text:style-override="id1-3-2-2-2-9-5-7">
                    <text:number>6.</text:number>
                    <text:p text:style-name="al">De vergunning en het aanhangsel worden gesteld op een formulier dat door de burgemeester wordt vastgesteld.</text:p>
                  </text:list-item>
                </text:list>
              </text:section>
              <text:section text:name="artikel_id1-3-2-2-2-9-6" text:style-name="artikel">
                <text:p text:style-name="artikel_kop_titel"><text:span text:style-name="artikel_kop_label">Artikel</text:span> <text:span text:style-name="artikel_kop_nr">2:28a.2</text:span> Melding leidinggevende</text:p>
                <text:list text:style-name="id1-3-2-2-2-9-6-2">
                  <text:list-item text:style-override="id1-3-2-2-2-9-6-2">
                    <text:number>1.</text:number>
                    <text:p text:style-name="al">Een vergunninghouder meldt aan de burgemeester zijn wens:</text:p>
                    <text:list text:style-name="id1-3-2-2-2-9-6-2-3">
                      <text:list-item text:style-override="id1-3-2-2-2-9-6-2-3-1">
                        <text:number>a.</text:number>
                        <text:p text:style-name="al">een persoon als leidinggevende te laten bijschrijven;</text:p>
                      </text:list-item>
                      <text:list-item text:style-override="id1-3-2-2-2-9-6-2-3-2">
                        <text:number>b.</text:number>
                        <text:p text:style-name="al">de aantekening door te halen dat een leidinggevende geen bemoeienis heeft met de bedrijfsvoering of de exploitatie van het horecabedrijf.</text:p>
                      </text:list-item>
                    </text:list>
                  </text:list-item>
                  <text:list-item text:style-override="id1-3-2-2-2-9-6-3">
                    <text:number>2.</text:number>
                    <text:p text:style-name="al">Deze melding geldt als een aanvraag tot wijziging van het aanhangsel.</text:p>
                  </text:list-item>
                  <text:list-item text:style-override="id1-3-2-2-2-9-6-4">
                    <text:number>3.</text:number>
                    <text:p text:style-name="al">De aanvraag wordt gesteld op een formulier of elektronische informatiedrager, die door de burgemeester wordt vastgesteld.</text:p>
                  </text:list-item>
                  <text:list-item text:style-override="id1-3-2-2-2-9-6-5">
                    <text:number>4.</text:number>
                    <text:p text:style-name="al">De burgemeester bevestigd onverwijld schriftelijk of elektronisch de ontvangst van de aanvraag.</text:p>
                  </text:list-item>
                  <text:list-item text:style-override="id1-3-2-2-2-9-6-6">
                    <text:number>5.</text:number>
                    <text:p text:style-name="al">De burgemeester weigert de wijziging van het aanhangsel:</text:p>
                    <text:list text:style-name="id1-3-2-2-2-9-6-6-3">
                      <text:list-item text:style-override="id1-3-2-2-2-9-6-6-3-1">
                        <text:number>a.</text:number>
                        <text:p text:style-name="al">Indien ten aanzien van de persoon als bedoeld onder lid 1, sprake is van de weigeringsgronden als bedoeld in artikel 2:28b onder lid 1 sub c, g en/of h;</text:p>
                      </text:list-item>
                      <text:list-item text:style-override="id1-3-2-2-2-9-6-6-3-2">
                        <text:number>b.</text:number>
                        <text:p text:style-name="al">In het geval en onder voorwaarden, bedoeld in artikel 3 van de Wet bevordering integriteitsbeoordelingen door het openbaar bestuur.</text:p>
                      </text:list-item>
                    </text:list>
                  </text:list-item>
                </text:list>
              </text:section>
              <text:section text:name="artikel_id1-3-2-2-2-9-7" text:style-name="artikel">
                <text:p text:style-name="artikel_kop_titel"><text:span text:style-name="artikel_kop_label">Artikel</text:span> <text:span text:style-name="artikel_kop_nr">2:28b</text:span> Weigeringsgronden</text:p>
                <text:list text:style-name="id1-3-2-2-2-9-7-2">
                  <text:list-item text:style-override="id1-3-2-2-2-9-7-2">
                    <text:number>1.</text:number>
                    <text:p text:style-name="al">De burgemeester weigert de vergunning indien:</text:p>
                    <text:list text:style-name="id1-3-2-2-2-9-7-2-3">
                      <text:list-item text:style-override="id1-3-2-2-2-9-7-2-3-1">
                        <text:number>a.</text:number>
                        <text:p text:style-name="al">naar zijn oordeel door de aanwezigheid van het horecabedrijf het woon- en leefklimaat in de naaste omgeving of de openbare orde op ontoelaatbare wijze nadelig wordt beïnvloed;</text:p>
                      </text:list-item>
                      <text:list-item text:style-override="id1-3-2-2-2-9-7-2-3-2">
                        <text:number>b.</text:number>
                        <text:p text:style-name="al">de vestiging of exploitatie strijd oplevert met het geldende bestemmingsplan;</text:p>
                      </text:list-item>
                      <text:list-item text:style-override="id1-3-2-2-2-9-7-2-3-3">
                        <text:number>c.</text:number>
                        <text:p text:style-name="al">de leidinggevende(n) binnen 3 jaar voor de aanvraag een horecabedrijf heeft geëxploiteerd dat evenwel op grond van ernstige vrees voor verstoring van de openbare orde gesloten is geweest;</text:p>
                      </text:list-item>
                      <text:list-item text:style-override="id1-3-2-2-2-9-7-2-3-4">
                        <text:number>d.</text:number>
                        <text:p text:style-name="al">sprake is van een concentratie van horecabedrijven in een bepaald gebied, waardoor het gevaar voor aantasting van de openbare orde of het woon- en leefklimaat toeneemt;</text:p>
                      </text:list-item>
                      <text:list-item text:style-override="id1-3-2-2-2-9-7-2-3-5">
                        <text:number>e.</text:number>
                        <text:p text:style-name="al">het horecabedrijf gevestigd is in de onmiddellijke nabijheid van andersoortige horecabedrijven of winkels met een dusdanige andere bezoekersgroep, dat de ontmoeting tussen de verschillende bezoekersgroepen openbare orde-problemen tot gevolg heeft of tot gevolg dreigt te hebben;</text:p>
                      </text:list-item>
                      <text:list-item text:style-override="id1-3-2-2-2-9-7-2-3-6">
                        <text:number>f.</text:number>
                        <text:p text:style-name="al">redelijkerwijs moet worden aangenomen dat de feitelijke toestand niet met het in de aanvraag vermelde in overeenstemming zal zijn;</text:p>
                      </text:list-item>
                      <text:list-item text:style-override="id1-3-2-2-2-9-7-2-3-7">
                        <text:number>g.</text:number>
                        <text:p text:style-name="al">de exploitant of de leidinggevende(n) onder curatele staan of in enig opzicht van slecht levensgedrag zijn;</text:p>
                      </text:list-item>
                      <text:list-item text:style-override="id1-3-2-2-2-9-7-2-3-8">
                        <text:number>h.</text:number>
                        <text:p text:style-name="al">de leidinggevende(n) van een inrichting waarvoor geen drank- en horecavergunning is vereist, de leeftijd van 18 jaren nog niet heeft/hebben bereikt;</text:p>
                      </text:list-item>
                    </text:list>
                  </text:list-item>
                  <text:list-item text:style-override="id1-3-2-2-2-9-7-3">
                    <text:number>2.</text:number>
                    <text:p text:style-name="al">Bij de toepassing van de in het vorige lid genoemde weigeringsgronden houdt de burgemeester rekening met:</text:p>
                    <text:list text:style-name="id1-3-2-2-2-9-7-3-3">
                      <text:list-item text:style-override="id1-3-2-2-2-9-7-3-3-1">
                        <text:number>a.</text:number>
                        <text:p text:style-name="al">het karakter van de straat en de wijk waarin het horecabedrijf is gelegen of zal komen te liggen;</text:p>
                      </text:list-item>
                      <text:list-item text:style-override="id1-3-2-2-2-9-7-3-3-2">
                        <text:number>b.</text:number>
                        <text:p text:style-name="al">de aard van het horecabedrijf;</text:p>
                      </text:list-item>
                      <text:list-item text:style-override="id1-3-2-2-2-9-7-3-3-3">
                        <text:number>c.</text:number>
                        <text:p text:style-name="al">de spanning waaraan het woonmilieu ter plaatse reeds blootstaat of bloot zal komen te staan door exploitatie van het horecabedrijf;</text:p>
                      </text:list-item>
                      <text:list-item text:style-override="id1-3-2-2-2-9-7-3-3-4">
                        <text:number>d.</text:number>
                        <text:p text:style-name="al">de wijze van bedrijfsvoering van de leidinggevende(n) van het horecabedrijf in deze of andere inrichtingen;</text:p>
                      </text:list-item>
                      <text:list-item text:style-override="id1-3-2-2-2-9-7-3-3-5">
                        <text:number>e.</text:number>
                        <text:p text:style-name="al">de wijze van exploitatie van de lokaliteiten in het verleden, voor zover de leidinggevende(n) onveranderd is/zijn gebleven.</text:p>
                      </text:list-item>
                    </text:list>
                  </text:list-item>
                </text:list>
              </text:section>
              <text:section text:name="artikel_id1-3-2-2-2-9-8" text:style-name="artikel">
                <text:p text:style-name="artikel_kop_titel"><text:span text:style-name="artikel_kop_label">Artikel</text:span> <text:span text:style-name="artikel_kop_nr">2:28c</text:span> Intrekkingsgronden</text:p>
                <text:p text:style-name="al">Onverminderd het bepaalde in artikel 1:6 Apv,</text:p>
                <text:list text:style-name="id1-3-2-2-2-9-8-3">
                  <text:list-item text:style-override="id1-3-2-2-2-9-8-3-1">
                    <text:number>1.</text:number>
                    <text:p text:style-name="al">trekt de burgemeester de vergunning in:</text:p>
                    <text:list text:style-name="id1-3-2-2-2-9-8-3-1-3">
                      <text:list-item text:style-override="id1-3-2-2-2-9-8-3-1-3-1">
                        <text:number>a.</text:number>
                        <text:p text:style-name="al">indien ter verkrijging van de vergunning gegevens zijn verstrekt die zodanig onjuist of onvolledig blijken, dat op de aanvraag een andere beslissing zou zijn genomen als bij de beoordeling daarvan de juiste omstandigheden volledig bekend waren geweest;</text:p>
                      </text:list-item>
                      <text:list-item text:style-override="id1-3-2-2-2-9-8-3-1-3-2">
                        <text:number>b.</text:number>
                        <text:p text:style-name="al">indien de omstandigheden op grond waarvan de vergunning is afgegeven zodanig zijn gewijzigd dan wel de exploitatie van het horecabedrijf op een zodanige wijze plaatsvindt, dat het woon- en leefklimaat in de naaste omgeving nadelig wordt beïnvloed;</text:p>
                      </text:list-item>
                      <text:list-item text:style-override="id1-3-2-2-2-9-8-3-1-3-3">
                        <text:number>c.</text:number>
                        <text:p text:style-name="al">indien zich in de inrichting feiten hebben voorgedaan die de vrees wettigen dat het van kracht blijven van de vergunning gevaar zou opleveren voor de openbare orde;</text:p>
                      </text:list-item>
                      <text:list-item text:style-override="id1-3-2-2-2-9-8-3-1-3-4">
                        <text:number>d.</text:number>
                        <text:p text:style-name="al">niet langer wordt voldaan aan het gestelde in artikel 8 lid 1 b en c en lid 2 van de Drank- en Horecawet;</text:p>
                      </text:list-item>
                    </text:list>
                  </text:list-item>
                  <text:list-item text:style-override="id1-3-2-2-2-9-8-3-2">
                    <text:number>2.</text:number>
                    <text:p text:style-name="al">De burgemeester kan de vergunning intrekken indien,</text:p>
                    <text:list text:style-name="id1-3-2-2-2-9-8-3-2-3">
                      <text:list-item text:style-override="id1-3-2-2-2-9-8-3-2-3-1">
                        <text:number>a.</text:number>
                        <text:p text:style-name="al">de leidinggevende(n) van een inrichting toestaat(n) dan wel gedoogt(en) dat in de inrichting strafbare feiten worden gepleegd;</text:p>
                      </text:list-item>
                      <text:list-item text:style-override="id1-3-2-2-2-9-8-3-2-3-2">
                        <text:number>b.</text:number>
                        <text:p text:style-name="al">sprake is van een gewijzigde exploitatie (aard en vorm van exploitatie) waarvoor geen nieuwe vergunning is aangevraagd;</text:p>
                      </text:list-item>
                      <text:list-item text:style-override="id1-3-2-2-2-9-8-3-2-3-3">
                        <text:number>c.</text:number>
                        <text:p text:style-name="al">de leidinggevende(n) in strijd handelt(en) met het bij of krachtens artikel 2:29 (sluitingsuren) bepaalde;</text:p>
                      </text:list-item>
                      <text:list-item text:style-override="id1-3-2-2-2-9-8-3-2-3-4">
                        <text:number>d.</text:number>
                        <text:p text:style-name="al">de aan de vergunning verbonden voorwaarden en beperkingen niet zijn of worden nagekomen dan wel anderszins in strijd met wettelijke voorschriften wordt of is gehandeld;</text:p>
                      </text:list-item>
                      <text:list-item text:style-override="id1-3-2-2-2-9-8-3-2-3-5">
                        <text:number>e.</text:number>
                        <text:p text:style-name="al">er aanwijzingen zijn dat in de horeca-inrichting personen werkzaam zijn of zullen zijn in strijd met het bij of krachtens de Wet arbeid vreemdelingen of de Vreemdelingenwet 2000 bepaalde;</text:p>
                      </text:list-item>
                      <text:list-item text:style-override="id1-3-2-2-2-9-8-3-2-3-6">
                        <text:number>f.</text:number>
                        <text:p text:style-name="al">vergunninghouder geen melding heeft gedaan als bedoeld in artikel 2:28a.2 lid 1;</text:p>
                      </text:list-item>
                      <text:list-item text:style-override="id1-3-2-2-2-9-8-3-2-3-7">
                        <text:number>g.</text:number>
                        <text:p text:style-name="al">vergunninghouder in een periode van twee jaar tenminste drie maal op grond van artikel 2:28a.2 lid 1 om bijschrijving van een persoon op het aanhangsel bij de vergunning heeft verzocht en de burgemeester die wijziging van het aanhangsel ten minste driemaal heeft geweigerd op grond van artikel 2:28a.2 onder lid 5 van de APV.</text:p>
                      </text:list-item>
                    </text:list>
                  </text:list-item>
                </text:list>
              </text:section>
              <text:section text:name="artikel_id1-3-2-2-2-9-9" text:style-name="artikel">
                <text:p text:style-name="artikel_kop_titel"><text:span text:style-name="artikel_kop_label">Artikel</text:span> <text:span text:style-name="artikel_kop_nr">2:28d</text:span> Vervalgronden</text:p>
                <text:p text:style-name="al">De vergunning vervalt indien:</text:p>
                <text:list text:style-name="id1-3-2-2-2-9-9-3">
                  <text:list-item text:style-override="id1-3-2-2-2-9-9-3-1">
                    <text:number>1.</text:number>
                    <text:p text:style-name="al">sedert haar verlening onherroepelijk is geworden, zes maanden zijn verlopen zonder dat handelingen zijn verricht met gebruikmaking van de vergunning;</text:p>
                  </text:list-item>
                  <text:list-item text:style-override="id1-3-2-2-2-9-9-3-2">
                    <text:number>2.</text:number>
                    <text:p text:style-name="al">gedurende een jaar anders dan wegens overmacht geen handelingen zijn verricht met gebruikmaking van de vergunning;</text:p>
                  </text:list-item>
                  <text:list-item text:style-override="id1-3-2-2-2-9-9-3-3">
                    <text:number>3.</text:number>
                    <text:p text:style-name="al">de verlening van een vergunning, strekkende tot vervanging van eerstbedoelde vergunning, van kracht is geworden.</text:p>
                  </text:list-item>
                </text:list>
              </text:section>
              <text:section text:name="artikel_id1-3-2-2-2-9-10" text:style-name="artikel">
                <text:p text:style-name="artikel_kop_titel"><text:span text:style-name="artikel_kop_label">Artikel</text:span> <text:span text:style-name="artikel_kop_nr">2:29</text:span> Sluitingstijd</text:p>
                <text:list text:style-name="id1-3-2-2-2-9-10-2">
                  <text:list-item text:style-override="id1-3-2-2-2-9-10-2">
                    <text:number>1.</text:number>
                    <text:p text:style-name="al">Het is de houder van een horecabedrijf verboden dit voor bezoekers geopend te hebben en aldaar bezoekers toe te laten of te laten verblijven:</text:p>
                    <text:p text:style-name="al">op maandag tot en met donderdag tussen 02.00 en 07.00 uur, en op vrijdag, zaterdag en zondag tussen 03.00 en 07.00 uur.</text:p>
                  </text:list-item>
                  <text:list-item text:style-override="id1-3-2-2-2-9-10-3">
                    <text:number>2.</text:number>
                    <text:p text:style-name="al">In afwijking van het eerste lid is het de houder van een horecabedrijf verboden terrassen voor bezoekers geopend te hebben en aldaar bezoekers toe te laten of te laten verblijven:</text:p>
                    <text:list text:style-name="id1-3-2-2-2-9-10-3-3">
                      <text:list-item text:style-override="id1-3-2-2-2-9-10-3-3-1">
                        <text:number>-</text:number>
                        <text:p text:style-name="al">binnen een horecaconcentratiegebied tussen 02.00 uur en 08.00 uur; of</text:p>
                      </text:list-item>
                      <text:list-item text:style-override="id1-3-2-2-2-9-10-3-3-2">
                        <text:number>-</text:number>
                        <text:p text:style-name="al">buiten een horecaconcentratiegebied van maandag tot en met vrijdag tussen 01.00 uur en 08.00 uur;</text:p>
                      </text:list-item>
                      <text:list-item text:style-override="id1-3-2-2-2-9-10-3-3-3">
                        <text:number>-</text:number>
                        <text:p text:style-name="al">buiten het horecaconcentratiegebied op zaterdag en zondag tussen 02.00 uur en 08.00 uur;</text:p>
                      </text:list-item>
                    </text:list>
                  </text:list-item>
                  <text:list-item text:style-override="id1-3-2-2-2-9-10-4">
                    <text:number>3.</text:number>
                    <text:p text:style-name="al">De burgemeester kan door middel van een vergunningvoorschrift andere sluitingstijden vaststellen voor een afzonderlijk horecabedrijf of daartoe behorend terras.</text:p>
                  </text:list-item>
                  <text:list-item text:style-override="id1-3-2-2-2-9-10-5">
                    <text:number>4.</text:number>
                    <text:p text:style-name="al">Het in het eerste en tweede lid bepaalde geldt niet voorzover in het daarin geregelde onderwerp wordt voorzien door op de Wet milieubeheer gebaseerde voorschriften.</text:p>
                  </text:list-item>
                </text:list>
              </text:section>
              <text:section text:name="artikel_id1-3-2-2-2-9-11" text:style-name="artikel">
                <text:p text:style-name="artikel_kop_titel"><text:span text:style-name="artikel_kop_label">Artikel</text:span> <text:span text:style-name="artikel_kop_nr">2:30</text:span> Afwijking sluitingstijd; tijdelijke sluiting</text:p>
                <text:list text:style-name="id1-3-2-2-2-9-11-2">
                  <text:list-item text:style-override="id1-3-2-2-2-9-11-2">
                    <text:number>1.</text:number>
                    <text:p text:style-name="al">De burgemeester kan in het belang van de openbare orde, veiligheid, zedelijkheid of gezondheid, of in geval van bijzondere omstandigheden, te zijner beoordeling, voor een of meer horecabedrijven, tijdelijk andere dan de krachtens artikel 2:29 geldende sluitingstijden vaststellen of tijdelijk sluiting bevelen.</text:p>
                  </text:list-item>
                  <text:list-item text:style-override="id1-3-2-2-2-9-11-3">
                    <text:number>2.</text:number>
                    <text:p text:style-name="al">Het in het eerste lid bepaalde geldt niet voorzover in het daarin geregelde onderwerp wordt voorzien door artikel 13b van de Opiumwet.</text:p>
                  </text:list-item>
                </text:list>
              </text:section>
              <text:section text:name="artikel_id1-3-2-2-2-9-12" text:style-name="artikel">
                <text:p text:style-name="artikel_kop_titel"><text:span text:style-name="artikel_kop_label">Artikel</text:span> <text:span text:style-name="artikel_kop_nr">2:31</text:span> Aanwezigheid in gesloten horecabedrijf</text:p>
                <text:p text:style-name="al">Het is bezoekers verboden zich in een horecabedrijf te bevinden gedurende de tijd dat het bedrijf krachtens artikel 2:29 of ingevolge een op grond van artikel 2:30 genomen besluit gesloten dient te zijn.</text:p>
              </text:section>
              <text:section text:name="artikel_id1-3-2-2-2-9-13" text:style-name="artikel">
                <text:p text:style-name="artikel_kop_titel"><text:span text:style-name="artikel_kop_label">Artikel</text:span> <text:span text:style-name="artikel_kop_nr">2:32</text:span> Handel in horecabedrijven</text:p>
                <text:list text:style-name="id1-3-2-2-2-9-13-2">
                  <text:list-item text:style-override="id1-3-2-2-2-9-13-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13-3">
                    <text:number>2.</text:number>
                    <text:p text:style-name="al">De exploitant van een horecabedrijf laat niet toe dat een handelaar of een voor hem handelend persoon in dat bedrijf enig voorwerp verwerft, verkoopt of op enig andere wijze overdraagt.</text:p>
                  </text:list-item>
                </text:list>
              </text:section>
              <text:section text:name="artikel_id1-3-2-2-2-9-14" text:style-name="artikel">
                <text:p text:style-name="artikel_kop_titel"><text:span text:style-name="artikel_kop_label">Artikel</text:span> <text:span text:style-name="artikel_kop_nr">2:33</text:span> Ordeverstoring</text:p>
                <text:p text:style-name="al">Het is verboden in een horecabedrijf de orde te verstoren.</text:p>
              </text:section>
              <text:section text:name="artikel_id1-3-2-2-2-9-15" text:style-name="artikel">
                <text:p text:style-name="artikel_kop_titel"><text:span text:style-name="artikel_kop_label">Artikel</text:span> <text:span text:style-name="artikel_kop_nr">2:34</text:span> Het college als bevoegd bestuursorgaan</text:p>
                <text:p text:style-name="al">Indien een openbare inrichting geen voor het publiek openstaand gebouw of bijbehorend erf is in de zin van artikel 174 van de Gemeentewet, treedt het college bij de toepassing van artikel 2:28 tot en met 2:31 op als bevoegd bestuursorgaan.</text:p>
              </text:section>
              <text:p text:style-name="afdeling_bottom"/>
            </text:section>
            <text:section text:name="afdeling_id1-3-2-2-2-10" text:style-name="afdeling">
              <text:p text:style-name="afdeling_kop"><text:span text:style-name="label">Afdeling</text:span> <text:span text:style-name="nr">8a</text:span> Toezicht op smart- en headshops (winkelbedrijven)</text:p>
              <text:section text:name="artikel_id1-3-2-2-2-10-2" text:style-name="artikel">
                <text:p text:style-name="artikel_kop_titel"><text:span text:style-name="artikel_kop_label">Artikel</text:span> <text:span text:style-name="artikel_kop_nr">2:34a.1</text:span> Begripsbepalingen</text:p>
                <text:p text:style-name="al">In deze paragraaf wordt verstaan onder:</text:p>
                <text:list text:style-name="id1-3-2-2-2-10-2-3">
                  <text:list-item text:style-override="id1-3-2-2-2-10-2-3-1">
                    <text:number>a.</text:number>
                    <text:p text:style-name="al">inrichting: een voor het publiek toegankelijke ruimte waarin bedrijfsmatig, in een omvang alsof zij bedrijfsmatig was of anders dan om niet, handelingen en werkzaamheden worden verricht die verband houden met dan wel inherent zijn aan het exploiteren van hetgeen in het maatschappelijk verkeer wordt aangeduid als een smart- of headshop;</text:p>
                  </text:list-item>
                  <text:list-item text:style-override="id1-3-2-2-2-10-2-3-2">
                    <text:number>b.</text:number>
                    <text:p text:style-name="al">leidinggevende:</text:p>
                    <text:list text:style-name="id1-3-2-2-2-10-2-3-2-3">
                      <text:list-item text:style-override="id1-3-2-2-2-10-2-3-2-3-1">
                        <text:number>1.</text:number>
                        <text:p text:style-name="al">de natuurlijke persoon, voor wiens rekening en risico de inrichting wordt geëxploiteerd;</text:p>
                      </text:list-item>
                      <text:list-item text:style-override="id1-3-2-2-2-10-2-3-2-3-2">
                        <text:number>2.</text:number>
                        <text:p text:style-name="al">de natuurlijke persoon, die algemene leiding geeft aan de exploitatie van de inrichting;</text:p>
                      </text:list-item>
                      <text:list-item text:style-override="id1-3-2-2-2-10-2-3-2-3-3">
                        <text:number>3.</text:number>
                        <text:p text:style-name="al">de natuurlijke persoon, die onmiddellijke leiding geeft aan de exploitatie van de inrichting;</text:p>
                      </text:list-item>
                    </text:list>
                  </text:list-item>
                  <text:list-item text:style-override="id1-3-2-2-2-10-2-3-3">
                    <text:number>c.</text:number>
                    <text:p text:style-name="al">bezoeker: een ieder, die zich in een inrichting bevindt, met uitzondering van:</text:p>
                    <text:list text:style-name="id1-3-2-2-2-10-2-3-3-3">
                      <text:list-item text:style-override="id1-3-2-2-2-10-2-3-3-3-1">
                        <text:number>1.</text:number>
                        <text:p text:style-name="al">de levenspartner en kinderen van de leidinggevende van de inrichting, alsmede zijn elders wonende bloed- of aanverwanten of die van zijn levenspartner tot en met de derde graad;</text:p>
                      </text:list-item>
                      <text:list-item text:style-override="id1-3-2-2-2-10-2-3-3-3-2">
                        <text:number>2.</text:number>
                        <text:p text:style-name="al">de personen die voorkomen in het register als bedoeld in artikel 438 van het Wetboek van Strafrecht;</text:p>
                      </text:list-item>
                      <text:list-item text:style-override="id1-3-2-2-2-10-2-3-3-3-3">
                        <text:number>3.</text:number>
                        <text:p text:style-name="al">de personen wier aanwezigheid in de inrichting wegens dringende redenen noodzakelijk is;</text:p>
                      </text:list-item>
                      <text:list-item text:style-override="id1-3-2-2-2-10-2-3-3-3-4">
                        <text:number>4.</text:number>
                        <text:p text:style-name="al">het dienstdoend personeel.</text:p>
                      </text:list-item>
                    </text:list>
                  </text:list-item>
                  <text:list-item text:style-override="id1-3-2-2-2-10-2-3-4">
                    <text:number>d.</text:number>
                    <text:p text:style-name="al">bevoegd gezag: de burgemeester.</text:p>
                  </text:list-item>
                </text:list>
              </text:section>
              <text:section text:name="artikel_id1-3-2-2-2-10-3" text:style-name="artikel">
                <text:p text:style-name="artikel_kop_titel"><text:span text:style-name="artikel_kop_label">Artikel</text:span> <text:span text:style-name="artikel_kop_nr">2:34a.2</text:span> Vergunningplicht</text:p>
                <text:list text:style-name="id1-3-2-2-2-10-3-2">
                  <text:list-item text:style-override="id1-3-2-2-2-10-3-2">
                    <text:number>1.</text:number>
                    <text:p text:style-name="al">Het is verboden zonder vergunning van het bevoegd gezag een inrichting te exploiteren.</text:p>
                  </text:list-item>
                  <text:list-item text:style-override="id1-3-2-2-2-10-3-3">
                    <text:number>2.</text:number>
                    <text:p text:style-name="al">De vergunning kan alleen maar aan natuurlijke personen worden verleend.</text:p>
                  </text:list-item>
                  <text:list-item text:style-override="id1-3-2-2-2-10-3-4">
                    <text:number>3.</text:number>
                    <text:p text:style-name="al">De vergunning wordt uitsluitend verleend aan de exploitant, is persoonsgebonden en kan niet worden overgedragen.</text:p>
                  </text:list-item>
                </text:list>
              </text:section>
              <text:section text:name="artikel_id1-3-2-2-2-10-4" text:style-name="artikel">
                <text:p text:style-name="artikel_kop_titel"><text:span text:style-name="artikel_kop_label">Artikel</text:span> <text:span text:style-name="artikel_kop_nr">2:34a.3</text:span> Afnemend maximum</text:p>
                <text:list text:style-name="id1-3-2-2-2-10-4-2">
                  <text:list-item text:style-override="id1-3-2-2-2-10-4-2">
                    <text:number>1.</text:number>
                    <text:p text:style-name="al">Vergunning kan worden verleend voor een beperkt aantal inrichtingen, waarbij het maximum wordt bepaald door het aantal inrichtingen dat op het moment van inwerkingtreding van deze verordening werd geëxploiteerd, welk aantal door de burgemeester wordt vastgesteld op het moment van inwerkingtreding van deze verordening.</text:p>
                  </text:list-item>
                  <text:list-item text:style-override="id1-3-2-2-2-10-4-3">
                    <text:number>2.</text:number>
                    <text:p text:style-name="al">Indien de exploitatie van een inrichting, al dan niet gedwongen, wordt beëindigd, neemt het in het eerste lid bedoelde maximum evenredig af.</text:p>
                  </text:list-item>
                </text:list>
              </text:section>
              <text:section text:name="artikel_id1-3-2-2-2-10-5" text:style-name="artikel">
                <text:p text:style-name="artikel_kop_titel"><text:span text:style-name="artikel_kop_label">Artikel</text:span> <text:span text:style-name="artikel_kop_nr">2:34a.4</text:span> Eisen leidinggevende</text:p>
                <text:p text:style-name="al">Een leidinggevende:</text:p>
                <text:list text:style-name="id1-3-2-2-2-10-5-3">
                  <text:list-item text:style-override="id1-3-2-2-2-10-5-3-1">
                    <text:number>a.</text:number>
                    <text:p text:style-name="al">staat niet onder curatele;</text:p>
                  </text:list-item>
                  <text:list-item text:style-override="id1-3-2-2-2-10-5-3-2">
                    <text:number>b.</text:number>
                    <text:p text:style-name="al">is niet ontzet uit de ouderlijke macht of de voogdij;</text:p>
                  </text:list-item>
                  <text:list-item text:style-override="id1-3-2-2-2-10-5-3-3">
                    <text:number>c.</text:number>
                    <text:p text:style-name="al">is niet in enig opzicht van slecht levensgedrag;</text:p>
                  </text:list-item>
                  <text:list-item text:style-override="id1-3-2-2-2-10-5-3-4">
                    <text:number>d.</text:number>
                    <text:p text:style-name="al">heeft de leeftijd van 18 jaar bereikt.</text:p>
                  </text:list-item>
                </text:list>
              </text:section>
              <text:section text:name="artikel_id1-3-2-2-2-10-6" text:style-name="artikel">
                <text:p text:style-name="artikel_kop_titel"><text:span text:style-name="artikel_kop_label">Artikel</text:span> <text:span text:style-name="artikel_kop_nr">2:34a.5</text:span> Nadere regels</text:p>
                <text:p text:style-name="al">Het bevoegd gezag kan bij openbare bekendmaking:</text:p>
                <text:list text:style-name="id1-3-2-2-2-10-6-3">
                  <text:list-item text:style-override="id1-3-2-2-2-10-6-3-1">
                    <text:number>a.</text:number>
                    <text:p text:style-name="al">bepalen dat het exploiteren van categorieën inrichtingen, genoemd in artikel 2:34a.1 onder a, al dan niet beperkt tot een bepaald gebied, geheel of gedeeltelijk van vergunningplicht is vrijgesteld;</text:p>
                  </text:list-item>
                  <text:list-item text:style-override="id1-3-2-2-2-10-6-3-2">
                    <text:number>b.</text:number>
                    <text:p text:style-name="al">nadere regels stellen aan de onder a genoemde vrijstelling.</text:p>
                  </text:list-item>
                </text:list>
              </text:section>
              <text:section text:name="artikel_id1-3-2-2-2-10-7" text:style-name="artikel">
                <text:p text:style-name="artikel_kop_titel"><text:span text:style-name="artikel_kop_label">Artikel</text:span> <text:span text:style-name="artikel_kop_nr">2:34a.6</text:span> Vergunningaanvraag</text:p>
                <text:list text:style-name="id1-3-2-2-2-10-7-2">
                  <text:list-item text:style-override="id1-3-2-2-2-10-7-2">
                    <text:number>1.</text:number>
                    <text:p text:style-name="al">Voor het verkrijgen van een vergunning moet een schriftelijke aanvraag bij het bevoegd gezag worden ingediend aan de hand van een door het bevoegd gezag vast te stellen formulier.</text:p>
                  </text:list-item>
                  <text:list-item text:style-override="id1-3-2-2-2-10-7-3">
                    <text:number>2.</text:number>
                    <text:p text:style-name="al">Bij de aanvraag, bedoeld in het vorige lid, wordt tenminste:</text:p>
                    <text:list text:style-name="id1-3-2-2-2-10-7-3-3">
                      <text:list-item text:style-override="id1-3-2-2-2-10-7-3-3-1">
                        <text:number>a.</text:number>
                        <text:p text:style-name="al">opgaaf gedaan van de personalia dan wel zetel en het adres van de leidinggevende(n) voor wiens rekening en risico de inrichting wordt geëxploiteerd;</text:p>
                      </text:list-item>
                      <text:list-item text:style-override="id1-3-2-2-2-10-7-3-3-2">
                        <text:number>b.</text:number>
                        <text:p text:style-name="al">opgaaf gedaan van de personalia en het adres van iedere overige leidinggevende(n);</text:p>
                      </text:list-item>
                      <text:list-item text:style-override="id1-3-2-2-2-10-7-3-3-3">
                        <text:number>c.</text:number>
                        <text:p text:style-name="al">overgelegd een recente pasfoto van de leidinggevende(n);</text:p>
                      </text:list-item>
                      <text:list-item text:style-override="id1-3-2-2-2-10-7-3-3-4">
                        <text:number>d.</text:number>
                        <text:p text:style-name="al">opgaaf gedaan van het adres en de aard van de inrichting;</text:p>
                      </text:list-item>
                      <text:list-item text:style-override="id1-3-2-2-2-10-7-3-3-5">
                        <text:number>e.</text:number>
                        <text:p text:style-name="al">overgelegd een niet meer dan drie maanden tevoren ten behoeve van de leidinggevende(n) afgegeven verklaring omtrent het gedrag;</text:p>
                      </text:list-item>
                      <text:list-item text:style-override="id1-3-2-2-2-10-7-3-3-6">
                        <text:number>f.</text:number>
                        <text:p text:style-name="al">overgelegd een nauwkeurige beschrijving van de inrichting, waarbij is opgenomen de oppervlakte daarvan en een plattegrond van de inrichting.</text:p>
                      </text:list-item>
                    </text:list>
                  </text:list-item>
                  <text:list-item text:style-override="id1-3-2-2-2-10-7-4">
                    <text:number>3.</text:number>
                    <text:p text:style-name="al">Per inrichting wordt niet meer dan één aanvraag gelijktijdig in behandeling genomen.</text:p>
                  </text:list-item>
                </text:list>
              </text:section>
              <text:section text:name="artikel_id1-3-2-2-2-10-8" text:style-name="artikel">
                <text:p text:style-name="artikel_kop_titel"><text:span text:style-name="artikel_kop_label">Artikel</text:span> <text:span text:style-name="artikel_kop_nr">2:34a.7</text:span> Beslistermijn</text:p>
                <text:list text:style-name="id1-3-2-2-2-10-8-2">
                  <text:list-item text:style-override="id1-3-2-2-2-10-8-2">
                    <text:number>1.</text:number>
                    <text:p text:style-name="al">Het bevoegd gezag beslist binnen dertien weken na de datum waarop de aanvraag met bijbehorende bescheiden is ontvangen.</text:p>
                  </text:list-item>
                  <text:list-item text:style-override="id1-3-2-2-2-10-8-3">
                    <text:number>2.</text:number>
                    <text:p text:style-name="al">Het bevoegd gezag kan zijn beslissing voor ten hoogste acht weken verdagen. De aanvrager van de vergunning wordt voor de afloop van de in het eerste lid bedoelde termijn schriftelijk in kennis gesteld van de verdaging.</text:p>
                  </text:list-item>
                </text:list>
              </text:section>
              <text:section text:name="artikel_id1-3-2-2-2-10-9" text:style-name="artikel">
                <text:p text:style-name="artikel_kop_titel"><text:span text:style-name="artikel_kop_label">Artikel</text:span> <text:span text:style-name="artikel_kop_nr">2:34a.8</text:span> Weigeringsgronden</text:p>
                <text:p text:style-name="al">De vergunning wordt geweigerd indien:</text:p>
                <text:list text:style-name="id1-3-2-2-2-10-9-3">
                  <text:list-item text:style-override="id1-3-2-2-2-10-9-3-1">
                    <text:number>a.</text:number>
                    <text:p text:style-name="al">het in artikel 2:34a.3 bedoelde maximum aantal inrichtingen is bereikt.</text:p>
                  </text:list-item>
                  <text:list-item text:style-override="id1-3-2-2-2-10-9-3-2">
                    <text:number>b.</text:number>
                    <text:p text:style-name="al">de vestiging of exploitatie strijd oplevert met het geldende bestemmingsplan en/of leefmilieuverordening;</text:p>
                  </text:list-item>
                  <text:list-item text:style-override="id1-3-2-2-2-10-9-3-3">
                    <text:number>c.</text:number>
                    <text:p text:style-name="al">de exploitant/leidinggevende(n) binnen drie jaar voorafgaande aan de aanvraag een inrichting heeft (hebben) geëxploiteerd of een woning heeft gebruikt die op grond van (ernstige vrees voor) verstoring van de openbare orde dan wel in het kader van de Opiumwet gesloten is geweest;</text:p>
                  </text:list-item>
                  <text:list-item text:style-override="id1-3-2-2-2-10-9-3-4">
                    <text:number>d.</text:number>
                    <text:p text:style-name="al">de exploitant/leidinggevende(n) de leeftijd van 18 jaar nog niet heeft bereikt;</text:p>
                  </text:list-item>
                  <text:list-item text:style-override="id1-3-2-2-2-10-9-3-5">
                    <text:number>e.</text:number>
                    <text:p text:style-name="al">de exploitant/leidinggevende(n) geen verklaring(en) omtrent het gedrag overlegt, die uiterlijk drie maanden voor de datum waarop de vergunningaanvraag is ingediend is afgegeven;</text:p>
                  </text:list-item>
                  <text:list-item text:style-override="id1-3-2-2-2-10-9-3-6">
                    <text:number>f.</text:number>
                    <text:p text:style-name="al">naar het oordeel van de burgemeester moet worden aangenomen dat de woon- en leefsituatie in de omgeving van de inrichting en/of de openbare orde op ontoelaatbare wijze nadelig wordt beïnvloed door de aanwezigheid van de inrichting;</text:p>
                  </text:list-item>
                  <text:list-item text:style-override="id1-3-2-2-2-10-9-3-7">
                    <text:number>g.</text:number>
                    <text:p text:style-name="al">er sprake is van een concentratie van inrichtingen in een bepaald gebied, waardoor het gevaar voor aantasting van de openbare orde of het woon- en leefklimaat cumulatief toeneemt;</text:p>
                  </text:list-item>
                  <text:list-item text:style-override="id1-3-2-2-2-10-9-3-8">
                    <text:number>h.</text:number>
                    <text:p text:style-name="al">de inrichting gevestigd is in de onmiddellijke nabijheid van horecabedrijven of winkels met een dusdanig andere bezoekersgroep, dat de ontmoeting tussen de verschillende bezoekersgroepen openbare orde-problemen tot gevolg heeft of tot gevolg dreigt te hebben;</text:p>
                  </text:list-item>
                  <text:list-item text:style-override="id1-3-2-2-2-10-9-3-9">
                    <text:number>i.</text:number>
                    <text:p text:style-name="al">de inrichting gevestigd is in de directe nabijheid van een terrein waarop een school of jongerencentrum is gehuisvest;</text:p>
                  </text:list-item>
                  <text:list-item text:style-override="id1-3-2-2-2-10-9-3-10">
                    <text:number>j.</text:number>
                    <text:p text:style-name="al">redelijkerwijze moet worden aangenomen, dat de feitelijke toestand niet met het in de aanvraag vermelde in overeenstemming zal zijn;</text:p>
                  </text:list-item>
                  <text:list-item text:style-override="id1-3-2-2-2-10-9-3-11">
                    <text:number>k.</text:number>
                    <text:p text:style-name="al">sprake is van één van de weigeringsgronden bedoeld in artikel 3 van de Wet bevordering integriteitsbeoordelingen door het openbaar bestuur (Wet Bibob).</text:p>
                  </text:list-item>
                </text:list>
              </text:section>
              <text:section text:name="artikel_id1-3-2-2-2-10-10" text:style-name="artikel">
                <text:p text:style-name="artikel_kop_titel"><text:span text:style-name="artikel_kop_label">Artikel</text:span> <text:span text:style-name="artikel_kop_nr">2:34a.9</text:span> Verplaatsing inrichting</text:p>
                <text:list text:style-name="id1-3-2-2-2-10-10-2">
                  <text:list-item text:style-override="id1-3-2-2-2-10-10-2">
                    <text:number>1.</text:number>
                    <text:p text:style-name="al">Het is verboden een inrichting te verplaatsen zonder toestemming van de burgemeester.</text:p>
                  </text:list-item>
                  <text:list-item text:style-override="id1-3-2-2-2-10-10-3">
                    <text:number>2.</text:number>
                    <text:p text:style-name="al">De toestemming kan uitsluitend worden verleend:</text:p>
                    <text:list text:style-name="id1-3-2-2-2-10-10-3-3">
                      <text:list-item text:style-override="id1-3-2-2-2-10-10-3-3-1">
                        <text:number>a.</text:number>
                        <text:p text:style-name="al">indien het algemeen belang naar het oordeel van de burgemeester zulks vordert, hetgeen met name het geval is indien:</text:p>
                        <text:list text:style-name="id1-3-2-2-2-10-10-3-3-1-3">
                          <text:list-item text:style-override="id1-3-2-2-2-10-10-3-3-1-3-1">
                            <text:number>-</text:number>
                            <text:p text:style-name="al">de aanwezigheid en/of de exploitatie van de inrichting ertoe bijdraagt dat het woon- en leefklimaat in de omgeving van de te verplaatsen inrichting hierdoor op ontoelaatbare wijze nadelig wordt beïnvloed, of</text:p>
                          </text:list-item>
                          <text:list-item text:style-override="id1-3-2-2-2-10-10-3-3-1-3-2">
                            <text:number>-</text:number>
                            <text:p text:style-name="al">sprake is van een concentratie van inrichtingen waardoor het woon- en leefklimaat nadelig wordt beïnvloed.</text:p>
                          </text:list-item>
                        </text:list>
                      </text:list-item>
                      <text:list-item text:style-override="id1-3-2-2-2-10-10-3-3-2">
                        <text:number>b.</text:number>
                        <text:p text:style-name="al">en voorts indien op de beoogde nieuwe locatie:</text:p>
                        <text:list text:style-name="id1-3-2-2-2-10-10-3-3-2-3">
                          <text:list-item text:style-override="id1-3-2-2-2-10-10-3-3-2-3-1">
                            <text:number>-</text:number>
                            <text:p text:style-name="al">de vestiging en/of exploitatie geen strijd oplevert met het geldende bestemmingsplan en/of Leefmilieuverordening;</text:p>
                          </text:list-item>
                          <text:list-item text:style-override="id1-3-2-2-2-10-10-3-3-2-3-2">
                            <text:number>-</text:number>
                            <text:p text:style-name="al">de woon- en leefsituatie in de omgeving van de inrichting en/of de openbare orde niet op ontoelaatbare wijze nadelig wordt beïnvloed door de aanwezigheid van de inrichting;</text:p>
                          </text:list-item>
                          <text:list-item text:style-override="id1-3-2-2-2-10-10-3-3-2-3-3">
                            <text:number>-</text:number>
                            <text:p text:style-name="al">er geen sprake is van een concentratie van inrichtingen, waardoor het gevaar voor aantasting van de openbare orde of het woon- en leefklimaat cumulatief toeneemt;</text:p>
                          </text:list-item>
                          <text:list-item text:style-override="id1-3-2-2-2-10-10-3-3-2-3-4">
                            <text:number>-</text:number>
                            <text:p text:style-name="al">de inrichting niet gevestigd is in de onmiddellijke nabijheid van horecabedrijven of winkels met een dusdanig andere bezoekersgroep, dat de ontmoeting tussen de verschillende bezoekersgroepen openbare orde-problemen tot gevolg heeft of tot gevolg dreigt te hebben;</text:p>
                          </text:list-item>
                          <text:list-item text:style-override="id1-3-2-2-2-10-10-3-3-2-3-5">
                            <text:number>-</text:number>
                            <text:p text:style-name="al">de inrichting niet gevestigd is in de directe nabijheid van een terrein waarop een school of jongerencentrum is gehuisvest.</text:p>
                          </text:list-item>
                          <text:list-item text:style-override="id1-3-2-2-2-10-10-3-3-2-3-6">
                            <text:number>-</text:number>
                            <text:p text:style-name="al">de inrichting, blijkend uit een te over leggen plattegrondtekening als bedoeld in artikel 2:34a.6, lid 2, onder f, van de nieuwe locatie, qua oppervlakte niet groter is dan maximaal 125% van de oppervlakte van de inrichting op de locatie die is verlaten in Sittard-Geleen.</text:p>
                          </text:list-item>
                        </text:list>
                      </text:list-item>
                    </text:list>
                  </text:list-item>
                  <text:list-item text:style-override="id1-3-2-2-2-10-10-4">
                    <text:number>3.</text:number>
                    <text:p text:style-name="al">Indien een inrichting wordt verplaatst met toepassing van het tweede lid wordt de vergunning geacht te zijn verleend voor de nieuwe locatie, waarbij de in het tweede lid bedoelde nieuwe plattegrondtekening deel uitmaakt van de vergunning.</text:p>
                  </text:list-item>
                </text:list>
              </text:section>
              <text:section text:name="artikel_id1-3-2-2-2-10-11" text:style-name="artikel">
                <text:p text:style-name="artikel_kop_titel"><text:span text:style-name="artikel_kop_label">Artikel</text:span> <text:span text:style-name="artikel_kop_nr">2:34a.10</text:span> Vergunning</text:p>
                <text:list text:style-name="id1-3-2-2-2-10-11-2">
                  <text:list-item text:style-override="id1-3-2-2-2-10-11-2">
                    <text:number>1.</text:number>
                    <text:p text:style-name="al">In een vergunning worden vermeld:</text:p>
                    <text:list text:style-name="id1-3-2-2-2-10-11-2-3">
                      <text:list-item text:style-override="id1-3-2-2-2-10-11-2-3-1">
                        <text:number>a.</text:number>
                        <text:p text:style-name="al">de natuurlijke persoon aan wie de vergunning is verleend;</text:p>
                      </text:list-item>
                      <text:list-item text:style-override="id1-3-2-2-2-10-11-2-3-2">
                        <text:number>b.</text:number>
                        <text:p text:style-name="al">de leidinggevende(n);</text:p>
                      </text:list-item>
                      <text:list-item text:style-override="id1-3-2-2-2-10-11-2-3-3">
                        <text:number>c.</text:number>
                        <text:p text:style-name="al">tot welke bedrijfsuitoefening de vergunning strekt;</text:p>
                      </text:list-item>
                      <text:list-item text:style-override="id1-3-2-2-2-10-11-2-3-4">
                        <text:number>d.</text:number>
                        <text:p text:style-name="al">de plaats waar de inrichting zich bevindt;</text:p>
                      </text:list-item>
                    </text:list>
                  </text:list-item>
                  <text:list-item text:style-override="id1-3-2-2-2-10-11-3">
                    <text:number>2.</text:number>
                    <text:p text:style-name="al">De vergunning of een afschrift daarvan is in de inrichting aanwezig.</text:p>
                  </text:list-item>
                </text:list>
              </text:section>
              <text:section text:name="artikel_id1-3-2-2-2-10-12" text:style-name="artikel">
                <text:p text:style-name="artikel_kop_titel"><text:span text:style-name="artikel_kop_label">Artikel</text:span> <text:span text:style-name="artikel_kop_nr">2:34a.11</text:span> Aanwezigheid leidinggevende</text:p>
                <text:p text:style-name="al">Het is verboden een inrichting voor het publiek geopend te houden indien in de inrichting geen leidinggevende aanwezig is die vermeld staat op een vergunning met betrekking tot die inrichting.</text:p>
              </text:section>
              <text:section text:name="artikel_id1-3-2-2-2-10-13" text:style-name="artikel">
                <text:p text:style-name="artikel_kop_titel"><text:span text:style-name="artikel_kop_label">Artikel</text:span> <text:span text:style-name="artikel_kop_nr">2:34a.12</text:span> Intrekkinggronden</text:p>
                <text:list text:style-name="id1-3-2-2-2-10-13-2">
                  <text:list-item text:style-override="id1-3-2-2-2-10-13-2">
                    <text:number>1.</text:number>
                    <text:p text:style-name="al">Onverminderd het bepaalde in artikel 1:6 kan het bevoegd gezag de vergunning intrekken, indien:</text:p>
                    <text:list text:style-name="id1-3-2-2-2-10-13-2-3">
                      <text:list-item text:style-override="id1-3-2-2-2-10-13-2-3-1">
                        <text:number>a.</text:number>
                        <text:p text:style-name="al">aannemelijk is, dat een leidinggevende van de inrichting betrokken is, of hem ernstige nalatigheid kan worden verweten bij activiteiten in of vanuit de inrichting, die een gevaar opleveren voor de openbare orde en/of een bedreiging vormen voor het woon- of leefklimaat in de omgeving van de inrichting;</text:p>
                      </text:list-item>
                      <text:list-item text:style-override="id1-3-2-2-2-10-13-2-3-2">
                        <text:number>b.</text:number>
                        <text:p text:style-name="al">een leidinggevende van de inrichting toestaat dan wel gedoogt, dat in zijn inrichting strafbare feiten worden gepleegd;</text:p>
                      </text:list-item>
                      <text:list-item text:style-override="id1-3-2-2-2-10-13-2-3-3">
                        <text:number>c.</text:number>
                        <text:p text:style-name="al">een leidinggevende van de inrichting zich schuldig maakt aan discriminatie naar ras, geslacht of seksuele geaardheid;</text:p>
                      </text:list-item>
                      <text:list-item text:style-override="id1-3-2-2-2-10-13-2-3-4">
                        <text:number>d.</text:number>
                        <text:p text:style-name="al">zich in of vanuit de inrichting anderszins feiten hebben voorgedaan, die de vrees wettigen, dat het geopend blijven van de inrichting gevaar oplevert voor de openbare orde en/of een bedreiging vormt voor het woon- of leefklimaat in de omgeving van de inrichting;</text:p>
                      </text:list-item>
                      <text:list-item text:style-override="id1-3-2-2-2-10-13-2-3-5">
                        <text:number>e.</text:number>
                        <text:p text:style-name="al">is gehandeld in strijd met het bij of krachtens de artikelen 2:34a.11 bepaalde;</text:p>
                      </text:list-item>
                      <text:list-item text:style-override="id1-3-2-2-2-10-13-2-3-6">
                        <text:number>f.</text:number>
                        <text:p text:style-name="al">een niet daarin vermelde persoon leidinggevende (of exploitant) is geworden met betrekking tot de inrichting, waarop de vergunning betrekking heeft;</text:p>
                      </text:list-item>
                      <text:list-item text:style-override="id1-3-2-2-2-10-13-2-3-7">
                        <text:number>g.</text:number>
                        <text:p text:style-name="al">er sprake is van het geval en onder voorwaarden, bedoeld in artikel 3 van de Wet bevordering integriteitsbeoordelingen door het openbaar bestuur.</text:p>
                      </text:list-item>
                      <text:list-item text:style-override="id1-3-2-2-2-10-13-2-3-8">
                        <text:number>h.</text:number>
                        <text:p text:style-name="al">de inrichting krachtens een verleende of te verlenen bouwvergunning is of wordt gewijzigd en waarbij de totale oppervlakte van de inrichting wordt vergroot (&gt; 125 % op een nieuwe locatie).</text:p>
                      </text:list-item>
                    </text:list>
                  </text:list-item>
                  <text:list-item text:style-override="id1-3-2-2-2-10-13-3">
                    <text:number>2.</text:number>
                    <text:p text:style-name="al">Voordat toepassing wordt gegeven aan het eerste lid, aanhef en onder g, kan het Bureau bevordering integriteitsbeoordelingen door het openbaar bestuur, bedoeld in artikel 8 van de Wet bevordering integriteitsbeoordelingen door het openbaar bestuur, om een advies als bedoeld in artikel 9 van die wet worden gevraagd.</text:p>
                  </text:list-item>
                </text:list>
              </text:section>
              <text:section text:name="artikel_id1-3-2-2-2-10-14" text:style-name="artikel">
                <text:p text:style-name="artikel_kop_titel"><text:span text:style-name="artikel_kop_label">Artikel</text:span> <text:span text:style-name="artikel_kop_nr">2:34a.13</text:span> Vervallen vergunning</text:p>
                <text:list text:style-name="id1-3-2-2-2-10-14-2">
                  <text:list-item text:style-override="id1-3-2-2-2-10-14-2">
                    <text:number>1.</text:number>
                    <text:p text:style-name="al">De vergunning vervalt, indien:</text:p>
                    <text:list text:style-name="id1-3-2-2-2-10-14-2-3">
                      <text:list-item text:style-override="id1-3-2-2-2-10-14-2-3-1">
                        <text:number>a.</text:number>
                        <text:p text:style-name="al">de exploitatie van de inrichting voor een periode van langer dan drie maanden is of wordt onderbroken;</text:p>
                      </text:list-item>
                      <text:list-item text:style-override="id1-3-2-2-2-10-14-2-3-2">
                        <text:number>b.</text:number>
                        <text:p text:style-name="al">er sprake is van een gewijzigde exploitatie, waarvoor geen nieuwe vergunning is aangevraagd;</text:p>
                      </text:list-item>
                      <text:list-item text:style-override="id1-3-2-2-2-10-14-2-3-3">
                        <text:number>c.</text:number>
                        <text:p text:style-name="al">een vergunning, strekkende ter vervanging van de eerstbedoelde vergunning is verleend.</text:p>
                      </text:list-item>
                    </text:list>
                  </text:list-item>
                  <text:list-item text:style-override="id1-3-2-2-2-10-14-3">
                    <text:number>2.</text:number>
                    <text:p text:style-name="al">Van het feit dat de vergunning is vervallen op grond van het bepaalde in het eerste lid onder a en b doet het bevoegd gezag mededeling aan hem op wiens naam de vergunning is gesteld.</text:p>
                  </text:list-item>
                </text:list>
              </text:section>
              <text:section text:name="artikel_id1-3-2-2-2-10-15" text:style-name="artikel">
                <text:p text:style-name="artikel_kop_titel"><text:span text:style-name="artikel_kop_label">Artikel</text:span> <text:span text:style-name="artikel_kop_nr">2.34a.14</text:span> Sluitingsuur</text:p>
                <text:list text:style-name="id1-3-2-2-2-10-15-2">
                  <text:list-item text:style-override="id1-3-2-2-2-10-15-2">
                    <text:number>1.</text:number>
                    <text:p text:style-name="al">Op de openingstijden van de inrichting is het bij of krachtens de Winkeltijdenwet bepaalde van toepassing.</text:p>
                  </text:list-item>
                  <text:list-item text:style-override="id1-3-2-2-2-10-15-3">
                    <text:number>2.</text:number>
                    <text:p text:style-name="al">Het is de exploitant/leidinggevende(n) van een inrichting verboden deze voor bezoekers geopend te hebben of daarin of aldaar één of meer bezoekers toe te laten of te laten verblijven gedurende de tijden dat de inrichting op grond van de in het eerste lid bedoelde regelgeving voor het publiek gesloten dient te zijn.</text:p>
                  </text:list-item>
                </text:list>
              </text:section>
              <text:section text:name="artikel_id1-3-2-2-2-10-16" text:style-name="artikel">
                <text:p text:style-name="artikel_kop_titel"><text:span text:style-name="artikel_kop_label">Artikel</text:span> <text:span text:style-name="artikel_kop_nr">2:34a.15</text:span> Afwijking sluitingsuur; tijdelijke sluiting</text:p>
                <text:list text:style-name="id1-3-2-2-2-10-16-2">
                  <text:list-item text:style-override="id1-3-2-2-2-10-16-2">
                    <text:number>1.</text:number>
                    <text:p text:style-name="al">De burgemeester kan in het belang van de openbare orde, veiligheid, zedelijkheid of gezondheid, of in geval van bijzondere omstandigheden, te zijner beoordeling, voor één of meer inrichtingen, tijdelijk andere dan de krachtens artikel 2:34a.14 eerste lid, bedoelde regelgeving geldende sluitingsuren vaststellen of tijdelijk sluiting bevelen.</text:p>
                  </text:list-item>
                  <text:list-item text:style-override="id1-3-2-2-2-10-16-3">
                    <text:number>2.</text:number>
                    <text:p text:style-name="al">Het in het eerste lid bepaalde geldt niet voor zover artikel 13b van de Opiumwet van toepassing is.</text:p>
                  </text:list-item>
                </text:list>
              </text:section>
              <text:section text:name="artikel_id1-3-2-2-2-10-17" text:style-name="artikel">
                <text:p text:style-name="artikel_kop_titel"><text:span text:style-name="artikel_kop_label">Artikel</text:span> <text:span text:style-name="artikel_kop_nr">2:34a.16</text:span> Sluiting van inrichtingen</text:p>
                <text:p text:style-name="al">Onverminderd het bepaalde in artikel 2:34a.15 kan</text:p>
                <text:list text:style-name="id1-3-2-2-2-10-17-3">
                  <text:list-item text:style-override="id1-3-2-2-2-10-17-3-1">
                    <text:number>1.</text:number>
                    <text:p text:style-name="al">het bevoegd gezag een inrichting - al dan niet voor een bepaalde duur - gesloten verklaren:</text:p>
                    <text:list text:style-name="id1-3-2-2-2-10-17-3-1-3">
                      <text:list-item text:style-override="id1-3-2-2-2-10-17-3-1-3-1">
                        <text:number>a.</text:number>
                        <text:p text:style-name="al">indien die inrichting wordt geëxploiteerd zonder geldige vergunning;</text:p>
                      </text:list-item>
                      <text:list-item text:style-override="id1-3-2-2-2-10-17-3-1-3-2">
                        <text:number>b.</text:number>
                        <text:p text:style-name="al">indien die inrichting wordt geëxploiteerd in strijd met de aan de vergunning verbonden voorschriften;</text:p>
                      </text:list-item>
                      <text:list-item text:style-override="id1-3-2-2-2-10-17-3-1-3-3">
                        <text:number>c.</text:number>
                        <text:p text:style-name="al">indien het bevoegd gezag oordeelt, dat een van de in artikel 2:34a.12 genoemde situaties waarbij intrekking van de vergunning mogelijk is, zich voordoet.</text:p>
                      </text:list-item>
                    </text:list>
                  </text:list-item>
                  <text:list-item text:style-override="id1-3-2-2-2-10-17-3-2">
                    <text:number>2.</text:number>
                    <text:p text:style-name="al">De sluiting wordt geacht in het openbaar bekend te zijn gemaakt zodra een besluit tot sluiting op, in of nabij de toegang of toegangen van de inrichting is aangebracht.</text:p>
                  </text:list-item>
                  <text:list-item text:style-override="id1-3-2-2-2-10-17-3-3">
                    <text:number>3.</text:number>
                    <text:p text:style-name="al">Een sluiting voor onbepaalde duur kan op aanvraag van belanghebbende(n) door het bevoegd gezag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0-17-3-4">
                    <text:number>4.</text:number>
                    <text:p text:style-name="al">Het is verboden, na het van kracht worden van de sluiting als bedoeld in het eerste lid, bezoekers tot de inrichting toe te laten of daarin te laten verblijven.</text:p>
                  </text:list-item>
                  <text:list-item text:style-override="id1-3-2-2-2-10-17-3-5">
                    <text:number>5.</text:number>
                    <text:p text:style-name="al">Het is een ieder verboden in een bij besluit van het bevoegd gezag gesloten inrichting als bezoeker te verblijven.</text:p>
                  </text:list-item>
                </text:list>
              </text:section>
              <text:section text:name="artikel_id1-3-2-2-2-10-18" text:style-name="artikel">
                <text:p text:style-name="artikel_kop_titel"><text:span text:style-name="artikel_kop_label">Artikel</text:span> <text:span text:style-name="artikel_kop_nr">2:34a.17</text:span> Toegang opsporingsambtenaren</text:p>
                <text:p text:style-name="al">De leidinggevende van een inrichting is verplicht ervoor te zorgen dat opsporingsambtenaren, als bedoeld in artikel 141 van het Wetboek van Strafvordering alsmede de ambtenaren die ingevolge artikel 5:15 Algemene wet bestuursrecht door burgemeester en wethouders of de burgemeester met de zorg voor de naleving van deze verordening zijn belast, vanaf de weg onmiddellijk en onbelemmerd toegang hebben tot zijn bedrijf:</text:p>
                <text:list text:style-name="id1-3-2-2-2-10-18-3">
                  <text:list-item text:style-override="id1-3-2-2-2-10-18-3-1">
                    <text:number>a.</text:number>
                    <text:p text:style-name="al">gedurende de tijd dat de inrichting voor bezoekers geopend is; dan wel</text:p>
                  </text:list-item>
                  <text:list-item text:style-override="id1-3-2-2-2-10-18-3-2">
                    <text:number>b.</text:number>
                    <text:p text:style-name="al">gedurende de tijd dat de inrichting gesloten dient te zijn en indien die opsporingsambtenaren hun vermoeden uiten dat daarin of aldaar bezoekers aanwezig zijn.</text:p>
                  </text:list-item>
                </text:list>
              </text:section>
              <text:p text:style-name="afdeling_bottom"/>
            </text:section>
            <text:section text:name="afdeling_id1-3-2-2-2-11" text:style-name="afdeling">
              <text:p text:style-name="afdeling_kop"><text:span text:style-name="label">Afdeling</text:span> <text:span text:style-name="nr">8b</text:span> Bijzondere bepalingen over horecabedrijven als bedoeld in de Drank- en Horecawet</text:p>
              <text:section text:name="artikel_id1-3-2-2-2-11-2" text:style-name="artikel">
                <text:p text:style-name="artikel_kop_titel"><text:span text:style-name="artikel_kop_label">Artikel</text:span> <text:span text:style-name="artikel_kop_nr">2:34b.1</text:span> Begripsbepaling</text:p>
                <text:p text:style-name="al">In deze afdeling wordt verstaan onder:</text:p>
                <text:list text:style-name="id1-3-2-2-2-11-2-3">
                  <text:list-item text:style-override="id1-3-2-2-2-11-2-3-1">
                    <text:number>-</text:number>
                    <text:p text:style-name="al">alcoholhoudende drank,</text:p>
                  </text:list-item>
                  <text:list-item text:style-override="id1-3-2-2-2-11-2-3-2">
                    <text:number>-</text:number>
                    <text:p text:style-name="al">horecabedrijf,</text:p>
                  </text:list-item>
                  <text:list-item text:style-override="id1-3-2-2-2-11-2-3-3">
                    <text:number>-</text:number>
                    <text:p text:style-name="al">horecalokaliteit,</text:p>
                  </text:list-item>
                  <text:list-item text:style-override="id1-3-2-2-2-11-2-3-4">
                    <text:number>-</text:number>
                    <text:p text:style-name="al">inrichting,</text:p>
                  </text:list-item>
                  <text:list-item text:style-override="id1-3-2-2-2-11-2-3-5">
                    <text:number>-</text:number>
                    <text:p text:style-name="al">paracommerciële rechtspersoon,</text:p>
                  </text:list-item>
                  <text:list-item text:style-override="id1-3-2-2-2-11-2-3-6">
                    <text:number>-</text:number>
                    <text:p text:style-name="al">sterke drank,</text:p>
                  </text:list-item>
                  <text:list-item text:style-override="id1-3-2-2-2-11-2-3-7">
                    <text:number>-</text:number>
                    <text:p text:style-name="al">slijtersbedrijf en</text:p>
                  </text:list-item>
                  <text:list-item text:style-override="id1-3-2-2-2-11-2-3-8">
                    <text:number>-</text:number>
                    <text:p text:style-name="al">zwak-alcoholhoudende drank, hetgeen daaronder wordt verstaan ingevolge (artikel 1 van) de Drank- en Horecawet.</text:p>
                  </text:list-item>
                </text:list>
              </text:section>
              <text:section text:name="artikel_id1-3-2-2-2-11-3" text:style-name="artikel">
                <text:p text:style-name="artikel_kop_titel"><text:span text:style-name="artikel_kop_label">Artikel</text:span> <text:span text:style-name="artikel_kop_nr">2:34b.2</text:span> Categorisering</text:p>
                <text:p text:style-name="al">Bij paracommerciële rechtspersonen wordt de volgende categorie-indeling gehanteerd:</text:p>
                <text:list text:style-name="id1-3-2-2-2-11-3-3">
                  <text:list-item text:style-override="id1-3-2-2-2-11-3-3-1">
                    <text:number>a.</text:number>
                    <text:p text:style-name="al">Gemeenschapshuizen.</text:p>
                  </text:list-item>
                  <text:list-item text:style-override="id1-3-2-2-2-11-3-3-2">
                    <text:number>b.</text:number>
                    <text:p text:style-name="al">Sportkantines.</text:p>
                  </text:list-item>
                  <text:list-item text:style-override="id1-3-2-2-2-11-3-3-3">
                    <text:number>c.</text:number>
                    <text:p text:style-name="al">Overig.</text:p>
                  </text:list-item>
                </text:list>
              </text:section>
              <text:section text:name="artikel_id1-3-2-2-2-11-4" text:style-name="artikel">
                <text:p text:style-name="artikel_kop_titel"><text:span text:style-name="artikel_kop_label">Artikel</text:span> <text:span text:style-name="artikel_kop_nr">2:34b.3</text:span> Schenktijden paracommerciële rechtspersonen</text:p>
                <text:list text:style-name="id1-3-2-2-2-11-4-2">
                  <text:list-item text:style-override="id1-3-2-2-2-11-4-2">
                    <text:number> 1. </text:number>
                    <text:p text:style-name="al">Gemeenschapshuizen is het toegestaan, onverminderd het bepaalde in artikel 2:29 en 2:30 (reguliere sluitingstijden), uitsluitend alcoholhoudende drank te verstrekken op maandag t/m zondag binnen de activiteiten van de paracommerciële rechtspersoon, tot uiterlijk 02.00 uur.</text:p>
                  </text:list-item>
                  <text:list-item text:style-override="id1-3-2-2-2-11-4-3">
                    <text:number> 2. </text:number>
                    <text:list text:style-name="id1-3-2-2-2-11-4-3-2">
                      <text:list-item text:style-override="id1-3-2-2-2-11-4-3-2-1">
                        <text:number>a.</text:number>
                        <text:p text:style-name="al">Sportkantines is het toegestaan, onverminderd het bepaalde in artikel 2:29 en 2:30 (reguliere sluitingstijden), uitsluitend alcoholhoudende drank te verstrekken op maandag t/m zondag binnen de activiteiten van de paracommerciële rechtspersoon, tot uiterlijk 24.00 uur;</text:p>
                      </text:list-item>
                      <text:list-item text:style-override="id1-3-2-2-2-11-4-3-2-2">
                        <text:number>b.</text:number>
                        <text:p text:style-name="al">In afwijking van lid 2 onder a is het uitsluitend tijdens toernooien en competities, die doorlopen in de avonduren, toegestaan alcoholhoudende drank te verstrekken op maandag t/m zondag tot 01.00 uur;</text:p>
                      </text:list-item>
                      <text:list-item text:style-override="id1-3-2-2-2-11-4-3-2-3">
                        <text:number>c.</text:number>
                        <text:p text:style-name="al">In afwijking van lid 2 onder a en b is het voetbalkantines uitsluitend toegestaan alcoholhoudende drank te verstrekken op maandag t/m vrijdag tot 24.00 u en op zaterdag en zondag tot maximaal 3 uur na het laatste fluitsignaal van de laatst gespeelde wedstrijd, tot uiterlijk 21.00 uur.</text:p>
                      </text:list-item>
                    </text:list>
                  </text:list-item>
                  <text:list-item text:style-override="id1-3-2-2-2-11-4-4">
                    <text:number> 3. </text:number>
                    <text:p text:style-name="al">Overige paracommerciële rechtspersonen is het toegestaan, onverminderd het bepaalde in artikel 2:29 en 2:30 (reguliere sluitingstijden), uitsluitend alcoholhoudende drank te verstrekken op maandag t/m zondag van binnen de activiteiten van de paracommerciële rechtspersoon, tot uiterlijk 02.00 uur.</text:p>
                  </text:list-item>
                  <text:list-item text:style-override="id1-3-2-2-2-11-4-5">
                    <text:number> 4. </text:number>
                    <text:p text:style-name="al">In afwijking van lid 2 onder a is het voor sportkantines toegestaan 6 keer per jaar tot 02.00 uur af te wijken van de genoemde schenktijden. De paracommerciële rechtspersoon dient hiervan ten minste 4 weken van te voren schriftelijke melding te doen bij de burgemeester.</text:p>
                  </text:list-item>
                </text:list>
              </text:section>
              <text:section text:name="artikel_id1-3-2-2-2-11-5" text:style-name="artikel">
                <text:p text:style-name="artikel_kop_titel"><text:span text:style-name="artikel_kop_label">Artikel</text:span> <text:span text:style-name="artikel_kop_nr">2:34b.4</text:span> bijeenkomsten van persoonlijke aard bij paracommerciële rechtspersonen</text:p>
                <text:list text:style-name="id1-3-2-2-2-11-5-2">
                  <text:list-item text:style-override="id1-3-2-2-2-11-5-2">
                    <text:number>1.</text:number>
                    <text:p text:style-name="al">Paracommerciële rechtspersonen verstrekken geen alcoholhoudende drank tijdens bijeenkomsten van persoonlijke aard.</text:p>
                  </text:list-item>
                  <text:list-item text:style-override="id1-3-2-2-2-11-5-3">
                    <text:number>2.</text:number>
                    <text:p text:style-name="al">Voor de categorie gemeenschapshuizen is het toegestaan 6 keer per jaar af te wijken van het in het eerste lid gestelde verbod voor bijzondere gelegenheden van tijdelijke aard. De paracommerciële rechtspersoon dient hiervan ten minste 4 weken van te voren schriftelijke melding te doen bij de burgemeester.</text:p>
                  </text:list-item>
                </text:list>
              </text:section>
              <text:section text:name="artikel_id1-3-2-2-2-11-6" text:style-name="artikel">
                <text:p text:style-name="artikel_kop_titel"><text:span text:style-name="artikel_kop_label">Artikel</text:span> <text:span text:style-name="artikel_kop_nr">2:34b.5</text:span> bijeenkomsten gericht op personen die niet of niet rechtstreeks bij de activiteiten van de desbetreffende rechtspersoon betrokken zijn</text:p>
                <text:list text:style-name="id1-3-2-2-2-11-6-2">
                  <text:list-item text:style-override="id1-3-2-2-2-11-6-2">
                    <text:number>1.</text:number>
                    <text:p text:style-name="al">Paracommerciële rechtspersonen verstrekken geen alcoholhoudende drank tijdens bijeenkomsten die gericht zijn op personen die niet of niet rechtstreeks bij de activiteiten van de desbetreffende paracommerciële rechtspersoon zijn betrokken.</text:p>
                  </text:list-item>
                  <text:list-item text:style-override="id1-3-2-2-2-11-6-3">
                    <text:number>2.</text:number>
                    <text:p text:style-name="al">Voor de categorieën gemeenschapshuizen en overig is het toegestaan 6 keer per jaar af te wijken van het in het eerste lid gestelde verbod voor bijzondere gelegenheden van tijdelijke aard. De paracommerciële rechtspersoon dient hiervan ten minste 4 weken van te voren schriftelijke melding te doen bij de burgemeester.</text:p>
                  </text:list-item>
                </text:list>
              </text:section>
              <text:section text:name="artikel_id1-3-2-2-2-11-7" text:style-name="artikel">
                <text:p text:style-name="artikel_kop_titel"><text:span text:style-name="artikel_kop_label">Artikel</text:span> <text:span text:style-name="artikel_kop_nr">2:34b.6</text:span> Hardheidsclausule</text:p>
                <text:list text:style-name="id1-3-2-2-2-11-7-2">
                  <text:list-item text:style-override="id1-3-2-2-2-11-7-2">
                    <text:number>1.</text:number>
                    <text:p text:style-name="al">Indien in een zeer uitzonderlijk geval blijkt dat op niveau van wijk/buurt/kern door plaatselijke omstandigheden geen sprake is van oneerlijke mededinging, kan door de burgemeester ontheffing worden verleend van de artikelen 2:34b.4 en 2:34b.5.</text:p>
                  </text:list-item>
                  <text:list-item text:style-override="id1-3-2-2-2-11-7-3">
                    <text:number>2.</text:number>
                    <text:p text:style-name="al">De burgemeester kan aan de ontheffing als bedoeld in lid 1 voorschriften verbinden.</text:p>
                  </text:list-item>
                  <text:list-item text:style-override="id1-3-2-2-2-11-7-4">
                    <text:number>3.</text:number>
                    <text:p text:style-name="al">De ontheffing kan tijdgebonden zijn.</text:p>
                  </text:list-item>
                  <text:list-item text:style-override="id1-3-2-2-2-11-7-5">
                    <text:number>4.</text:number>
                    <text:p text:style-name="al">De ontheffing dient in de paracommerciële inrichting aanwezig te zijn.</text:p>
                  </text:list-item>
                </text:list>
              </text:section>
              <text:p text:style-name="afdeling_bottom"/>
            </text:section>
            <text:section text:name="afdeling_id1-3-2-2-2-12" text:style-name="afdeling">
              <text:p text:style-name="afdeling_kop"><text:span text:style-name="label">Afdeling</text:span> <text:span text:style-name="nr">9</text:span> Toezicht op inrichtingen tot het verschaffen van nachtverblijf</text:p>
              <text:section text:name="artikel_id1-3-2-2-2-12-2" text:style-name="artikel">
                <text:p text:style-name="artikel_kop_titel"><text:span text:style-name="artikel_kop_label">Artikel</text:span> <text:span text:style-name="artikel_kop_nr">2:35</text:span> Begripsbepaling</text:p>
                <text:p text:style-name="al">In deze afdeling wordt verstaan onder:</text:p>
                <text:list text:style-name="id1-3-2-2-2-12-2-3">
                  <text:list-item text:style-override="id1-3-2-2-2-12-2-3-1">
                    <text:number>1.</text:number>
                    <text:p text:style-name="al">inrichting: elke al of niet besloten ruimte waarin, in de uitoefening van beroep of bedrijf, aan personen de mogelijkheid van nachtverblijf of gelegenheid tot kamperen wordt verschaft;</text:p>
                  </text:list-item>
                  <text:list-item text:style-override="id1-3-2-2-2-12-2-3-2">
                    <text:number>2.</text:number>
                    <text:p text:style-name="al">houder: degene die een inrichting exploiteert dan wel daarin de feitelijke leiding heeft.</text:p>
                  </text:list-item>
                </text:list>
              </text:section>
              <text:section text:name="artikel_id1-3-2-2-2-12-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2-4" text:style-name="artikel">
                <text:p text:style-name="artikel_kop_titel"><text:span text:style-name="artikel_kop_label">Artikel</text:span> <text:span text:style-name="artikel_kop_nr">2:37</text:span> Nachtregister</text:p>
                <text:p text:style-name="al">(gereserveerd)</text:p>
              </text:section>
              <text:section text:name="artikel_id1-3-2-2-2-12-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p text:style-name="afdeling_bottom"/>
            </text:section>
            <text:section text:name="afdeling_id1-3-2-2-2-13" text:style-name="afdeling">
              <text:p text:style-name="afdeling_kop"><text:span text:style-name="label">Afdeling</text:span> <text:span text:style-name="nr">10</text:span> Toezicht op speelgelegenheden</text:p>
              <text:section text:name="artikel_id1-3-2-2-2-13-2" text:style-name="artikel">
                <text:p text:style-name="artikel_kop_titel"><text:span text:style-name="artikel_kop_label">Artikel</text:span> <text:span text:style-name="artikel_kop_nr">2:39</text:span> Speelgelegenheden</text:p>
                <text:list text:style-name="id1-3-2-2-2-13-2-2">
                  <text:list-item text:style-override="id1-3-2-2-2-13-2-2">
                    <text:number>1.</text:number>
                    <text:p text:style-name="al">Dit artikel verstaa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3-2-3">
                    <text:number>2.</text:number>
                    <text:p text:style-name="al">Het is verboden zonder vergunning van de burgemeester een speelgelegenheid te exploiteren of te doen exploiteren. Het verbod is niet van toepassing op:</text:p>
                    <text:list text:style-name="id1-3-2-2-2-13-2-3-3">
                      <text:list-item text:style-override="id1-3-2-2-2-13-2-3-3-1">
                        <text:number>a.</text:number>
                        <text:p text:style-name="al">speelautomatenhallen waarvoor op grond van artikel 30c, eerste lid, onder b, van de Wet op de Kansspelen vergunning is verleend;</text:p>
                      </text:list-item>
                      <text:list-item text:style-override="id1-3-2-2-2-13-2-3-3-2">
                        <text:number>b.</text:number>
                        <text:p text:style-name="al">speelgelegenheden waarvoor de minister van Veiligheid en Justitie of de Kamer van Koophandel bevoegd is vergunning te verlenen;</text:p>
                      </text:list-item>
                      <text:list-item text:style-override="id1-3-2-2-2-13-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13-2-4">
                    <text:number>3.</text:number>
                    <text:p text:style-name="al">De burgemeester weigert de vergunning:</text:p>
                    <text:list text:style-name="id1-3-2-2-2-13-2-4-3">
                      <text:list-item text:style-override="id1-3-2-2-2-13-2-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13-2-4-3-2">
                        <text:number>b.</text:number>
                        <text:p text:style-name="al">indien de exploitatie van een speelgelegenheid in strijd is met een geldend bestemmingsplan.</text:p>
                      </text:list-item>
                    </text:list>
                  </text:list-item>
                  <text:list-item text:style-override="id1-3-2-2-2-13-2-5">
                    <text:number>4.</text:number>
                    <text:p text:style-name="al">Op de vergunning is paragraaf 4.1.3.3 van de Algemene wet bestuursrecht (positieve fictieve beschikking bij niet tijdig beslissen) niet van toepassing.</text:p>
                  </text:list-item>
                </text:list>
              </text:section>
              <text:section text:name="artikel_id1-3-2-2-2-13-3" text:style-name="artikel">
                <text:p text:style-name="artikel_kop_titel"><text:span text:style-name="artikel_kop_label">Artikel</text:span> <text:span text:style-name="artikel_kop_nr">2:40</text:span> Speelautomaten</text:p>
                <text:p text:style-name="al">(gereserveerd)</text:p>
              </text:section>
              <text:p text:style-name="afdeling_bottom"/>
            </text:section>
            <text:section text:name="afdeling_id1-3-2-2-2-14" text:style-name="afdeling">
              <text:p text:style-name="afdeling_kop"><text:span text:style-name="label">Afdeling</text:span> <text:span text:style-name="nr">11</text:span> Maatregelen tegen overlast en baldadigheid</text:p>
              <text:section text:name="artikel_id1-3-2-2-2-14-2" text:style-name="artikel">
                <text:p text:style-name="artikel_kop_titel"><text:span text:style-name="artikel_kop_label">Artikel</text:span> <text:span text:style-name="artikel_kop_nr">2:41</text:span> Betreden gesloten woning of lokaal</text:p>
                <text:list text:style-name="id1-3-2-2-2-14-2-2">
                  <text:list-item text:style-override="id1-3-2-2-2-14-2-2">
                    <text:number>1.</text:number>
                    <text:p text:style-name="al">Het is verboden een krachtens artikel 174a Gemeentewet gesloten woning, een niet voor publiek toegankelijk lokaal of een bij die woning of dat lokaal behorend erf te betreden.</text:p>
                  </text:list-item>
                  <text:list-item text:style-override="id1-3-2-2-2-14-2-3">
                    <text:number>2.</text:number>
                    <text:p text:style-name="al">Het is verboden een krachtens artikel 13b Opiumwet gesloten woning, een niet voor het publiek toegankelijk lokaal, een bij die woning of dat lokaal behorend erf, een voor publiek toegankelijk lokaal of bij dat lokaal behorend erf te betreden.</text:p>
                  </text:list-item>
                  <text:list-item text:style-override="id1-3-2-2-2-14-2-4">
                    <text:number>3.</text:number>
                    <text:p text:style-name="al">Deze verboden gelden niet voor personen wier aanwezigheid in de woning of het lokaal wegens dringende redenen noodzakelijk is.</text:p>
                  </text:list-item>
                  <text:list-item text:style-override="id1-3-2-2-2-14-2-5">
                    <text:number>4.</text:number>
                    <text:p text:style-name="al">De burgemeester is bevoegd van de in het eerste en tweede lid bedoelde verboden ontheffing te verlenen.</text:p>
                  </text:list-item>
                </text:list>
              </text:section>
              <text:section text:name="artikel_id1-3-2-2-2-14-3" text:style-name="artikel">
                <text:p text:style-name="artikel_kop_titel"><text:span text:style-name="artikel_kop_label">Artikel</text:span> <text:span text:style-name="artikel_kop_nr">2:41a</text:span> Openbare orde verstorend gedrag</text:p>
                <text:list text:style-name="id1-3-2-2-2-14-3-2">
                  <text:list-item text:style-override="id1-3-2-2-2-14-3-2">
                    <text:number>1.</text:number>
                    <text:p text:style-name="al">Onverminderd het bepaalde in artikel 424 en 246bis Wetboek van Strafrecht is het verboden op of aan de openbare weg of in een voor publiek toegankelijk bouwwerk op enigerlei wijze de orde te verstoren, personen lastig te vallen of te vechten.</text:p>
                  </text:list-item>
                  <text:list-item text:style-override="id1-3-2-2-2-14-3-3">
                    <text:number>2.</text:number>
                    <text:p text:style-name="al">Het is verboden op een in het eerste lid bedoelde plaats een voorwerp of staf, kennelijk meegebracht om de orde te verstoren, bij zich te hebben</text:p>
                  </text:list-item>
                </text:list>
              </text:section>
              <text:section text:name="artikel_id1-3-2-2-2-14-4" text:style-name="artikel">
                <text:p text:style-name="artikel_kop_titel"><text:span text:style-name="artikel_kop_label">Artikel</text:span> <text:span text:style-name="artikel_kop_nr">2:42</text:span> Plakken en kladden</text:p>
                <text:list text:style-name="id1-3-2-2-2-14-4-2">
                  <text:list-item text:style-override="id1-3-2-2-2-14-4-2">
                    <text:number>1.</text:number>
                    <text:p text:style-name="al">Het is verboden een openbare plaats of dat gedeelte van een onroerende zaak dat vanaf die plaats zichtbaar is te bekrassen of te bekladden.</text:p>
                  </text:list-item>
                  <text:list-item text:style-override="id1-3-2-2-2-14-4-3">
                    <text:number>2.</text:number>
                    <text:p text:style-name="al">Het is verboden zonder schriftelijke toestemming van de rechthebbende op een openbare plaats of op dat gedeelte van een onroerende zaak dat vanaf die plaats zichtbaar is:</text:p>
                    <text:list text:style-name="id1-3-2-2-2-14-4-3-3">
                      <text:list-item text:style-override="id1-3-2-2-2-14-4-3-3-1">
                        <text:number>a.</text:number>
                        <text:p text:style-name="al">een aanplakbiljet of ander geschrift, afbeelding of aanduiding aan te plakken, te doen aanplakken, op andere wijze aan te brengen of te doen aanbrengen;</text:p>
                      </text:list-item>
                      <text:list-item text:style-override="id1-3-2-2-2-14-4-3-3-2">
                        <text:number>b.</text:number>
                        <text:p text:style-name="al">met kalk, teer of een kleur of verfstof een afbeelding, letter, cijfer of teken aan te brengen of te doen aanbrengen.</text:p>
                      </text:list-item>
                    </text:list>
                  </text:list-item>
                  <text:list-item text:style-override="id1-3-2-2-2-14-4-4">
                    <text:number>3.</text:number>
                    <text:p text:style-name="al">Het verbod in het tweede lid is niet van toepassing indien gehandeld wordt krachtens wettelijk voorschrift.</text:p>
                  </text:list-item>
                  <text:list-item text:style-override="id1-3-2-2-2-14-4-5">
                    <text:number>4.</text:number>
                    <text:p text:style-name="al">Het college kan aanplakborden aanwijzen voor het aanbrengen van meningsuitingen en bekendmakingen.</text:p>
                  </text:list-item>
                  <text:list-item text:style-override="id1-3-2-2-2-14-4-6">
                    <text:number>5.</text:number>
                    <text:p text:style-name="al">Het is verboden de aanplakborden te gebruiken voor het aanbrengen van handelsreclame.</text:p>
                  </text:list-item>
                  <text:list-item text:style-override="id1-3-2-2-2-14-4-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4-4-8">
                    <text:number>7.</text:number>
                    <text:p text:style-name="al">De houder van de schriftelijke toestemming is verplicht die aan een opsporingsambtenaar op diens eerste vordering terstond ter inzage af te geven.</text:p>
                  </text:list-item>
                </text:list>
              </text:section>
              <text:section text:name="artikel_id1-3-2-2-2-14-5" text:style-name="artikel">
                <text:p text:style-name="artikel_kop_titel"><text:span text:style-name="artikel_kop_label">Artikel</text:span> <text:span text:style-name="artikel_kop_nr">2:43</text:span> Vervoer plakgereedschap e.d.</text:p>
                <text:list text:style-name="id1-3-2-2-2-14-5-2">
                  <text:list-item text:style-override="id1-3-2-2-2-14-5-2">
                    <text:number>1.</text:number>
                    <text:p text:style-name="al">Het is verboden op de weg of openbaar water te vervoeren of bij zich te hebben enig aanplakbiljet, aanplakdoek, kalk, teer, kleur- of verfstof of verfgereedschap.</text:p>
                  </text:list-item>
                  <text:list-item text:style-override="id1-3-2-2-2-14-5-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4-6" text:style-name="artikel">
                <text:p text:style-name="artikel_kop_titel"><text:span text:style-name="artikel_kop_label">Artikel</text:span> <text:span text:style-name="artikel_kop_nr">2:44</text:span> Vervoer inbrekerswerktuigen</text:p>
                <text:list text:style-name="id1-3-2-2-2-14-6-2">
                  <text:list-item text:style-override="id1-3-2-2-2-14-6-2">
                    <text:number>1.</text:number>
                    <text:p text:style-name="al">Het is verboden op een openbare plaats inbrekerswerktuigen te vervoeren of bij zich te hebben.</text:p>
                  </text:list-item>
                  <text:list-item text:style-override="id1-3-2-2-2-14-6-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4-7" text:style-name="artikel">
                <text:p text:style-name="artikel_kop_titel"><text:span text:style-name="artikel_kop_label">Artikel</text:span> <text:span text:style-name="artikel_kop_nr">2:44a</text:span> Vervoer geprepareerde voorwerpen</text:p>
                <text:list text:style-name="id1-3-2-2-2-14-7-2">
                  <text:list-item text:style-override="id1-3-2-2-2-14-7-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4-7-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14-8" text:style-name="artikel">
                <text:p text:style-name="artikel_kop_titel"><text:span text:style-name="artikel_kop_label">Artikel</text:span> <text:span text:style-name="artikel_kop_nr">2:45</text:span> Betreden van plantsoenen e.d.</text:p>
                <text:list text:style-name="id1-3-2-2-2-14-8-2">
                  <text:list-item text:style-override="id1-3-2-2-2-14-8-2">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14-8-3">
                    <text:number>2.</text:number>
                    <text:p text:style-name="al">Op de ontheffing is paragraaf 4.1.3.3 van de Algemene wet bestuursrecht (positieve fictieve beschikking bij niet tijdig beslissen) niet van toepassing.</text:p>
                  </text:list-item>
                </text:list>
              </text:section>
              <text:section text:name="artikel_id1-3-2-2-2-14-9" text:style-name="artikel">
                <text:p text:style-name="artikel_kop_titel"><text:span text:style-name="artikel_kop_label">Artikel</text:span> <text:span text:style-name="artikel_kop_nr">2:46</text:span> Rijden over bermen e.d.</text:p>
                <text:list text:style-name="id1-3-2-2-2-14-9-2">
                  <text:list-item text:style-override="id1-3-2-2-2-14-9-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4-9-3">
                    <text:number>2.</text:number>
                    <text:p text:style-name="al">Dit verbod is niet van toepassing op situaties waarin wordt voorzien door de Wet beheer rijkswaterstaatswerken of de provinciale wegenverordening.</text:p>
                  </text:list-item>
                </text:list>
              </text:section>
              <text:section text:name="artikel_id1-3-2-2-2-14-10" text:style-name="artikel">
                <text:p text:style-name="artikel_kop_titel"><text:span text:style-name="artikel_kop_label">Artikel</text:span> <text:span text:style-name="artikel_kop_nr">2:47</text:span> Hinderlijk gedrag op openbare plaatsen</text:p>
                <text:list text:style-name="id1-3-2-2-2-14-10-2">
                  <text:list-item text:style-override="id1-3-2-2-2-14-10-2">
                    <text:number>1.</text:number>
                    <text:p text:style-name="al">Het is verboden:</text:p>
                    <text:list text:style-name="id1-3-2-2-2-14-10-2-3">
                      <text:list-item text:style-override="id1-3-2-2-2-14-10-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14-10-2-3-2">
                        <text:number>b.</text:number>
                        <text:p text:style-name="al">zich op een openbare plaats zodanig op te houden dat aan weggebruikers of bewoners van nabij de weg gelegen woningen onnodig overlast of hinder wordt veroorzaakt.</text:p>
                      </text:list-item>
                    </text:list>
                  </text:list-item>
                  <text:list-item text:style-override="id1-3-2-2-2-14-10-3">
                    <text:number>2.</text:number>
                    <text:p text:style-name="al">Het verbod geldt niet voorzover in het daarin geregelde onderwerp wordt voorzien door artikel 424, 426bis of 431 van het Wetboek van Strafrecht of artikel 5 van de Wegenverkeerswet 1994.</text:p>
                  </text:list-item>
                </text:list>
              </text:section>
              <text:section text:name="artikel_id1-3-2-2-2-14-11" text:style-name="artikel">
                <text:p text:style-name="artikel_kop_titel"><text:span text:style-name="artikel_kop_label">Artikel</text:span> <text:span text:style-name="artikel_kop_nr">2:47a</text:span> Verplichte route</text:p>
                <text:list text:style-name="id1-3-2-2-2-14-11-2">
                  <text:list-item text:style-override="id1-3-2-2-2-14-11-2">
                    <text:number>1.</text:number>
                    <text:p text:style-name="al">Het is de door de burgemeester aangewezen groepen van personen verboden op door hem aangewezen tijdstippen van een door hem aangewezen route af te wijken.</text:p>
                  </text:list-item>
                  <text:list-item text:style-override="id1-3-2-2-2-14-11-3">
                    <text:number>2.</text:number>
                    <text:p text:style-name="al">De burgemeester kan ontheffing verlenen van het in het eerste lid gestelde verbod.</text:p>
                  </text:list-item>
                </text:list>
              </text:section>
              <text:section text:name="artikel_id1-3-2-2-2-14-12" text:style-name="artikel">
                <text:p text:style-name="artikel_kop_titel"><text:span text:style-name="artikel_kop_label">Artikel</text:span> <text:span text:style-name="artikel_kop_nr">2:48</text:span> Verboden drankgebruik</text:p>
                <text:list text:style-name="id1-3-2-2-2-14-12-2">
                  <text:list-item text:style-override="id1-3-2-2-2-14-12-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4-12-3">
                    <text:number>2.</text:number>
                    <text:p text:style-name="al">Het bepaalde in het eerste lid geldt niet voor:</text:p>
                    <text:list text:style-name="id1-3-2-2-2-14-12-3-3">
                      <text:list-item text:style-override="id1-3-2-2-2-14-12-3-3-1">
                        <text:number>a.</text:number>
                        <text:p text:style-name="al">een terras dat behoort bij een horecabedrijf, als bedoeld in artikel 1 van de Drank- en Horecawet;</text:p>
                      </text:list-item>
                      <text:list-item text:style-override="id1-3-2-2-2-14-12-3-3-2">
                        <text:number>b.</text:number>
                        <text:p text:style-name="al">de plaats, niet zijnde een horecabedrijf, als bedoeld onder a, waarvoor een ontheffing geldt krachtens artikel 35 van de Drank- en Horecawet.</text:p>
                      </text:list-item>
                    </text:list>
                  </text:list-item>
                </text:list>
              </text:section>
              <text:section text:name="artikel_id1-3-2-2-2-14-13" text:style-name="artikel">
                <text:p text:style-name="artikel_kop_titel"><text:span text:style-name="artikel_kop_label">Artikel</text:span> <text:span text:style-name="artikel_kop_nr">2:48a</text:span> Glazen drinkgerei</text:p>
                <text:list text:style-name="id1-3-2-2-2-14-13-2">
                  <text:list-item text:style-override="id1-3-2-2-2-14-13-2">
                    <text:number>1.</text:number>
                    <text:p text:style-name="al">De houder van een horecabedrijf als bedoeld in artikel 2:27, dat gelegen is binnen een door het college aangewezen gebied, is verplicht zodanige maatregelen te nemen dat de bezoekers van zijn horecabedrijf geen drinkgerei van glas of flessen van glas buiten het horecabedrijf brengen.</text:p>
                  </text:list-item>
                  <text:list-item text:style-override="id1-3-2-2-2-14-13-3">
                    <text:number>2.</text:number>
                    <text:p text:style-name="al">Het is verboden op de weg, die deel uitmaakt van een door het college aangewezen gebied, drinkgerei van glas of geopende flessen van glas, die kennelijk bestemd zijn voor het bewaren van drank, bij zich te hebben of met zich mee te voeren.</text:p>
                  </text:list-item>
                  <text:list-item text:style-override="id1-3-2-2-2-14-13-4">
                    <text:number>3.</text:number>
                    <text:p text:style-name="al">Het bepaalde in het tweede lid geldt niet voor:</text:p>
                    <text:list text:style-name="id1-3-2-2-2-14-13-4-3">
                      <text:list-item text:style-override="id1-3-2-2-2-14-13-4-3-1">
                        <text:number>a.</text:number>
                        <text:p text:style-name="al">een terras dat behoort bij een horecabedrijf als bedoeld in artikel 2:27;</text:p>
                      </text:list-item>
                      <text:list-item text:style-override="id1-3-2-2-2-14-13-4-3-2">
                        <text:number>b.</text:number>
                        <text:p text:style-name="al">de plaats, niet zijnde een horecabedrijf als bedoeld onder a, waarvoor een ontheffing geldt krachtens artikel 35 van de Drank- en Horecawet.</text:p>
                      </text:list-item>
                    </text:list>
                  </text:list-item>
                </text:list>
              </text:section>
              <text:section text:name="artikel_id1-3-2-2-2-14-14" text:style-name="artikel">
                <text:p text:style-name="artikel_kop_titel"><text:span text:style-name="artikel_kop_label">Artikel</text:span> <text:span text:style-name="artikel_kop_nr">2:49</text:span> Verboden gedrag bij of in gebouwen</text:p>
                <text:list text:style-name="id1-3-2-2-2-14-14-2">
                  <text:list-item text:style-override="id1-3-2-2-2-14-14-2">
                    <text:number>1.</text:number>
                    <text:p text:style-name="al">Het is verboden:</text:p>
                    <text:list text:style-name="id1-3-2-2-2-14-14-2-3">
                      <text:list-item text:style-override="id1-3-2-2-2-14-14-2-3-1">
                        <text:number>a.</text:number>
                        <text:p text:style-name="al">zich zonder redelijk doel in een portiek of poort op te houden;</text:p>
                      </text:list-item>
                      <text:list-item text:style-override="id1-3-2-2-2-14-14-2-3-2">
                        <text:number>b.</text:number>
                        <text:p text:style-name="al">Zonder redelijk doel in, op of tegen een raamkozijn of een drempel van een gebouw te zitten of te liggen.</text:p>
                      </text:list-item>
                    </text:list>
                  </text:list-item>
                  <text:list-item text:style-override="id1-3-2-2-2-14-14-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4-15"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vervoermiddel, parkeergarage, rijwielstalling of een andere soortgelijke, voor het publiek toegankelijke ruimte dan wel deze te verontreinigen of te bezigen voor een ander doel dan waarvoor de desbetreffende ruimte is bestemd.</text:p>
              </text:section>
              <text:section text:name="artikel_id1-3-2-2-2-14-16"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14-16-3">
                  <text:list-item text:style-override="id1-3-2-2-2-14-16-3-1">
                    <text:number>a.</text:number>
                    <text:p text:style-name="al">dit in strijd is met de uitdrukkelijk verklaarde wil van de gebruiker van dat gebouw of dat portiek;</text:p>
                  </text:list-item>
                  <text:list-item text:style-override="id1-3-2-2-2-14-16-3-2">
                    <text:number>b.</text:number>
                    <text:p text:style-name="al">daardoor die ingang versperd wordt.</text:p>
                  </text:list-item>
                </text:list>
              </text:section>
              <text:section text:name="artikel_id1-3-2-2-2-14-17"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gemaakt aan de bezoekers van het terrein.</text:p>
              </text:section>
              <text:section text:name="artikel_id1-3-2-2-2-14-18" text:style-name="artikel">
                <text:p text:style-name="artikel_kop_titel"><text:span text:style-name="artikel_kop_label">Artikel</text:span> <text:span text:style-name="artikel_kop_nr">2:53</text:span> Bespieden van personen</text:p>
                <text:list text:style-name="id1-3-2-2-2-14-18-2">
                  <text:list-item text:style-override="id1-3-2-2-2-14-18-2">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2-14-18-3">
                    <text:number>2.</text:number>
                    <text:p text:style-name="al">Het is verboden door middel van een verrekijker of enig ander optisch instrument een zich in een gebouw, woonwagen of woonschip bevindende persoon te bespieden.</text:p>
                  </text:list-item>
                </text:list>
              </text:section>
              <text:section text:name="artikel_id1-3-2-2-2-14-19" text:style-name="artikel">
                <text:p text:style-name="artikel_kop_titel"><text:span text:style-name="artikel_kop_label">Artikel</text:span> <text:span text:style-name="artikel_kop_nr">2:54</text:span> Bewakingsapparatuur</text:p>
                <text:p text:style-name="al">(gereserveerd)</text:p>
              </text:section>
              <text:section text:name="artikel_id1-3-2-2-2-14-20" text:style-name="artikel">
                <text:p text:style-name="artikel_kop_titel"><text:span text:style-name="artikel_kop_label">Artikel</text:span> <text:span text:style-name="artikel_kop_nr">2:55</text:span> Nodeloos alarmeren</text:p>
                <text:p text:style-name="al">(gereserveerd)</text:p>
              </text:section>
              <text:section text:name="artikel_id1-3-2-2-2-14-21" text:style-name="artikel">
                <text:p text:style-name="artikel_kop_titel"><text:span text:style-name="artikel_kop_label">Artikel</text:span> <text:span text:style-name="artikel_kop_nr">2:56</text:span> Alarminstallaties</text:p>
                <text:p text:style-name="al">(gereserveerd).</text:p>
              </text:section>
              <text:section text:name="artikel_id1-3-2-2-2-14-22" text:style-name="artikel">
                <text:p text:style-name="artikel_kop_titel"><text:span text:style-name="artikel_kop_label">Artikel</text:span> <text:span text:style-name="artikel_kop_nr">2:57</text:span> Loslopende honden</text:p>
                <text:list text:style-name="id1-3-2-2-2-14-22-2">
                  <text:list-item text:style-override="id1-3-2-2-2-14-22-2">
                    <text:number>1.</text:number>
                    <text:p text:style-name="al">Het is de eigenaar of houder van een hond verboden die hond te laten verblijven of te laten lopen:</text:p>
                    <text:list text:style-name="id1-3-2-2-2-14-22-2-3">
                      <text:list-item text:style-override="id1-3-2-2-2-14-22-2-3-1">
                        <text:number>a.</text:number>
                        <text:p text:style-name="al">binnen de bebouwde kom op de weg zonder dat die hond aangelijnd is;</text:p>
                      </text:list-item>
                      <text:list-item text:style-override="id1-3-2-2-2-14-22-2-3-2">
                        <text:number>b.</text:number>
                        <text:p text:style-name="al">op voor het publiek toegankelijke en kennelijk als zodanig ingerichte speelplekken, speelweiden, sportveldjes of sportvelden of in zandbakken of op andere door het college aangewezen plaatsen;</text:p>
                      </text:list-item>
                      <text:list-item text:style-override="id1-3-2-2-2-14-22-2-3-3">
                        <text:number>c.</text:number>
                        <text:p text:style-name="al">op de weg zonder voorzien te zijn van een halsband of een ander identificatiemerk (tatoeage of chip) dat de eigenaar of houder duidelijk doet kennen.</text:p>
                      </text:list-item>
                    </text:list>
                  </text:list-item>
                  <text:list-item text:style-override="id1-3-2-2-2-14-22-3">
                    <text:number>2.</text:number>
                    <text:p text:style-name="al">De verboden genoemd in het eerste lid, aanhef en onder a en b zijn niet van toepassing op de eigenaar of houder van een hond die zich vanwege zijn handicap door een geleidehond of sociale hulphond laat begeleiden of als een eigenaar of houder van een hond deze aantoonbaar gekwalificeerd opleidt tot geleidehond of sociale hulphond.</text:p>
                  </text:list-item>
                  <text:list-item text:style-override="id1-3-2-2-2-14-22-4">
                    <text:number>3.</text:number>
                    <text:p text:style-name="al">Het college kan plaatsen (hondenspeelweiden) aanwijzen waar het verbod genoemd in het eerste lid aanhef en onder a niet geldt.</text:p>
                  </text:list-item>
                </text:list>
              </text:section>
              <text:section text:name="artikel_id1-3-2-2-2-14-23" text:style-name="artikel">
                <text:p text:style-name="artikel_kop_titel"><text:span text:style-name="artikel_kop_label">Artikel</text:span> <text:span text:style-name="artikel_kop_nr">2:58</text:span> Verontreiniging door honden</text:p>
                <text:list text:style-name="id1-3-2-2-2-14-23-2">
                  <text:list-item text:style-override="id1-3-2-2-2-14-23-2">
                    <text:number>1.</text:number>
                    <text:p text:style-name="al">Degene die een hond begeleidt is verplicht ervoor te zorgen dat die hond zich niet van uitwerpselen ontdoet op een openbare plaats of het terrein van een ander.</text:p>
                  </text:list-item>
                  <text:list-item text:style-override="id1-3-2-2-2-14-23-3">
                    <text:number>2.</text:number>
                    <text:p text:style-name="al">Het in het eerste lid genoemde gebod is niet van toepassing op gehandicapten die geleid worden door een aantoonbaar gekwalificeerde geleidehond.</text:p>
                  </text:list-item>
                  <text:list-item text:style-override="id1-3-2-2-2-14-23-4">
                    <text:number>3.</text:number>
                    <text:p text:style-name="al">De strafbaarheid wegens overtreding van het in het eerste lid gestelde gebod wordt opgeheven, indien degene die een hond begeleidt er zorg voor draagt dat de bedoelde uitwerpselen onmiddellijk worden verwijderd.</text:p>
                  </text:list-item>
                  <text:list-item text:style-override="id1-3-2-2-2-14-23-5">
                    <text:number>4.</text:number>
                    <text:p text:style-name="al">Degene die een hond in de openbare ruimte begeleidt is verplicht een functioneel opruimmiddel bij zich te hebben waarmee de uitwerpselen van de hond kunnen worden verwijderd.</text:p>
                  </text:list-item>
                  <text:list-item text:style-override="id1-3-2-2-2-14-23-6">
                    <text:number>5.</text:number>
                    <text:p text:style-name="al">Degene die een hond in de openbare ruimte begeleidt is verplicht het in lid 4 bedoelde hulpmiddel op eerste vordering van een toezichthoudend dan wel opsporend ambtenaar onmiddellijk te tonen.</text:p>
                  </text:list-item>
                </text:list>
              </text:section>
              <text:section text:name="artikel_id1-3-2-2-2-14-24" text:style-name="artikel">
                <text:p text:style-name="artikel_kop_titel"><text:span text:style-name="artikel_kop_label">Artikel</text:span> <text:span text:style-name="artikel_kop_nr">2:59</text:span> Gevaarlijke honden</text:p>
                <text:list text:style-name="id1-3-2-2-2-14-24-2">
                  <text:list-item text:style-override="id1-3-2-2-2-14-24-2">
                    <text:number>1.</text:number>
                    <text:p text:style-name="al">Het is de eigenaar of houder van een hond verboden die hond te laten verblijven of te laten lopen op een openbare plaats of op het terrein van een ander:</text:p>
                    <text:list text:style-name="id1-3-2-2-2-14-24-2-3">
                      <text:list-item text:style-override="id1-3-2-2-2-14-24-2-3-1">
                        <text:number>a.</text:number>
                        <text:p text:style-name="al">anders dan kort aangelijnd nadat het college aan de eigenaar of de houder heeft bekendgemaakt dat het die hond gevaarlijk of hinderlijk acht en een aanlijngebod in verband met het gedrag van die hond noodzakelijk vindt;</text:p>
                      </text:list-item>
                      <text:list-item text:style-override="id1-3-2-2-2-14-24-2-3-2">
                        <text:number>b.</text:number>
                        <text:p text:style-name="al">anders dan kort aangelijnd en voorzien van een muilkorf, nadat het college de eigenaar of de houder heeft bekendgemaakt dat het die hond gevaarlijk of hinderlijk acht en een aanlijn- en muilkorfgebod in verband met het gedrag van die hond noodzakelijk vindt.</text:p>
                      </text:list-item>
                    </text:list>
                  </text:list-item>
                  <text:list-item text:style-override="id1-3-2-2-2-14-24-3">
                    <text:number>2.</text:number>
                    <text:p text:style-name="al">In afwijking van artikel 2:57, eerste lid onder c, geldt voor het bepaalde in het eerste lid bovendien dat de hond voorzien moet zijn van een optisch leesbaar, niet- verwijderbaar identificatiekenmerk in het oor of de buikwand.</text:p>
                  </text:list-item>
                  <text:list-item text:style-override="id1-3-2-2-2-14-24-4">
                    <text:number>3.</text:number>
                    <text:p text:style-name="al">In het eerste lid wordt verstaan onder:</text:p>
                    <text:list text:style-name="id1-3-2-2-2-14-24-4-3">
                      <text:list-item text:style-override="id1-3-2-2-2-14-24-4-3-1">
                        <text:number>a.</text:number>
                        <text:p text:style-name="al">muilkorf: een muilkorf vervaardigd van stevige kunststof of van stevig leer of van beide stoffen, die door middel van een stevige leren riem rond de hals zodanig is aangebracht dat verwijdering zonder toedoen van de mens niet mogelijk is en die zodanig is ingericht dat de drager geen mens of dier kan bijten, dat de afgesloten ruimte binnen de korf een geringe opening van de bek toelaat en dat geen scherpe delen binnen de korf aanwezig zijn;</text:p>
                      </text:list-item>
                      <text:list-item text:style-override="id1-3-2-2-2-14-24-4-3-2">
                        <text:number>b.</text:number>
                        <text:p text:style-name="al">kort aanlijnen: aanlijnen van een hond met een lijn met een lengte, gemeten van hand tot halsband, die niet langer is dan 1,50 meter.</text:p>
                      </text:list-item>
                    </text:list>
                  </text:list-item>
                </text:list>
              </text:section>
              <text:section text:name="artikel_id1-3-2-2-2-14-25" text:style-name="artikel">
                <text:p text:style-name="artikel_kop_titel"><text:span text:style-name="artikel_kop_label">Artikel</text:span> <text:span text:style-name="artikel_kop_nr">2:60</text:span> Houden van hinderlijke of schadelijke dieren</text:p>
                <text:list text:style-name="id1-3-2-2-2-14-25-2">
                  <text:list-item text:style-override="id1-3-2-2-2-14-25-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4-25-2-3">
                      <text:list-item text:style-override="id1-3-2-2-2-14-25-2-3-1">
                        <text:number>a.</text:number>
                        <text:p text:style-name="al">aanwezig te hebben;</text:p>
                      </text:list-item>
                      <text:list-item text:style-override="id1-3-2-2-2-14-25-2-3-2">
                        <text:number>b.</text:number>
                        <text:p text:style-name="al">aanwezig te hebben anders dan met inachtneming van de door het college in het aanwijzingsbesluit gestelde regels;</text:p>
                      </text:list-item>
                      <text:list-item text:style-override="id1-3-2-2-2-14-25-2-3-3">
                        <text:number>c.</text:number>
                        <text:p text:style-name="al">aanwezig te hebben tot een groter aantal dan in die aanwijzing is aangegeven of</text:p>
                      </text:list-item>
                      <text:list-item text:style-override="id1-3-2-2-2-14-25-2-3-4">
                        <text:number>d.</text:number>
                        <text:p text:style-name="al">te voeren.</text:p>
                      </text:list-item>
                    </text:list>
                  </text:list-item>
                  <text:list-item text:style-override="id1-3-2-2-2-14-25-3">
                    <text:number>2.</text:number>
                    <text:p text:style-name="al">Het college kan de rechthebbende op een onroerende zaak gelegen binnen een plaats die krachtens het eerste lid is aangewezen, ontheffing verlenen van één of meer verboden bedoeld in het eerste lid.</text:p>
                  </text:list-item>
                  <text:list-item text:style-override="id1-3-2-2-2-14-25-4">
                    <text:number>3.</text:number>
                    <text:p text:style-name="al">Op de ontheffing is paragraaf 4.1.3.3 van de Algemene wet bestuursrecht (positieve fictieve beschikking bij niet tijdig beslissen) niet van toepassing.</text:p>
                  </text:list-item>
                </text:list>
              </text:section>
              <text:section text:name="artikel_id1-3-2-2-2-14-26" text:style-name="artikel">
                <text:p text:style-name="artikel_kop_titel"><text:span text:style-name="artikel_kop_label">Artikel</text:span> <text:span text:style-name="artikel_kop_nr">2:60a</text:span> Hinder door dieren</text:p>
                <text:p text:style-name="al">Degene die de zorg heeft voor een dier, moet voorkomen dat dit voor een omwonende dan wel voor de woonomgeving, hinder veroorzaakt.</text:p>
              </text:section>
              <text:section text:name="artikel_id1-3-2-2-2-14-27" text:style-name="artikel">
                <text:p text:style-name="artikel_kop_titel"><text:span text:style-name="artikel_kop_label">Artikel</text:span> <text:span text:style-name="artikel_kop_nr">2:61</text:span> Wilde dieren</text:p>
                <text:p text:style-name="al">(gereserveerd)</text:p>
              </text:section>
              <text:section text:name="artikel_id1-3-2-2-2-14-28" text:style-name="artikel">
                <text:p text:style-name="artikel_kop_titel"><text:span text:style-name="artikel_kop_label">Artikel</text:span> <text:span text:style-name="artikel_kop_nr">2:62</text:span> Loslopend vee/gevogelte</text:p>
                <text:p text:style-name="al">De rechthebbende op herkauwende en eenhoevige dieren of varkens (vee), dan wel niet uitvliegend pluimgedierte (kippen, kalkoenen e.d.) die zich bevinden in een weiland of op een terrein dat niet van de weg is afgescheiden door een deugdelijke (vee)kering, is verplicht ervoor te zorgen dat zodanige maatregelen getroffen worden dat dit vee/gedierte die weg niet kan bereiken.</text:p>
              </text:section>
              <text:section text:name="artikel_id1-3-2-2-2-14-29" text:style-name="artikel">
                <text:p text:style-name="artikel_kop_titel"><text:span text:style-name="artikel_kop_label">Artikel</text:span> <text:span text:style-name="artikel_kop_nr">2:63</text:span> Duiven</text:p>
                <text:list text:style-name="id1-3-2-2-2-14-29-2">
                  <text:list-item text:style-override="id1-3-2-2-2-14-29-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4-29-3">
                    <text:number>2.</text:number>
                    <text:p text:style-name="al">Het college kan ontheffing verlenen van het gebod in het eerste lid.</text:p>
                  </text:list-item>
                  <text:list-item text:style-override="id1-3-2-2-2-14-29-4">
                    <text:number>3.</text:number>
                    <text:p text:style-name="al">Het eerste lid is niet van toepassing op situaties waarin wordt voorzien door de provinciale ophokverordening.</text:p>
                  </text:list-item>
                  <text:list-item text:style-override="id1-3-2-2-2-14-29-5">
                    <text:number>4.</text:number>
                    <text:p text:style-name="al">Op de ontheffing is paragraaf 4.1.3.3 van de Algemene wet bestuursrecht (positieve fictieve beschikking bij niet tijdig beslissen) van toepassing.</text:p>
                  </text:list-item>
                </text:list>
              </text:section>
              <text:section text:name="artikel_id1-3-2-2-2-14-30" text:style-name="artikel">
                <text:p text:style-name="artikel_kop_titel"><text:span text:style-name="artikel_kop_label">Artikel</text:span> <text:span text:style-name="artikel_kop_nr">2:64</text:span> Bijen</text:p>
                <text:list text:style-name="id1-3-2-2-2-14-30-2">
                  <text:list-item text:style-override="id1-3-2-2-2-14-30-2">
                    <text:number>1.</text:number>
                    <text:p text:style-name="al">Het is verboden bijen te houden:</text:p>
                    <text:list text:style-name="id1-3-2-2-2-14-30-2-3">
                      <text:list-item text:style-override="id1-3-2-2-2-14-30-2-3-1">
                        <text:number>a.</text:number>
                        <text:p text:style-name="al">binnen een afstand van 30 meter van woningen of andere gebouwen waar overdag mensen verblijven;</text:p>
                      </text:list-item>
                      <text:list-item text:style-override="id1-3-2-2-2-14-30-2-3-2">
                        <text:number>b.</text:number>
                        <text:p text:style-name="al">binnen een afstand van 30 meter van de weg.</text:p>
                      </text:list-item>
                    </text:list>
                  </text:list-item>
                  <text:list-item text:style-override="id1-3-2-2-2-14-30-3">
                    <text:number>2.</text:number>
                    <text:p text:style-name="al">Het verbod in het eerste lid, aanhef en onder a, is niet van toepassing voor de bijenhouder die rechthebbende is op de woningen of gebouwen bedoeld in dat lid.</text:p>
                  </text:list-item>
                  <text:list-item text:style-override="id1-3-2-2-2-14-30-4">
                    <text:number>3.</text:number>
                    <text:p text:style-name="al">Het verbod in het eerste lid, aanhef en onder b, is niet van toepassing op situaties waarin wordt voorzien door de Provinciale wegenverordening.</text:p>
                  </text:list-item>
                  <text:list-item text:style-override="id1-3-2-2-2-14-30-5">
                    <text:number>4.</text:number>
                    <text:p text:style-name="al">Het college kan van het verbod in het eerste lid ontheffing verlenen.</text:p>
                  </text:list-item>
                  <text:list-item text:style-override="id1-3-2-2-2-14-30-6">
                    <text:number>5.</text:number>
                    <text:p text:style-name="al">Op de ontheffing is paragraaf 4.1.3.3 van de Algemene wet bestuursrecht (positieve beschikking bij niet tijdig beslissen) van toepassing.</text:p>
                  </text:list-item>
                </text:list>
              </text:section>
              <text:section text:name="artikel_id1-3-2-2-2-14-31"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section>
              <text:p text:style-name="afdeling_bottom"/>
            </text:section>
            <text:section text:name="afdeling_id1-3-2-2-2-15" text:style-name="afdeling">
              <text:p text:style-name="afdeling_kop"><text:span text:style-name="label">Afdeling</text:span> <text:span text:style-name="nr">12</text:span> Bepalingen ter bestrijding van heling van goederen</text:p>
              <text:section text:name="artikel_id1-3-2-2-2-15-2" text:style-name="artikel">
                <text:p text:style-name="artikel_kop_titel"><text:span text:style-name="artikel_kop_label">Artikel</text:span> <text:span text:style-name="artikel_kop_nr">2:66</text:span> Begripsbepalingen</text:p>
                <text:p text:style-name="al">In deze afdeling wordt verstaan onder handelaar: de handelaar als bedoeld in artikel 1 van de algemene maatregel van bestuur op grond van artikel 437, eerste lid, van het Wetboek van Strafrecht;</text:p>
              </text:section>
              <text:section text:name="artikel_id1-3-2-2-2-15-3" text:style-name="artikel">
                <text:p text:style-name="artikel_kop_titel"><text:span text:style-name="artikel_kop_label">Artikel</text:span> <text:span text:style-name="artikel_kop_nr">2:67</text:span> Verplichtingen met betrekking tot het verkoopregister</text:p>
                <text:list text:style-name="id1-3-2-2-2-15-3-2">
                  <text:list-item text:style-override="id1-3-2-2-2-15-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5-3-2-3">
                      <text:list-item text:style-override="id1-3-2-2-2-15-3-2-3-1">
                        <text:number>a.</text:number>
                        <text:p text:style-name="al">het volgnummer van de aantekening met betrekking tot het goed;</text:p>
                      </text:list-item>
                      <text:list-item text:style-override="id1-3-2-2-2-15-3-2-3-2">
                        <text:number>b.</text:number>
                        <text:p text:style-name="al">de datum van verkoop of overdracht van het goed;</text:p>
                      </text:list-item>
                      <text:list-item text:style-override="id1-3-2-2-2-15-3-2-3-3">
                        <text:number>c.</text:number>
                        <text:p text:style-name="al">een omschrijving van het goed, daaronder begrepen - voor zover dat mogelijk is - soort, merk en nummer van het goed;</text:p>
                      </text:list-item>
                      <text:list-item text:style-override="id1-3-2-2-2-15-3-2-3-4">
                        <text:number>d.</text:number>
                        <text:p text:style-name="al">de verkoopprijs of andere voorwaarden voor overdracht van het goed;</text:p>
                      </text:list-item>
                      <text:list-item text:style-override="id1-3-2-2-2-15-3-2-3-5">
                        <text:number>e.</text:number>
                        <text:p text:style-name="al">de naam en het adres van degene die het goed heeft verkregen.</text:p>
                      </text:list-item>
                    </text:list>
                  </text:list-item>
                  <text:list-item text:style-override="id1-3-2-2-2-15-3-3">
                    <text:number>2.</text:number>
                    <text:p text:style-name="al">De burgemeester is bevoegd vrijstelling te verlenen van deze verplichtingen.</text:p>
                  </text:list-item>
                </text:list>
              </text:section>
              <text:section text:name="artikel_id1-3-2-2-2-15-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5-4-3">
                  <text:list-item text:style-override="id1-3-2-2-2-15-4-3-1">
                    <text:number>a.</text:number>
                    <text:p text:style-name="al">de burgemeester binnen drie dagen schriftelijk in kennis te stellen:</text:p>
                    <text:list text:style-name="id1-3-2-2-2-15-4-3-1-3">
                      <text:list-item text:style-override="id1-3-2-2-2-15-4-3-1-3-1">
                        <text:number>1°</text:number>
                        <text:p text:style-name="al">dat hij het beroep van handelaar uitoefent met vermelding van zijn woonadres en het adres van de bij zijn onderneming behorende vestiging;</text:p>
                      </text:list-item>
                      <text:list-item text:style-override="id1-3-2-2-2-15-4-3-1-3-2">
                        <text:number>2°</text:number>
                        <text:p text:style-name="al">van een verandering van de onder a, sub l°, bedoelde adressen;</text:p>
                      </text:list-item>
                      <text:list-item text:style-override="id1-3-2-2-2-15-4-3-1-3-3">
                        <text:number>3°</text:number>
                        <text:p text:style-name="al">als hij het beroep van handelaar niet langer uitoefent;</text:p>
                      </text:list-item>
                      <text:list-item text:style-override="id1-3-2-2-2-15-4-3-1-3-4">
                        <text:number>4°</text:number>
                        <text:p text:style-name="al">dat hij enig goed kan verkrijgen dat redelijkerwijs van een misdrijf afkomstig is of voor de rechthebbende verloren is gegaan;</text:p>
                      </text:list-item>
                    </text:list>
                  </text:list-item>
                  <text:list-item text:style-override="id1-3-2-2-2-15-4-3-2">
                    <text:number>b.</text:number>
                    <text:p text:style-name="al">de burgemeester op eerste aanvraag zijn administratie of register ter inzage te geven;</text:p>
                  </text:list-item>
                  <text:list-item text:style-override="id1-3-2-2-2-15-4-3-3">
                    <text:number>c.</text:number>
                    <text:p text:style-name="al">aan de hoofdingang van elke vestiging een kenteken te hebben waarop zijn naam en de aard van de onderneming duidelijk zichtbaar zijn;</text:p>
                  </text:list-item>
                  <text:list-item text:style-override="id1-3-2-2-2-15-4-3-4">
                    <text:number>d.</text:number>
                    <text:p text:style-name="al">een door opkoop verkregen goed gedurende de eerste drie dagen in bewaring te houden in de staat waarin het goed verkregen is.</text:p>
                  </text:list-item>
                </text:list>
              </text:section>
              <text:section text:name="artikel_id1-3-2-2-2-15-5" text:style-name="artikel">
                <text:p text:style-name="artikel_kop_titel"><text:span text:style-name="artikel_kop_label">Artikel</text:span> <text:span text:style-name="artikel_kop_nr">2:69</text:span> Vervreemding van door opkoop verkregen goederen</text:p>
                <text:p text:style-name="al">(opgenomen in artikel 2:68)</text:p>
              </text:section>
              <text:section text:name="artikel_id1-3-2-2-2-15-6"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onder artikel 2:32).</text:p>
              </text:section>
              <text:p text:style-name="afdeling_bottom"/>
            </text:section>
            <text:section text:name="afdeling_id1-3-2-2-2-16" text:style-name="afdeling">
              <text:p text:style-name="afdeling_kop"><text:span text:style-name="label">Afdeling</text:span> <text:span text:style-name="nr">13</text:span> Vuurwerk</text:p>
              <text:section text:name="artikel_id1-3-2-2-2-16-2" text:style-name="artikel">
                <text:p text:style-name="artikel_kop_titel"><text:span text:style-name="artikel_kop_label">Artikel</text:span> <text:span text:style-name="artikel_kop_nr">2:71</text:span> Begripsbepalingen</text:p>
                <text:p text:style-name="al">In deze afdeling wordt verstaan onder consumentenvuurwerk:</text:p>
                <text:p text:style-name="al">Consumentenvuurwerk waarop het Besluit van 22 januari 2002, houdende nieuwe regels met betrekking tot consumenten- en professioneel vuurwerk (Vuurwerkbesluit) van toepassing is.</text:p>
              </text:section>
              <text:section text:name="artikel_id1-3-2-2-2-16-3" text:style-name="artikel">
                <text:p text:style-name="artikel_kop_titel"><text:span text:style-name="artikel_kop_label">Artikel</text:span> <text:span text:style-name="artikel_kop_nr">2:72</text:span> Ter beschikking stellen van consumentenvuurwerk tijdens de verkoopdagen</text:p>
                <text:list text:style-name="id1-3-2-2-2-16-3-2">
                  <text:list-item text:style-override="id1-3-2-2-2-16-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6-3-3">
                    <text:number>2.</text:number>
                    <text:p text:style-name="al">Op de vergunning is paragraaf 4.1.3.3 van de Algemene wet bestuursrecht (positieve fictieve beschikking bij niet tijdig beslissen) niet van toepassing.</text:p>
                  </text:list-item>
                </text:list>
              </text:section>
              <text:section text:name="artikel_id1-3-2-2-2-16-4" text:style-name="artikel">
                <text:p text:style-name="artikel_kop_titel"><text:span text:style-name="artikel_kop_label">Artikel</text:span> <text:span text:style-name="artikel_kop_nr">2:73</text:span> Gebruik van consumentenvuurwerk tijdens de jaarwisseling</text:p>
                <text:list text:style-name="id1-3-2-2-2-16-4-2">
                  <text:list-item text:style-override="id1-3-2-2-2-16-4-2">
                    <text:number>1.</text:number>
                    <text:p text:style-name="al">Het is verboden consumentenvuurwerk te gebruiken op een door het college in het belang van de voorkoming van gevaar, schade of overlast aangewezen plaats.</text:p>
                  </text:list-item>
                  <text:list-item text:style-override="id1-3-2-2-2-16-4-3">
                    <text:number>2.</text:number>
                    <text:p text:style-name="al">Het is verboden consumentenvuurwerk op een openbare plaats te gebruiken als dat gevaar, schade of overlast kan veroorzaken.</text:p>
                  </text:list-item>
                  <text:list-item text:style-override="id1-3-2-2-2-16-4-4">
                    <text:number>3.</text:number>
                    <text:p text:style-name="al">De verboden bedoeld in het eerste en tweede lid zijn niet van toepassing op situaties waarin wordt voorzien door artikel 429, aanhef en onder 1, van het Wetboek van Strafrecht.</text:p>
                  </text:list-item>
                </text:list>
              </text:section>
              <text:p text:style-name="afdeling_bottom"/>
            </text:section>
            <text:section text:name="afdeling_id1-3-2-2-2-17" text:style-name="afdeling">
              <text:p text:style-name="afdeling_kop"><text:span text:style-name="label">Afdeling</text:span> <text:span text:style-name="nr">14</text:span> Drugsoverlast</text:p>
              <text:section text:name="artikel_id1-3-2-2-2-17-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de artikelen 2 en 3 van de Opiumwet, of daarop gelijkende waar, al dan niet tegen betaling af te leveren, aan te bieden of te verwerven, daarbij behulpzaam te zijn of daarin te bemiddelen.</text:p>
              </text:section>
              <text:section text:name="artikel_id1-3-2-2-2-17-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p text:style-name="afdeling_bottom"/>
            </text:section>
            <text:section text:name="afdeling_id1-3-2-2-2-18" text:style-name="afdeling">
              <text:p text:style-name="afdeling_kop"><text:span text:style-name="label">Afdeling</text:span> <text:span text:style-name="nr">15</text:span> Bestuurlijke ophouding, veiligheidsrisicogebieden, cameratoezicht op openbare plaatsen</text:p>
              <text:section text:name="artikel_id1-3-2-2-2-18-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samenscholingsverboden en ongeregeldheden), 2:2 (optochten), artikel 2:10 (voorwerpen of stoffen op, aan boven de weg), artikel 2:11 (aanleggen, beschadigen en veranderen van een weg), artikel 2:16 (open straatkolken e.d), artikel 2:19 (gevaarlijk of hinderlijk voorwerp), artikel 2:19a (gevaarlijke voorwerpen), artikel 2:21 (verwijdering en dergelijke van voorzieningen voor verkeer en verlichting), artikel 2:26a (evenementen), artikel 2:47 (hinderlijk gedrag op of aan de weg), artikel 2:49 (hinderlijk gedrag in of bij gebouwen), artikel 2:50 (gedrag in voor publiek toegankelijke ruimten), artikel 2:73 (bezigen van vuurwerk) of artikel 5:34 (verbod om vuur te stoken) van de Algemene Plaatselijke Verordening groepsgewijs niet naleven.</text:p>
              </text:section>
              <text:section text:name="artikel_id1-3-2-2-2-18-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8-4" text:style-name="artikel">
                <text:p text:style-name="artikel_kop_titel"><text:span text:style-name="artikel_kop_label">Artikel</text:span> <text:span text:style-name="artikel_kop_nr">2:77</text:span> Cameratoezicht op openbare plaatsen</text:p>
                <text:list text:style-name="id1-3-2-2-2-18-4-2">
                  <text:list-item text:style-override="id1-3-2-2-2-18-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8-4-3">
                    <text:number>2.</text:number>
                    <text:p text:style-name="al">De burgemeester heeft de bevoegdheid als bedoeld in het eerste lid eveneens ten aanzien van andere openbare plaatsen:</text:p>
                    <text:list text:style-name="id1-3-2-2-2-18-4-3-3">
                      <text:list-item text:style-override="id1-3-2-2-2-18-4-3-3-1">
                        <text:number>a.</text:number>
                        <text:p text:style-name="al">parkeerterreinen en parkeergarages;</text:p>
                      </text:list-item>
                      <text:list-item text:style-override="id1-3-2-2-2-18-4-3-3-2">
                        <text:number>b.</text:number>
                        <text:p text:style-name="al">overige plaatsen die vanwege het doelgebonden verblijf niet onder de definitie van openbare plaats uit artikel 1 van de Wet openbare manifestaties (Wom) vallen;</text:p>
                      </text:list-item>
                    </text:list>
                  </text:list-item>
                  <text:list-item text:style-override="id1-3-2-2-2-18-4-4">
                    <text:number>3.</text:number>
                    <text:p text:style-name="al">Na afloop van de in het eerste lid bepaalde duur worden cameraprojecten geëvalueerd. De burgemeester betrekt de gemeenteraad bij de evaluatie van cameraprojecten.</text:p>
                  </text:list-item>
                </text:list>
              </text:section>
              <text:section text:name="artikel_id1-3-2-2-2-18-5" text:style-name="artikel">
                <text:p text:style-name="artikel_kop_titel"><text:span text:style-name="artikel_kop_label">Artikel</text:span> <text:span text:style-name="artikel_kop_nr">2:78</text:span> Gebiedsontzeggingen</text:p>
                <text:list text:style-name="id1-3-2-2-2-18-5-2">
                  <text:list-item text:style-override="id1-3-2-2-2-18-5-2">
                    <text:number>1.</text:number>
                    <text:p text:style-name="al">De burgemeester kan in het belang van de openbare orde, het voorkomen of beperken van overlast, het voorkomen of beperken van aantastingen in het woon- of leefklimaat, de veiligheid van personen of goederen, de gezondheid of de zedelijkheid aan een persoon die strafbare feiten of openbare orde verstorende handelingen verricht een bevel geven zic h gedurende ten hoogste 48 uur niet in een of meer bepaalde delen van de gemeente op een openbare plaats op te houden.</text:p>
                  </text:list-item>
                  <text:list-item text:style-override="id1-3-2-2-2-18-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8-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8-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8-6" text:style-name="artikel">
                <text:p text:style-name="artikel_kop_titel"><text:span text:style-name="artikel_kop_label">Artikel</text:span> <text:span text:style-name="artikel_kop_nr">2:79</text:span> Woonoverlast als bedoeld in artikel 151d Gemeentewet</text:p>
                <text:list text:style-name="id1-3-2-2-2-18-6-2">
                  <text:list-item text:style-override="id1-3-2-2-2-18-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8-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18-6-4">
                    <text:number>3.</text:number>
                    <text:p text:style-name="al">De last kan in ieder geval worden opgelegd bij ernstige en herhaaldelijke:</text:p>
                    <text:list text:style-name="id1-3-2-2-2-18-6-4-3">
                      <text:list-item text:style-override="id1-3-2-2-2-18-6-4-3-1">
                        <text:number>a.</text:number>
                        <text:p text:style-name="al">geluid- of geurhinder;</text:p>
                      </text:list-item>
                      <text:list-item text:style-override="id1-3-2-2-2-18-6-4-3-2">
                        <text:number>b.</text:number>
                        <text:p text:style-name="al">hinder van dieren;</text:p>
                      </text:list-item>
                      <text:list-item text:style-override="id1-3-2-2-2-18-6-4-3-3">
                        <text:number>c.</text:number>
                        <text:p text:style-name="al">hinder van bezoekers of personen die tijdelijk in een woning of op een erf aanwezig zijn;</text:p>
                      </text:list-item>
                      <text:list-item text:style-override="id1-3-2-2-2-18-6-4-3-4">
                        <text:number>d.</text:number>
                        <text:p text:style-name="al">overlast door vervuiling of verwaarlozing van een woning of een erf;</text:p>
                      </text:list-item>
                      <text:list-item text:style-override="id1-3-2-2-2-18-6-4-3-5">
                        <text:number>e.</text:number>
                        <text:p text:style-name="al">intimidatie van derden vanuit een woning of een erf.</text:p>
                      </text:list-item>
                    </text:list>
                  </text:list-item>
                </text:list>
              </text:section>
              <text:p text:style-name="afdeling_bottom"/>
            </text:section>
            <text:section text:name="afdeling_id1-3-2-2-2-19" text:style-name="afdeling">
              <text:p text:style-name="afdeling_kop"><text:span text:style-name="label">Afdeling</text:span> <text:span text:style-name="nr">16</text:span> Tegengaan onveilig, niet leefbaar en malafide ondernemersklimaat</text:p>
              <text:section text:name="artikel_id1-3-2-2-2-19-2" text:style-name="artikel">
                <text:p text:style-name="artikel_kop_titel"><text:span text:style-name="artikel_kop_label">Artikel</text:span> <text:span text:style-name="artikel_kop_nr">2:80</text:span> Begripsomschrijvingen</text:p>
                <text:p text:style-name="al">In deze paragraaf wordt verstaan onder:</text:p>
                <text:list text:style-name="id1-3-2-2-2-19-2-3">
                  <text:list-item text:style-override="id1-3-2-2-2-19-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9-2-3-2">
                    <text:number>b.</text:number>
                    <text:p text:style-name="al">beheerder: de natuurlijke persoon die door de exploitant is aangesteld voor de feitelijke leiding over de bedrijfsmatige activiteiten.</text:p>
                  </text:list-item>
                  <text:list-item text:style-override="id1-3-2-2-2-19-2-3-3">
                    <text:number>c.</text:number>
                    <text:p text:style-name="al">bedrijf: de bedrijfsmatige activiteit die plaatsvindt in een voor het publiek toegankelijk gebouw, niet zijnde een horecabedrijf zoals bedoeld in artikel 2:27 of een inrichting zoals bedoeld in artikel 2:34a.1 en/of artikel 3:1, of een daarbij behorend perceel of enige andere ruimte, niet zijnde een woning die als zodanig in gebruik is.</text:p>
                  </text:list-item>
                </text:list>
              </text:section>
              <text:section text:name="artikel_id1-3-2-2-2-19-3" text:style-name="artikel">
                <text:p text:style-name="artikel_kop_titel"><text:span text:style-name="artikel_kop_label">Artikel</text:span> <text:span text:style-name="artikel_kop_nr">2:81</text:span> Exploitatie bedrijf</text:p>
                <text:list text:style-name="id1-3-2-2-2-19-3-2">
                  <text:list-item text:style-override="id1-3-2-2-2-19-3-2">
                    <text:number>1.</text:number>
                    <text:p text:style-name="al">De burgemeester kan gebouwen, gebieden of bedrijfsmatige activiteiten aanwijzen waar(op) het verbod uit het twee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19-3-3">
                    <text:number>2.</text:number>
                    <text:p text:style-name="al">Het is verboden om zonder vergunning van de burgemeester een bedrijf uit te oefenen:</text:p>
                    <text:list text:style-name="id1-3-2-2-2-19-3-3-3">
                      <text:list-item text:style-override="id1-3-2-2-2-19-3-3-3-1">
                        <text:number>a.</text:number>
                        <text:p text:style-name="al">in een door de burgemeester op grond van het eerste lid aangewezen gebouw of gebied voor door de burgemeester benoemde bedrijfsmatige activiteiten; of</text:p>
                      </text:list-item>
                      <text:list-item text:style-override="id1-3-2-2-2-19-3-3-3-2">
                        <text:number>b.</text:number>
                        <text:p text:style-name="al">indien de uitoefening van het bedrijf een door de burgemeester op grond van het eerste lid aangewezen bedrijfsmatige activiteit betreft.</text:p>
                      </text:list-item>
                    </text:list>
                  </text:list-item>
                  <text:list-item text:style-override="id1-3-2-2-2-19-3-4">
                    <text:number>3.</text:number>
                    <text:p text:style-name="al">De aanvraag daartoe dient te geschieden door middel van een door de burgemeester vastgesteld formulier.</text:p>
                  </text:list-item>
                  <text:list-item text:style-override="id1-3-2-2-2-19-3-5">
                    <text:number>4.</text:number>
                    <text:p text:style-name="al">De vergunning wordt uitsluitend aan natuurlijke personen verleend. Zij is persoons- en pandgebonden en kan niet worden overgedragen. Indien het bedrijf geëxploiteerd wordt door een Vennootschap onder Firma of een Commanditaire Vennootschap, dan dienen alle (beherende) vennoten afzonderlijk als exploitant op de vergunning vermeld te worden.</text:p>
                  </text:list-item>
                  <text:list-item text:style-override="id1-3-2-2-2-19-3-6">
                    <text:number>5.</text:number>
                    <text:p text:style-name="al">De exploitant is verplicht elke verandering in de uitoefening van zijn bedrijf waardoor deze niet langer in overeenstemming is met de in de vergunning opgenomen gegevens zo spoedig mogelijk aan de burgemeester te melden.</text:p>
                  </text:list-item>
                  <text:list-item text:style-override="id1-3-2-2-2-19-3-7">
                    <text:number>6.</text:number>
                    <text:p text:style-name="al">Op de vergunning als bedoeld in het tweede lid is paragraaf 4.1.3.3. van de Algemene wet bestuursrecht (positieve beschikking bij niet tijdig beslissen) niet van toepassing.</text:p>
                  </text:list-item>
                </text:list>
              </text:section>
              <text:section text:name="artikel_id1-3-2-2-2-19-4" text:style-name="artikel">
                <text:p text:style-name="artikel_kop_titel"><text:span text:style-name="artikel_kop_label">Artikel</text:span> <text:span text:style-name="artikel_kop_nr">2:82</text:span> Weigeringsgronden</text:p>
                <text:list text:style-name="id1-3-2-2-2-19-4-2">
                  <text:list-item text:style-override="id1-3-2-2-2-19-4-2">
                    <text:number>1.</text:number>
                    <text:p text:style-name="al">Een vergunning als bedoeld in artikel 2:81 wordt geweigerd indien:</text:p>
                    <text:list text:style-name="id1-3-2-2-2-19-4-2-3">
                      <text:list-item text:style-override="id1-3-2-2-2-19-4-2-3-1">
                        <text:number>a.</text:number>
                        <text:p text:style-name="al">ter verkrijging daarvan onjuiste of onvolledige gegevens zijn verstrekt.</text:p>
                      </text:list-item>
                      <text:list-item text:style-override="id1-3-2-2-2-19-4-2-3-2">
                        <text:number>b.</text:number>
                        <text:p text:style-name="al">de leefbaarheid in het gebied door de wijze van exploitatie nadelig wordt beïnvloed of dreigt te worden beïnvloed.</text:p>
                      </text:list-item>
                      <text:list-item text:style-override="id1-3-2-2-2-19-4-2-3-3">
                        <text:number>c.</text:number>
                        <text:p text:style-name="al">de exploitant in enig opzicht van slecht levensgedrag is.</text:p>
                      </text:list-item>
                      <text:list-item text:style-override="id1-3-2-2-2-19-4-2-3-4">
                        <text:number>d.</text:number>
                        <text:p text:style-name="al">redelijkerwijs moet worden aangenomen dat de feitelijke toestand niet met het in de aanvraag vermelde in overeenstemming zal zijn.</text:p>
                      </text:list-item>
                      <text:list-item text:style-override="id1-3-2-2-2-19-4-2-3-5">
                        <text:number>e.</text:number>
                        <text:p text:style-name="al">er aanwijzingen zijn dat in het bedrijf personen werkzaam zijn of zullen zijn in strijd met het bij of krachtens de Wet arbeid Vreemdelingen of de Vreemdelingenwet 2000 bepaalde.</text:p>
                      </text:list-item>
                      <text:list-item text:style-override="id1-3-2-2-2-19-4-2-3-6">
                        <text:number>f.</text:number>
                        <text:p text:style-name="al">de vestiging of de exploitatie in strijd is met een geldend bestemmingsplan.</text:p>
                      </text:list-item>
                      <text:list-item text:style-override="id1-3-2-2-2-19-4-2-3-7">
                        <text:number>g.</text:number>
                        <text:p text:style-name="al">de exploitant of een of meer beheerders van het bedrijf binnen drie jaar vóór de indiend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9-4-3">
                    <text:number>2.</text:number>
                    <text:p text:style-name="al">De vergunning als bedoeld in artikel 2:81 kan worden geweigerd in het geval en onder de voorwaarden als bedoeld in artikel 3 van de Wet bevordering integriteitsbeoordelingen door het openbaar bestuur.</text:p>
                  </text:list-item>
                </text:list>
              </text:section>
              <text:section text:name="artikel_id1-3-2-2-2-19-5" text:style-name="artikel">
                <text:p text:style-name="artikel_kop_titel"><text:span text:style-name="artikel_kop_label">Artikel</text:span> <text:span text:style-name="artikel_kop_nr">2:83</text:span> Beheerder</text:p>
                <text:list text:style-name="id1-3-2-2-2-19-5-2">
                  <text:list-item text:style-override="id1-3-2-2-2-19-5-2">
                    <text:number>1.</text:number>
                    <text:p text:style-name="al">De exploitant van een bedrijf als bedoeld in artikel 2:80, onder c kan beheerders aanstellen.</text:p>
                  </text:list-item>
                  <text:list-item text:style-override="id1-3-2-2-2-19-5-3">
                    <text:number>2.</text:number>
                    <text:p text:style-name="al">De exploitant verzoekt de burgemeester om de beheerder bij te schrijven op het aanhangsel bij de vergunning. Bij dit verzoek dient de exploitant het arbeidscontract met de beheerder te overleggen.</text:p>
                  </text:list-item>
                  <text:list-item text:style-override="id1-3-2-2-2-19-5-4">
                    <text:number>3.</text:number>
                    <text:p text:style-name="al">Een beheerder die in enig opzicht van slecht levensgedrag is, wordt geweigerd of verwijderd van het aanhangsel.</text:p>
                  </text:list-item>
                  <text:list-item text:style-override="id1-3-2-2-2-19-5-5">
                    <text:number>4.</text:number>
                    <text:p text:style-name="al">Het is verboden een bedrijf als bedoeld in artikel 2:80, onder c, voor het publiek geopend te hebben indien in het bedrijf geen exploitant of beheerder feitelijk aanwezig is.</text:p>
                  </text:list-item>
                </text:list>
              </text:section>
              <text:section text:name="artikel_id1-3-2-2-2-19-6" text:style-name="artikel">
                <text:p text:style-name="artikel_kop_titel"><text:span text:style-name="artikel_kop_label">Artikel</text:span> <text:span text:style-name="artikel_kop_nr">2:84</text:span> Intrekking vergunning</text:p>
                <text:p text:style-name="al">Onverminderd het bepaalde in artikel 1:6 kan een vergunning als bedoeld in artikel 2:81 worden ingetrokken indien:</text:p>
                <text:list text:style-name="id1-3-2-2-2-19-6-3">
                  <text:list-item text:style-override="id1-3-2-2-2-19-6-3-1">
                    <text:number>a.</text:number>
                    <text:p text:style-name="al">de exploitant in enig opzicht van slecht levensgedrag is.</text:p>
                  </text:list-item>
                  <text:list-item text:style-override="id1-3-2-2-2-19-6-3-2">
                    <text:number>b.</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2-19-6-3-3">
                    <text:number>c.</text:number>
                    <text:p text:style-name="al">er strafbare feiten in het bedrijf hebben plaatsgevonden of plaatsvinden.</text:p>
                  </text:list-item>
                  <text:list-item text:style-override="id1-3-2-2-2-19-6-3-4">
                    <text:number>d.</text:number>
                    <text:p text:style-name="al">er aanwijzingen zijn dat in het bedrijf personen werkzaam zijn of zullen zijn in strijd met het bij of krachtens de Wet arbeid Vreemdelingen of de Vreemdelingenwet 2000 bepaalde.</text:p>
                  </text:list-item>
                  <text:list-item text:style-override="id1-3-2-2-2-19-6-3-5">
                    <text:number>e.</text:number>
                    <text:p text:style-name="al">de bedrijfsmatige activiteiten door de exploitant zijn beëindigd dan wel sprake is van een gewijzigde exploitatie.</text:p>
                  </text:list-item>
                  <text:list-item text:style-override="id1-3-2-2-2-19-6-3-6">
                    <text:number>f.</text:number>
                    <text:p text:style-name="al">redelijkerwijs moet worden aangenomen dat de feitelijke toestand niet met het in de vergunning vermelde in overeenstemming is.</text:p>
                  </text:list-item>
                  <text:list-item text:style-override="id1-3-2-2-2-19-6-3-7">
                    <text:number>g.</text:number>
                    <text:p text:style-name="al">de vestiging of exploitatie in strijd is met een geldend bestemmingsplan.</text:p>
                  </text:list-item>
                  <text:list-item text:style-override="id1-3-2-2-2-19-6-3-8">
                    <text:number>h.</text:number>
                    <text:p text:style-name="al">er sprake is van het geval en onder de voorwaarden, bedoeld in artikel 3 van de Wet bevordering integriteitsbeoordelingen door het openbaar bestuur.</text:p>
                  </text:list-item>
                  <text:list-item text:style-override="id1-3-2-2-2-19-6-3-9">
                    <text:number>i.</text:number>
                    <text:p text:style-name="al">zich in het betrokken bedrijf feiten hebben voorgedaan, die de vrees wettigen, dat het van kracht blijven der vergunning gevaar zou opleveren voor de openbare orde, veiligheid of zedelijkheid.</text:p>
                  </text:list-item>
                  <text:list-item text:style-override="id1-3-2-2-2-19-6-3-10">
                    <text:number>j.</text:number>
                    <text:p text:style-name="al">naar het oordeel van de burgemeester moet worden aangenomen dat de woon- en leefsituatie in de omgeving van het bedrijf en/of de openbare orde op ontoelaatbare wijze nadelig worden beïnvloed door het laten voortbestaan van de vergunning.</text:p>
                  </text:list-item>
                </text:list>
              </text:section>
              <text:section text:name="artikel_id1-3-2-2-2-19-7" text:style-name="artikel">
                <text:p text:style-name="artikel_kop_titel"><text:span text:style-name="artikel_kop_label">Artikel</text:span> <text:span text:style-name="artikel_kop_nr">2:85</text:span> Bevelen tijdelijke sluiting</text:p>
                <text:p text:style-name="al">De burgemeester kan een bedrijf als bedoeld in artikel 2:80 al dan niet voor een bepaalde termijn gesloten verklaren indien:</text:p>
                <text:list text:style-name="id1-3-2-2-2-19-7-3">
                  <text:list-item text:style-override="id1-3-2-2-2-19-7-3-1">
                    <text:number>a.</text:number>
                    <text:p text:style-name="al">de exploitant van het bedrijf handelt in strijd met het bepaalde in artikel 2:81, tweede lid.</text:p>
                  </text:list-item>
                  <text:list-item text:style-override="id1-3-2-2-2-19-7-3-2">
                    <text:number>b.</text:number>
                    <text:p text:style-name="al">de exploitant van het bedrijf handelt in strijd met de aan de vergunning verbonden voorschriften.</text:p>
                  </text:list-item>
                  <text:list-item text:style-override="id1-3-2-2-2-19-7-3-3">
                    <text:number>c.</text:number>
                    <text:p text:style-name="al">gehandeld wordt in strijd met het bepaalde in artikel 2:83, vierde lid.</text:p>
                  </text:list-item>
                </text:list>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fdeling_id1-3-2-2-3-2" text:style-name="afdeling">
              <text:p text:style-name="afdeling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
                    <text:span text:style-name="nadrukcur">prostitutie</text:span>: het zich beschikbaar stellen tot het verrichten van seksuele handelingen met een ander tegen vergoeding;</text:p>
                  </text:list-item>
                  <text:list-item text:style-override="id1-3-2-2-3-2-2-3-2">
                    <text:number>b.</text:number>
                    <text:p text:style-name="al">
                    <text:span text:style-name="nadrukcur">prostituee</text:span>: degene die zich beschikbaar stelt tot het verrichten van seksuele handelingen met een ander tegen vergoeding;</text:p>
                  </text:list-item>
                  <text:list-item text:style-override="id1-3-2-2-3-2-2-3-3">
                    <text:number>c.</text:number>
                    <text:p text:style-name="al">
                    <text:span text:style-name="nadrukcur">inrichting</text:span>: een seksinrichting en een escortbedrijf;</text:p>
                  </text:list-item>
                  <text:list-item text:style-override="id1-3-2-2-3-2-2-3-4">
                    <text:number>d.</text:number>
                    <text:p text:style-name="al">
                    <text:span text:style-name="nadrukcur">seksinrichting</text:span>: de voor het publiek toegankelijke, besloten ruimte waarin bedrijfsmatig, of in een omvang alsof zij bedrijfsmatig was, seksuele handelingen worden verricht, of vertoningen van erotisch-pornografische aard plaatsvinden. Onder een seksinrichting worden in elk geval verstaan: een prostitutiebedrijf - waaronder begrepen een erotische-massagesalon - , een seksbioscoop, seksautomatenhal, sekstheater of een parenclub, al dan niet in combinatie met elkaar;</text:p>
                  </text:list-item>
                  <text:list-item text:style-override="id1-3-2-2-3-2-2-3-5">
                    <text:number>e.</text:number>
                    <text:p text:style-name="al">
                    <text:span text:style-name="nadrukcur">escortbedrijf</text:span>: is een bedrijf gevoerd door een natuurlijke persoon, groep van personen of rechtspersoon die bedrijfsmatig, of in een omvang alsof zij bedrijfsmatig was, prostitutie aanbiedt, die op een andere plaats dan in de bedrijfsruimte wordt uitgeoefend;</text:p>
                  </text:list-item>
                  <text:list-item text:style-override="id1-3-2-2-3-2-2-3-6">
                    <text:number>f.</text:number>
                    <text:p text:style-name="al">
                    <text:span text:style-name="nadrukcur">sekswinkel</text:span>: de voor het publiek toegankelijke, besloten ruimte waarin hoofdzakelijk goederen van erotisch-pornografische aard aan particulieren plegen te worden verkocht dan wel verhuurd;</text:p>
                  </text:list-item>
                  <text:list-item text:style-override="id1-3-2-2-3-2-2-3-7">
                    <text:number>g.</text:number>
                    <text:p text:style-name="al">
                    <text:span text:style-name="nadrukcur">exploitant</text:span>: de natuurlijke persoon of personen of, indien de aanvraag is gedaan door een rechtspersoon of rechtspersonen, de in het aanvraagformulier aangewezen tot vertegenwoordiging van die rechtspersoon bevoegde natuurlijke persoon, die een seksinrichting of escortbedrijf exploiteert;</text:p>
                  </text:list-item>
                  <text:list-item text:style-override="id1-3-2-2-3-2-2-3-8">
                    <text:number>h.</text:number>
                    <text:p text:style-name="al">
                    <text:span text:style-name="nadrukcur">beheerder</text:span>: de natuurlijke persoon die de onmiddellijke feitelijke leiding uitoefent in een seksinrichting of escortbedrijf;</text:p>
                  </text:list-item>
                  <text:list-item text:style-override="id1-3-2-2-3-2-2-3-9">
                    <text:number>i.</text:number>
                    <text:p text:style-name="al">
                    <text:span text:style-name="nadrukcur">bezoeker</text:span>: degene die aanwezig is in een seksinrichting, met uitzondering van:</text:p>
                    <text:list text:style-name="id1-3-2-2-3-2-2-3-9-3">
                      <text:list-item text:style-override="id1-3-2-2-3-2-2-3-9-3-1">
                        <text:number>1.</text:number>
                        <text:p text:style-name="al">de exploitant;</text:p>
                      </text:list-item>
                      <text:list-item text:style-override="id1-3-2-2-3-2-2-3-9-3-2">
                        <text:number>2.</text:number>
                        <text:p text:style-name="al">de beheerder;</text:p>
                      </text:list-item>
                      <text:list-item text:style-override="id1-3-2-2-3-2-2-3-9-3-3">
                        <text:number>3.</text:number>
                        <text:p text:style-name="al">de prostituee;</text:p>
                      </text:list-item>
                      <text:list-item text:style-override="id1-3-2-2-3-2-2-3-9-3-4">
                        <text:number>4.</text:number>
                        <text:p text:style-name="al">het personeel dat in de seksinrichting werkzaam is;</text:p>
                      </text:list-item>
                      <text:list-item text:style-override="id1-3-2-2-3-2-2-3-9-3-5">
                        <text:number>5.</text:number>
                        <text:p text:style-name="al">toezichthouders als bedoeld in artikel 6.2, tweede lid;</text:p>
                      </text:list-item>
                      <text:list-item text:style-override="id1-3-2-2-3-2-2-3-9-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text:span text:style-name="nadrukcur">bevoegd bestuursorgaan:</text:span> het college van burgemeester en wethouders of, voor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Burgemeester en wethouders kunnen ter bescherming van de in artikel 3:13 genoemde belangen nadere regels vaststellen.</text:p>
              </text:section>
              <text:p text:style-name="afdeling_bottom"/>
            </text:section>
            <text:section text:name="afdeling_id1-3-2-2-3-3" text:style-name="afdeling">
              <text:p text:style-name="afdeling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Vergunningplicht</text:p>
                <text:list text:style-name="id1-3-2-2-3-3-2-2">
                  <text:list-item text:style-override="id1-3-2-2-3-3-2-2">
                    <text:number>1.</text:number>
                    <text:p text:style-name="al">Het is verboden een inrichting te exploiteren of te wijzigen zonder vergunning van het bevoegd bestuursorgaan.</text:p>
                  </text:list-item>
                  <text:list-item text:style-override="id1-3-2-2-3-3-2-3">
                    <text:number>2.</text:number>
                    <text:p text:style-name="al">De aanvraag daartoe dient te geschieden door middel van een door het bevoegd bestuursorgaan vastgesteld formulier.</text:p>
                  </text:list-item>
                  <text:list-item text:style-override="id1-3-2-2-3-3-2-4">
                    <text:number>3.</text:number>
                    <text:p text:style-name="al">In de aanvraag om een vergunning en in de vergunning wordt in ieder geval vermeld:</text:p>
                    <text:list text:style-name="id1-3-2-2-3-3-2-4-3">
                      <text:list-item text:style-override="id1-3-2-2-3-3-2-4-3-1">
                        <text:number>a.</text:number>
                        <text:p text:style-name="al">de persoonsgegevens van de exploitant;</text:p>
                      </text:list-item>
                      <text:list-item text:style-override="id1-3-2-2-3-3-2-4-3-2">
                        <text:number>b.</text:number>
                        <text:p text:style-name="al">de persoonsgegevens van de beheerder;</text:p>
                      </text:list-item>
                      <text:list-item text:style-override="id1-3-2-2-3-3-2-4-3-3">
                        <text:number>c.</text:number>
                        <text:p text:style-name="al">de aard van de inrichting;</text:p>
                      </text:list-item>
                      <text:list-item text:style-override="id1-3-2-2-3-3-2-4-3-4">
                        <text:number>d.</text:number>
                        <text:p text:style-name="al">de locatie van de inrichting.</text:p>
                      </text:list-item>
                    </text:list>
                  </text:list-item>
                  <text:list-item text:style-override="id1-3-2-2-3-3-2-5">
                    <text:number>4.</text:number>
                    <text:p text:style-name="al">De vergunning wordt uitsluitend verleend aan de exploitant. Zij is persoonsgebonden en kan niet worden overgedragen.</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éé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 500 of meer of tot een andere hoofdstraf als bedoeld in artikel 9, eerste lid, onder a van het Wetboek van Strafrecht, wegens dan wel mede wegens overtreding van:</text:p>
                        <text:list text:style-name="id1-3-2-2-3-3-3-3-3-3-3">
                          <text:list-item text:style-override="id1-3-2-2-3-3-3-3-3-3-3-1">
                            <text:number>1.</text:number>
                            <text:p text:style-name="al">bepalingen gesteld bij of krachtens de Drank- en Horecawet, de Opiumwet, de Vreemdelingenwet en de Wet arbeid vreemdelingen;</text:p>
                          </text:list-item>
                          <text:list-item text:style-override="id1-3-2-2-3-3-3-3-3-3-3-2">
                            <text:number>2.</text:number>
                            <text:p text:style-name="al">de artikelen 137c tot en met 137g, 140, 240b, 242 tot en met 249, 250a (oud), 252, 273f, 300 tot en met 303, 416, 417, 417bis, 426 of 429quater en 453 van het Wetboek van Strafrecht;</text:p>
                          </text:list-item>
                          <text:list-item text:style-override="id1-3-2-2-3-3-3-3-3-3-3-3">
                            <text:number>3.</text:number>
                            <text:p text:style-name="al">de artikelen 8 en 162, derde lid, alsmede artikel 6 juncto artikel 8 of juncto artikel 163 van de Wegenverkeerswet 1994;</text:p>
                          </text:list-item>
                          <text:list-item text:style-override="id1-3-2-2-3-3-3-3-3-3-3-4">
                            <text:number>4.</text:number>
                            <text:p text:style-name="al">de artikelen 1, onder a, b en d, 13, 14, 27 en 30b van de Wet op de kansspelen;</text:p>
                          </text:list-item>
                          <text:list-item text:style-override="id1-3-2-2-3-3-3-3-3-3-3-5">
                            <text:number>5.</text:number>
                            <text:p text:style-name="al">de artikelen 2 en 3 van de Wet op de weerkorpsen;</text:p>
                          </text:list-item>
                          <text:list-item text:style-override="id1-3-2-2-3-3-3-3-3-3-3-6">
                            <text:number>6.</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donderdag tussen 02.00 en 07.00 uur;</text:p>
                      </text:list-item>
                      <text:list-item text:style-override="id1-3-2-2-3-3-4-2-3-2">
                        <text:number>b.</text:number>
                        <text:p text:style-name="al">op vrijdag, zaterdag en zondag tussen 03.00 en 07.00 uur.</text:p>
                      </text:list-item>
                    </text:list>
                  </text:list-item>
                  <text:list-item text:style-override="id1-3-2-2-3-3-4-3">
                    <text:number>2.</text:number>
                    <text:p text:style-name="al">In afwijking van het eerste lid kan het bevoegd bestuursorgaan door middel van een vergunning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inrichting krachtens het eerste lid of tweede lid, dan wel krachtens artikel 3:7, gesloten dient te zijn.</text:p>
                  </text:list-item>
                  <text:list-item text:style-override="id1-3-2-2-3-3-4-5">
                    <text:number>4.</text:number>
                    <text:p text:style-name="al">Het in het eerste tot en met derde lid bepaalde geldt niet voor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uur; sluiting</text:p>
                <text:list text:style-name="id1-3-2-2-3-3-5-2">
                  <text:list-item text:style-override="id1-3-2-2-3-3-5-2">
                    <text:number>1.</text:number>
                    <text:p text:style-name="al">Met het oog op de in artikel 3:13, tweede lid, genoemde belangen of in geval van handelen of nalaten in strijd met de bepalingen in dit hoofdstuk, de aan de vergunning verbonden voorschriften, of de nadere regels als bedoeld in artikel 3:3,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voor een bepaalde termijn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7a</text:span> Intrekking van de vergunning</text:p>
                <text:p text:style-name="al">Onverminderd het bepaalde in artikel 1:6 kan het bevoegde bestuursorgaan met het oog op de in artikel 3:13, tweede lid, genoemde belangen of in geval van handelen of nalaten in strijd met de bepalingen in dit hoofdstuk, de aan de vergunning verbonden voorschriften, of de nadere regels als bedoeld in artikel 3:3, de vergunning intrekken.</text:p>
              </text:section>
              <text:section text:name="artikel_id1-3-2-2-3-3-7" text:style-name="artikel">
                <text:p text:style-name="artikel_kop_titel"><text:span text:style-name="artikel_kop_label">Artikel</text:span> <text:span text:style-name="artikel_kop_nr">3:8</text:span> Aanwezigheid van en toezicht door exploitant en beheerder</text:p>
                <text:list text:style-name="id1-3-2-2-3-3-7-2">
                  <text:list-item text:style-override="id1-3-2-2-3-3-7-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7-3">
                    <text:number>2.</text:number>
                    <text:p text:style-name="al">De exploitant en de beheerder zijn verplicht er voortdurend op toe te zien dat in de inrichting, respectievelijk met gebruikmaking van de vergunning:</text:p>
                    <text:list text:style-name="id1-3-2-2-3-3-7-3-3">
                      <text:list-item text:style-override="id1-3-2-2-3-3-7-3-3-1">
                        <text:number>a.</text:number>
                        <text:p text:style-name="al">geen strafbare feiten plaatsvinden, waaronder in ieder geval de feiten genoemd in de titels XIV (misdrijven tegen de zeden), XX (mishandeling), XXII (diefstal) en XXX (heling) van het Tweede Boek van het Wetboek van Strafrecht, in de Opiumwet en in de Wet wapens en munitie;</text:p>
                      </text:list-item>
                      <text:list-item text:style-override="id1-3-2-2-3-3-7-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8" text:style-name="artikel">
                <text:p text:style-name="artikel_kop_titel"><text:span text:style-name="artikel_kop_label">Artikel</text:span> <text:span text:style-name="artikel_kop_nr">3:9</text:span> Straatprostitutie</text:p>
                <text:list text:style-name="id1-3-2-2-3-3-8-2">
                  <text:list-item text:style-override="id1-3-2-2-3-3-8-2">
                    <text:number>1.</text:number>
                    <text:p text:style-name="al">Het is verboden, door handelingen, houding, woord, gebaar of op andere wijze, op en/of aan de openbare weg te trachten als prostituee de aandacht van passanten op zich te vestigen.</text:p>
                  </text:list-item>
                  <text:list-item text:style-override="id1-3-2-2-3-3-8-3">
                    <text:number>2.</text:number>
                    <text:p text:style-name="al">Met het oog op de naleving van het in het eerste lid gestelde verbod, kan door politieambtenaren het bevel worden gegeven zich onmiddellijk in een bepaalde richting te verwijderen.</text:p>
                  </text:list-item>
                </text:list>
              </text:section>
              <text:section text:name="artikel_id1-3-2-2-3-3-9"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burgemeester en wethouders in het belang van de openbare orde of de woon- en leefomgeving aangewezen gebieden of delen van de gemeente.</text:p>
              </text:section>
              <text:section text:name="artikel_id1-3-2-2-3-3-10" text:style-name="artikel">
                <text:p text:style-name="artikel_kop_titel"><text:span text:style-name="artikel_kop_label">Artikel</text:span> <text:span text:style-name="artikel_kop_nr">3:11</text:span> Tentoonstellen, aanbieden en aanbrengen van erotisch-pornografische goederen, afbeeldingen endergelijke</text:p>
                <text:list text:style-name="id1-3-2-2-3-3-10-2">
                  <text:list-item text:style-override="id1-3-2-2-3-3-10-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10-2-3">
                      <text:list-item text:style-override="id1-3-2-2-3-3-10-2-3-1">
                        <text:number>a.</text:number>
                        <text:p text:style-name="al">indien het bevoegd bestuursorgaan aan de rechthebbende heeft bekendgemaakt dat de wijze van tentoonstellen, aanbieden of aanbrengen daarvan, de openbare orde of de woon- en leefomgeving op ontoelaatbare wijze aantast;</text:p>
                      </text:list-item>
                      <text:list-item text:style-override="id1-3-2-2-3-3-10-2-3-2">
                        <text:number>b.</text:number>
                        <text:p text:style-name="al">anders dan overeenkomstig de door het bevoegd bestuursorgaan in het belang van de openbare orde of de woon- en leefomgeving gestelde regels.</text:p>
                      </text:list-item>
                    </text:list>
                  </text:list-item>
                  <text:list-item text:style-override="id1-3-2-2-3-3-10-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p text:style-name="afdeling_bottom"/>
            </text:section>
            <text:section text:name="afdeling_id1-3-2-2-3-4" text:style-name="afdeling">
              <text:p text:style-name="afdeling_kop"><text:span text:style-name="label">Afdeling</text:span> <text:span text:style-name="nr">3</text:span> Beslissingstermijn; weigeringsgronden; nadere regels</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In afwijking van het bepaalde in artikel 1:2 neemt het bevoegd bestuursorgaan een beslissing op de aanvraag om vergunning als bedoeld in artikel 3:4, eerste lid, binnen twaalf weken na de dag waarop de aanvraag ontvangen is.</text:p>
                  </text:list-item>
                  <text:list-item text:style-override="id1-3-2-2-3-4-2-3">
                    <text:number>2.</text:number>
                    <text:p text:style-name="al">Het bevoegd bestuursorgaan kan zijn beslissing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als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inrichting in strijd is met een geldend bestemmingsplan, stadsvernieuwingsplan of leefmilieuverordening;</text:p>
                      </text:list-item>
                      <text:list-item text:style-override="id1-3-2-2-3-4-3-2-3-3">
                        <text:number>c.</text:number>
                        <text:p text:style-name="al">er aanwijzingen zijn dat in de inrichting personen werkzaam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De vergunning bedoeld in artikel 3:4, eerste lid, dan wel de aanwijzing of vaststelling bedoeld in artikel 3:9, eerste lid, kan worden geweigerd:</text:p>
                    <text:list text:style-name="id1-3-2-2-3-4-3-3-3">
                      <text:list-item text:style-override="id1-3-2-2-3-4-3-3-3-1">
                        <text:number>a.</text:number>
                        <text:p text:style-name="al">in het belang van de openbare orde;</text:p>
                      </text:list-item>
                      <text:list-item text:style-override="id1-3-2-2-3-4-3-3-3-2">
                        <text:number>b.</text:number>
                        <text:p text:style-name="al">in het belang van het voorkomen of beperken van overlast;</text:p>
                      </text:list-item>
                      <text:list-item text:style-override="id1-3-2-2-3-4-3-3-3-3">
                        <text:number>c.</text:number>
                        <text:p text:style-name="al">in het belang van het voorkomen of beperken van aantasting van het woon- en leefklimaat;</text:p>
                      </text:list-item>
                      <text:list-item text:style-override="id1-3-2-2-3-4-3-3-3-4">
                        <text:number>d.</text:number>
                        <text:p text:style-name="al">in het belang van de veiligheid van personen of goederen;</text:p>
                      </text:list-item>
                      <text:list-item text:style-override="id1-3-2-2-3-4-3-3-3-5">
                        <text:number>e.</text:number>
                        <text:p text:style-name="al">in het belang van de verkeersvrijheid of -veiligheid;</text:p>
                      </text:list-item>
                      <text:list-item text:style-override="id1-3-2-2-3-4-3-3-3-6">
                        <text:number>f.</text:number>
                        <text:p text:style-name="al">in het belang van de gezondheid of zedelijkheid;</text:p>
                      </text:list-item>
                      <text:list-item text:style-override="id1-3-2-2-3-4-3-3-3-7">
                        <text:number>g.</text:number>
                        <text:p text:style-name="al">in het belang van de arbeidsomstandigheden van de prostituee;</text:p>
                      </text:list-item>
                      <text:list-item text:style-override="id1-3-2-2-3-4-3-3-3-8">
                        <text:number>h.</text:number>
                        <text:p text:style-name="al">niet voldaan is aan het gestelde in de nadere regels als bedoeld in artikel 3:3.</text:p>
                      </text:list-item>
                    </text:list>
                  </text:list-item>
                </text:list>
              </text:section>
              <text:p text:style-name="afdeling_bottom"/>
            </text:section>
            <text:section text:name="afdeling_id1-3-2-2-3-5" text:style-name="afdeling">
              <text:p text:style-name="afdeling_kop"><text:span text:style-name="label">Afdeling</text:span> <text:span text:style-name="nr">4</text:span> Beëindiging exploitatie; wijziging beheer; vervallen vergunning</text:p>
              <text:section text:name="artikel_id1-3-2-2-3-5-2" text:style-name="artikel">
                <text:p text:style-name="artikel_kop_titel"><text:span text:style-name="artikel_kop_label">Artikel</text:span> <text:span text:style-name="artikel_kop_nr">3:14</text:span> Beëindiging exploitatie</text:p>
                <text:p text:style-name="al">Binnen een week na de feitelijke beëindiging van de exploitatie, geeft de exploitant daarvan</text:p>
                <text:p text:style-name="al">schriftelijk kennis aan het bevoegd bestuursorgaan.</text:p>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in de inrichting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slechts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
              </text:section>
              <text:section text:name="artikel_id1-3-2-2-3-5-4" text:style-name="artikel">
                <text:p text:style-name="artikel_kop_titel"><text:span text:style-name="artikel_kop_label">Artikel</text:span> <text:span text:style-name="artikel_kop_nr">3:15a</text:span> Vervallen vergunning</text:p>
                <text:p text:style-name="al">De vergunning vervalt:</text:p>
                <text:list text:style-name="id1-3-2-2-3-5-4-3">
                  <text:list-item text:style-override="id1-3-2-2-3-5-4-3-1">
                    <text:number>a.</text:number>
                    <text:p text:style-name="al">zodra de ingevolge artikel 3:4 op de vergunning vermelde exploitant, de exploitatie van de inrichting feitelijk heeft beëindigd;</text:p>
                  </text:list-item>
                  <text:list-item text:style-override="id1-3-2-2-3-5-4-3-2">
                    <text:number>b.</text:number>
                    <text:p text:style-name="al">er een wijziging heeft plaatsgevonden in de persoon van de exploitant;</text:p>
                  </text:list-item>
                  <text:list-item text:style-override="id1-3-2-2-3-5-4-3-3">
                    <text:number>c.</text:number>
                    <text:p text:style-name="al">indien er een wijziging van bouwkundige aard in de inrichting heeft plaatsgevonden;</text:p>
                  </text:list-item>
                  <text:list-item text:style-override="id1-3-2-2-3-5-4-3-4">
                    <text:number>d.</text:number>
                    <text:p text:style-name="al">indien de inrichting naar een andere locatie wordt verplaatst.</text:p>
                  </text:list-item>
                </text:list>
              </text:section>
              <text:p text:style-name="afdeling_bottom"/>
            </text:section>
            <text:section text:name="afdeling_id1-3-2-2-3-6" text:style-name="afdeling">
              <text:p text:style-name="afdeling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list text:style-name="id1-3-2-2-3-6-2-2">
                  <text:list-item text:style-override="id1-3-2-2-3-6-2-2">
                    <text:number>1.</text:number>
                    <text:p text:style-name="al">Op het exploiteren van een bestaande inrichting is het gestelde in artikel 3:4, eerste lid, niet van toepassing:</text:p>
                    <text:list text:style-name="id1-3-2-2-3-6-2-2-3">
                      <text:list-item text:style-override="id1-3-2-2-3-6-2-2-3-1">
                        <text:number>a.</text:number>
                        <text:p text:style-name="al">gedurende 12 weken na het in werking treden daarvan;</text:p>
                      </text:list-item>
                      <text:list-item text:style-override="id1-3-2-2-3-6-2-2-3-2">
                        <text:number>b.</text:number>
                        <text:p text:style-name="al">na afloop van de onder a gestelde termijn, indien de exploitant binnen deze termijn een aanvraag om vergunning als bedoeld in artikel 3:4, eerste lid, heeft ingediend, totdat op die aanvraag door het bevoegd bestuursorgaan een besluit is genomen.</text:p>
                      </text:list-item>
                    </text:list>
                  </text:list-item>
                  <text:list-item text:style-override="id1-3-2-2-3-6-2-3">
                    <text:number>2.</text:number>
                    <text:p text:style-name="al">Gedurende de periode bedoeld in het eerste lid, kan het bevoegd bestuursorgaan met het oog op de in artikel 3:13, tweede lid, genoemde belangen de exploitant aanschrijven tot het treffen van in die aanschrijving vermelde voorzieningen.</text:p>
                  </text:list-item>
                  <text:list-item text:style-override="id1-3-2-2-3-6-2-4">
                    <text:number>3.</text:number>
                    <text:p text:style-name="al">In afwijking van het bepaalde in artikel 3:13, eerste lid onder a is, voor zover het betreft de eerste vergunningaanvraag van een op het moment van inwerkingtreding van deze verordening feitelijk in exploitatie zijnde inrichting, het gestelde in artikel 3:5 tweede lid, onder c, met betrekking tot de Wet arbeid vreemdelingen niet van toepassing tenzij ten aanzien van de vergunningsaanvrager binnen twee jaar voor inwerkingtreding van deze verordening een proces-verbaal ter zake een overtreding van de Wet arbeid vreemdelingen is opgemaakt.</text:p>
                  </text:list-item>
                </text:list>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Activiteitenbesluit milieubeheer;</text:p>
                  </text:list-item>
                  <text:list-item text:style-override="id1-3-2-2-4-2-2-3-2">
                    <text:number>b.</text:number>
                    <text:p text:style-name="al">inrichting: een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onversterkte muziek: onversterkte muziek is muziek, waarbij geen gebruik wordt gemaakt van een elektrische versterker. Het betreft alleen muziek uit akoestische instrumenten inclusief stemgeluid zonder een geluidversterker.</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lid en tweede lid, kan het college bepalen dat de aanwijzing slechts geldt in een of meer delen van de gemeente.</text:p>
                  </text:list-item>
                  <text:list-item text:style-override="id1-3-2-2-4-2-3-5">
                    <text:number>4.</text:number>
                    <text:p text:style-name="al">Het college maakt de aanwijzing ten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text:p>
                  </text:list-item>
                  <text:list-item text:style-override="id1-3-2-2-4-2-4-4">
                    <text:number>3.</text:number>
                    <text:p text:style-name="al">Het college stelt een formulier vast voor het doen van de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
              </text:section>
              <text:section text:name="artikel_id1-3-2-2-4-2-5" text:style-name="artikel">
                <text:p text:style-name="artikel_kop_titel"><text:span text:style-name="artikel_kop_label">Artikel</text:span> <text:span text:style-name="artikel_kop_nr">4:4</text:span> Geluidlimitering tijdens collectieve en incidentele festiviteiten</text:p>
                <text:list text:style-name="id1-3-2-2-4-2-5-2">
                  <text:list-item text:style-override="id1-3-2-2-4-2-5-2">
                    <text:number>1.</text:number>
                    <text:p text:style-name="al">Het langtijdgemiddelde beoordelingsniveau (LAr, LT) ten gevolge van een festiviteit in een inrichting bepaald volgens de methode genoemd in het Besluit, mag op de gevel van gevoelige gebouwen en op de grens van gevoelige terreinen, niet meer bedragen dan:</text:p>
                    <text:list text:style-name="id1-3-2-2-4-2-5-2-3">
                      <text:list-item text:style-override="id1-3-2-2-4-2-5-2-3-1">
                        <text:number>-</text:number>
                        <text:p text:style-name="al">70 dB(A) in de periode van 07.00 tot 19.00 uur;</text:p>
                      </text:list-item>
                      <text:list-item text:style-override="id1-3-2-2-4-2-5-2-3-2">
                        <text:number>-</text:number>
                        <text:p text:style-name="al">65 dB(A) in de periode van 19.00 tot 23.00 uur;</text:p>
                      </text:list-item>
                      <text:list-item text:style-override="id1-3-2-2-4-2-5-2-3-3">
                        <text:number>-</text:number>
                        <text:p text:style-name="al">60 dB(A) in de periode van 23.00 tot 07.00 uur.</text:p>
                      </text:list-item>
                    </text:list>
                  </text:list-item>
                  <text:list-item text:style-override="id1-3-2-2-4-2-5-3">
                    <text:number>2.</text:number>
                    <text:p text:style-name="al">Het langtijdgemiddelde beoordelingsniveau (LAr, LT) ten gevolge van een festiviteit in een inrichting bepaald volgens de methode genoemd in het Besluit, mag in geluidsgevoelige ruimten en verblijfsruimten van in- en aanpandige gevoelige gebouwen, niet meer bedragen dan:</text:p>
                    <text:list text:style-name="id1-3-2-2-4-2-5-3-3">
                      <text:list-item text:style-override="id1-3-2-2-4-2-5-3-3-1">
                        <text:number>-</text:number>
                        <text:p text:style-name="al">55 dB(A) in de periode van 07.00 tot 19.00 uur;</text:p>
                      </text:list-item>
                      <text:list-item text:style-override="id1-3-2-2-4-2-5-3-3-2">
                        <text:number>-</text:number>
                        <text:p text:style-name="al">50 dB(A) in de periode van 19.00 tot 23.00 uur;</text:p>
                      </text:list-item>
                      <text:list-item text:style-override="id1-3-2-2-4-2-5-3-3-3">
                        <text:number>-</text:number>
                        <text:p text:style-name="al">45 dB(A) in de periode van 23.00 tot 07.00 uur.</text:p>
                      </text:list-item>
                    </text:list>
                  </text:list-item>
                  <text:list-item text:style-override="id1-3-2-2-4-2-5-4">
                    <text:number>3.</text:number>
                    <text:p text:style-name="al">De geluidsnormen als bedoeld in het 1e en 2e lid gelden voor het bebouwde gedeelte van de inrichting en niet voor de buitenruimte.</text:p>
                  </text:list-item>
                </text:list>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Onversterkte muziek vanuit een muziekschool, theater dan wel soortgelijke inrichtingen, niet zijnde harmoniezalen, gemeenschapshuizen en gelijksoortige oefenlokalen, dient te voldoen aan de geluidsgrenswaarden zoals gesteld in de voorschriften van paragraaf 2.8 Geluidhinder van het Besluit, met uitzondering van artikel 2.18 lid 5.</text:p>
                  </text:list-item>
                  <text:list-item text:style-override="id1-3-2-2-4-2-6-3">
                    <text:number>2.</text:number>
                    <text:p text:style-name="al">Het ten gehore brengen van onversterkte muziek in harmoniezalen, gemeenschapshuizen en andere gelijksoortige oefenlokalen, mag niet plaatsvinden tussen 23.00 uur en 07.00 uur.</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het Besluit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geldt niet voorzover in het daarin geregelde onderwerp wordt voorzien door de Wet geluidhinder, de Zondagswet, het Wet openbare manifestaties, het Vuurwerkbesluit of de Provinciale milieuverordening.</text:p>
                  </text:list-item>
                </text:list>
              </text:section>
              <text:p text:style-name="afdeling_bottom"/>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p text:style-name="afdeling_bottom"/>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text:p>
                <text:p text:style-name="al">In deze afdeling wordt verstaan onder:</text:p>
                <text:list text:style-name="id1-3-2-2-4-4-2-3">
                  <text:list-item text:style-override="id1-3-2-2-4-4-2-3-1">
                    <text:number>a.</text:number>
                    <text:p text:style-name="al">boom: een houtachtig, overblijvend gewas, zowel vitaal als afgestorven, met een dwarsdoorsnede van de stam van minimaal 10 cm op 1,3 meter hoogte boven het maaiveld. Ingeval van meerstammigheid geldt de dwarsdoorsnede van de dikste stam. In het kader van een herplant- of instandhoudingsplicht kunnen voorschriften gesteld en maatregelen genomen worden voor bomen kleiner dan 10 cm dwarsdoorsnede op 1,3 meter boven maaiveld;</text:p>
                  </text:list-item>
                  <text:list-item text:style-override="id1-3-2-2-4-4-2-3-2">
                    <text:number>b.</text:number>
                    <text:p text:style-name="al">houtopstand: een of meer bomen, hakhout, een houtwal, een beplanting van bosplantsoen;</text:p>
                  </text:list-item>
                  <text:list-item text:style-override="id1-3-2-2-4-4-2-3-3">
                    <text:number>c.</text:number>
                    <text:p text:style-name="al">dunning: velling ter bevordering van het voortbestaan van de houtopstand;</text:p>
                  </text:list-item>
                  <text:list-item text:style-override="id1-3-2-2-4-4-2-3-4">
                    <text:number>d.</text:number>
                    <text:p text:style-name="al">hakhout: een of meer bomen of boomvormers, die na te zijn geveld, opnieuw op de stronk uitlopen;</text:p>
                  </text:list-item>
                  <text:list-item text:style-override="id1-3-2-2-4-4-2-3-5">
                    <text:number>e.</text:number>
                    <text:p text:style-name="al">knotten/kandelaberen: het tot op de oude snoeiplaats verwijderen van uitgelopen takhout bij knotbomen, gekandelaberde bomen of leibomen als periodiek noodzakelijk onderhoud;</text:p>
                  </text:list-item>
                  <text:list-item text:style-override="id1-3-2-2-4-4-2-3-6">
                    <text:number>f.</text:number>
                    <text:p text:style-name="al">bebouwde kom: de bebouwde kom van de gemeente, vastgesteld ingevolge artikel 1, vijfde lid, van de Boswet;</text:p>
                  </text:list-item>
                  <text:list-item text:style-override="id1-3-2-2-4-4-2-3-7">
                    <text:number>g.</text:number>
                    <text:p text:style-name="al">boomwaarde: de monetaire waarde van een boom zoals getaxeerd volgens de meest recente richtlijnen van de Nederlandse vereniging van Taxateurs van bomen en houtige gewassen;</text:p>
                  </text:list-item>
                  <text:list-item text:style-override="id1-3-2-2-4-4-2-3-8">
                    <text:number>h.</text:number>
                    <text:p text:style-name="al">vellen: kappen, het snoeien van meer dan 20 procent kroonvolume, rooien, het voor de eerste keer knotten of kandelaberen van bomen, met inbegrip van verplanten, alsmede het verrichten van handelingen, zowel boven als ondergronds, die de dood of ernstige beschadiging of ontsiering van houtopstand ten gevolge kunnen hebben;</text:p>
                  </text:list-item>
                  <text:list-item text:style-override="id1-3-2-2-4-4-2-3-9">
                    <text:number>i.</text:number>
                    <text:p text:style-name="al">woning: het pand waarin de zakelijk gerechtigde woont of is gehuisvest of waarin de aanvrager van een kapvergunning overeenkomstig het GBA is gehuisvest;</text:p>
                  </text:list-item>
                  <text:list-item text:style-override="id1-3-2-2-4-4-2-3-10">
                    <text:number>j.</text:number>
                    <text:p text:style-name="al">groenplan: een plan waarin de situering van de groenelementen (heesterbeplanting, bomen en gazon) in de nieuwe situatie wordt aangegeven, waarbij onderscheid wordt gemaakt in bestaande (gehandhaafde) en nieuwe groenelementen;</text:p>
                  </text:list-item>
                  <text:list-item text:style-override="id1-3-2-2-4-4-2-3-11">
                    <text:number>k.</text:number>
                    <text:p text:style-name="al">tuin: een omheind stuk grond met bloemen, bomen en/of andere gewassen beplant behorende bij en gelegen om een huis;</text:p>
                  </text:list-item>
                  <text:list-item text:style-override="id1-3-2-2-4-4-2-3-12">
                    <text:number>l.</text:number>
                    <text:p text:style-name="al">erf: grond behorende bij en gelegen om een huis.</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bevoegd gezag houtopstand te vellen of te doen vellen.</text:p>
                  </text:list-item>
                  <text:list-item text:style-override="id1-3-2-2-4-4-3-3">
                    <text:number>2.</text:number>
                    <text:p text:style-name="al">Het verbod geldt niet voor houtopstanden die op bosbouwkundige of bedrijfseconomische wijze worden geëxploiteerd, tenzij de houtopstand voorkomt op de door het college vastgestelde lijst van waardevolle of beeldbepalende bomen, indien het betreft:</text:p>
                    <text:list text:style-name="id1-3-2-2-4-4-3-3-3">
                      <text:list-item text:style-override="id1-3-2-2-4-4-3-3-3-1">
                        <text:number>a.</text:number>
                        <text:p text:style-name="al">populieren en wilgen als wegbeplanting en eenrijige beplantingen op of langs landbouwgronden, tenzij deze zijn geknot;</text:p>
                      </text:list-item>
                      <text:list-item text:style-override="id1-3-2-2-4-4-3-3-3-2">
                        <text:number>b.</text:number>
                        <text:p text:style-name="al">vruchtbomen (laagstam) en windschermen om boomgaarden;</text:p>
                      </text:list-item>
                      <text:list-item text:style-override="id1-3-2-2-4-4-3-3-3-3">
                        <text:number>c.</text:number>
                        <text:p text:style-name="al">fijnsparren of andere coniferen, niet ouder dan twaalf jaar, bestemd om te dienen als kerstbomen en geteeld op daarvoor in het bijzonder bestemde terreinen;</text:p>
                      </text:list-item>
                      <text:list-item text:style-override="id1-3-2-2-4-4-3-3-3-4">
                        <text:number>d.</text:number>
                        <text:p text:style-name="al">kweekgoed;</text:p>
                      </text:list-item>
                      <text:list-item text:style-override="id1-3-2-2-4-4-3-3-3-5">
                        <text:number>e.</text:number>
                        <text:p text:style-name="al">houtopstand die bij wijze van dunning moet worden geveld;</text:p>
                      </text:list-item>
                      <text:list-item text:style-override="id1-3-2-2-4-4-3-3-3-6">
                        <text:number>f.</text:number>
                        <text:p text:style-name="al">houtopstand die deel uitmaakt van als zodanig bij het Bosschap geregistreerde bosbouwondernemingen en niet gelegen is binnen een bebouwde kom tenzij de houtopstand een zelfstandige eenheid vormt die ofwel geen grotere oppervlakte beslaat dan 10 are;</text:p>
                      </text:list-item>
                    </text:list>
                  </text:list-item>
                  <text:list-item text:style-override="id1-3-2-2-4-4-3-4">
                    <text:number>3.</text:number>
                    <text:p text:style-name="al">Het in het eerste lid gestelde verbod geldt niet voor:</text:p>
                    <text:list text:style-name="id1-3-2-2-4-4-3-4-3">
                      <text:list-item text:style-override="id1-3-2-2-4-4-3-4-3-1">
                        <text:number>a.</text:number>
                        <text:p text:style-name="al">een houtopstand in een tuin en erf behorende bij een woning waarbij het oppervlak van het perceel (erf inclusief bebouwing) kleiner dan 2000 m² is, tenzij de houtopstand voorkomt op de door het college vastgestelde lijst van monumentale en waardevolle bomen;</text:p>
                      </text:list-item>
                      <text:list-item text:style-override="id1-3-2-2-4-4-3-4-3-2">
                        <text:number>b.</text:number>
                        <text:p text:style-name="al">bomen in de openbare ruimte, in eigendom van de gemeente en behorende tot de in het kader van het bomenbeleidsplan vastgestelde tertiaire boomstructuur, die in het licht van de uitvoering van een (her)inrichtingsplan of het uitvoeringsplan bomenbeheer na samenspraak met de buurtbewoners dienen te worden gekapt;</text:p>
                      </text:list-item>
                      <text:list-item text:style-override="id1-3-2-2-4-4-3-4-3-3">
                        <text:number>c.</text:number>
                        <text:p text:style-name="al">houtopstanden op industrieterreinen van meer dan 1 ha oppervlakte waarvoor het college een groenbeheerplan heeft goedgekeurd, tenzij de houtopstand voorkomt op de door het college vastgestelde lijst van waardevolle of beeldbepalende bomen;</text:p>
                      </text:list-item>
                      <text:list-item text:style-override="id1-3-2-2-4-4-3-4-3-4">
                        <text:number>d.</text:number>
                        <text:p text:style-name="al">gemeentelijke bomen in de tertiaire boomstructuur die na toepassing van de criteria ten aanzien van monumentaal en waardevol niet als zodanig in de vastgestelde lijst van waardevolle en monumentale bomen kunnen voorkomen.</text:p>
                      </text:list-item>
                    </text:list>
                  </text:list-item>
                  <text:list-item text:style-override="id1-3-2-2-4-4-3-5">
                    <text:number>4.</text:number>
                    <text:p text:style-name="al">Het in het eerste lid gestelde verbod geldt verder niet voor:</text:p>
                    <text:list text:style-name="id1-3-2-2-4-4-3-5-3">
                      <text:list-item text:style-override="id1-3-2-2-4-4-3-5-3-1">
                        <text:number>a.</text:number>
                        <text:p text:style-name="al">Houtopstand die moet worden geveld krachtens de Plantenziektewet of krachtens een aanschrijving of last van het college, zulks onverminderd het bepaalde in artikel 4:12b en 4:12d;</text:p>
                      </text:list-item>
                      <text:list-item text:style-override="id1-3-2-2-4-4-3-5-3-2">
                        <text:number>b.</text:number>
                        <text:p text:style-name="al">Het periodiek vellen van hakhout, een houtwal of een beplanting van bosplantsoen ter uitvoering van regulier onderhoud;</text:p>
                      </text:list-item>
                      <text:list-item text:style-override="id1-3-2-2-4-4-3-5-3-3">
                        <text:number>c.</text:number>
                        <text:p text:style-name="al">Het periodiek knotten of kandelaberen als cultuurmaatregel bij daarvoor geschikte boomsoorten.</text:p>
                      </text:list-item>
                      <text:list-item text:style-override="id1-3-2-2-4-4-3-5-3-4">
                        <text:number>d.</text:number>
                        <text:p text:style-name="al">Het dunnen van houtopstand.</text:p>
                      </text:list-item>
                    </text:list>
                  </text:list-item>
                </text:list>
              </text:section>
              <text:section text:name="artikel_id1-3-2-2-4-4-4" text:style-name="artikel">
                <text:p text:style-name="artikel_kop_titel"><text:span text:style-name="artikel_kop_label">Artikel</text:span> <text:span text:style-name="artikel_kop_nr">4:12</text:span> Aanvraag vergunning</text:p>
                <text:list text:style-name="id1-3-2-2-4-4-4-2">
                  <text:list-item text:style-override="id1-3-2-2-4-4-4-2">
                    <text:number>1.</text:number>
                    <text:p text:style-name="al">Onverminderd het bepaalde in artikel 7.5 Ministeriële regeling omgevingsrecht kan de vergunning worden aangevraagd door de eigenaar of de zakelijk of publiekgerechtigde tot een houtopstand onder overlegging van een volledig groenplan alsmede een overzicht van overige vergunningen nodig voor realisatie van een project.</text:p>
                  </text:list-item>
                  <text:list-item text:style-override="id1-3-2-2-4-4-4-3">
                    <text:number>2.</text:number>
                    <text:p text:style-name="al">Onverminderd het bepaalde in artikel 7.5 Ministeriële regeling omgevingsrecht kan de vergunning voor het vellen of doen vellen van een houtopstand worden aangevraagd door de overeenkomstig het GBA op het perceel waarop die betreffende houtopstand zich bevindt gehuisveste gebruiker onder overlegging van een akkoordverklaring van de zakelijk gerechtigde alsmede een volledig groenplan en een overzicht van overige vergunningen nodig voor de realisatie van het project.</text:p>
                  </text:list-item>
                  <text:list-item text:style-override="id1-3-2-2-4-4-4-4">
                    <text:number>3.</text:number>
                    <text:p text:style-name="al">Wanneer door of namens de minister van Economische Zaken (Dienst Regelingen) aan het college een afschrift is toegezonden van de ontvangstbevestiging als bedoeld in artikel 2 van de Boswet, beschouwt het bevoegd gezag dit afschrift mede als een vergunningaanvraag.</text:p>
                  </text:list-item>
                </text:list>
              </text:section>
              <text:section text:name="artikel_id1-3-2-2-4-4-5" text:style-name="artikel">
                <text:p text:style-name="artikel_kop_titel"><text:span text:style-name="artikel_kop_label">Artikel</text:span> <text:span text:style-name="artikel_kop_nr">4:12a</text:span> Weigeringsgronden</text:p>
                <text:list text:style-name="id1-3-2-2-4-4-5-2">
                  <text:list-item text:style-override="id1-3-2-2-4-4-5-2">
                    <text:number>1.</text:number>
                    <text:p text:style-name="al">Het bevoegd gezag kan de vergunning weigeren dan wel onder voorschriften verlenen in het belang van onder meer:</text:p>
                    <text:list text:style-name="id1-3-2-2-4-4-5-2-3">
                      <text:list-item text:style-override="id1-3-2-2-4-4-5-2-3-1">
                        <text:number>a.</text:number>
                        <text:p text:style-name="al">natuur- en milieuwaarden van de houtopstand;</text:p>
                      </text:list-item>
                      <text:list-item text:style-override="id1-3-2-2-4-4-5-2-3-2">
                        <text:number>b.</text:number>
                        <text:p text:style-name="al">landschappelijke waarden van de houtopstand;</text:p>
                      </text:list-item>
                      <text:list-item text:style-override="id1-3-2-2-4-4-5-2-3-3">
                        <text:number>c.</text:number>
                        <text:p text:style-name="al">waarden van stads- en dorpsschoon van de houtopstand;</text:p>
                      </text:list-item>
                      <text:list-item text:style-override="id1-3-2-2-4-4-5-2-3-4">
                        <text:number>d.</text:number>
                        <text:p text:style-name="al">Houtopstand gelegen in een beschermd natuurmonument in de zin van de natuurbeschermingswet;</text:p>
                      </text:list-item>
                      <text:list-item text:style-override="id1-3-2-2-4-4-5-2-3-5">
                        <text:number>e.</text:number>
                        <text:p text:style-name="al">cultuurhistorische waarden van de houtopstand;</text:p>
                      </text:list-item>
                      <text:list-item text:style-override="id1-3-2-2-4-4-5-2-3-6">
                        <text:number>f.</text:number>
                        <text:p text:style-name="al">waarden voor recreatie en leefbaarheid van de houtopstanden.</text:p>
                      </text:list-item>
                    </text:list>
                  </text:list-item>
                  <text:list-item text:style-override="id1-3-2-2-4-4-5-3">
                    <text:number>2.</text:number>
                    <text:p text:style-name="al">Het bevoegd gezag kan bij het weigeren of het onder voorschriften verlenen van een vergunning tevens de boomwaarde als motivering hanteren. Zij verwijst zoveel mogelijk naar gemeentelijke bestemmings-, groen-, bomen- of landschapsplannen en de daarin vermelde in het eerste lid genoemde waarden.</text:p>
                  </text:list-item>
                  <text:list-item text:style-override="id1-3-2-2-4-4-5-4">
                    <text:number>3.</text:number>
                    <text:p text:style-name="al">Voor houtopstanden voorkomende op de gemeentelijke lijst van monumentale en waardevolle bomen (zie ook artikel 4:12f, eerste lid) wordt in beginsel geen vergunning verleend.</text:p>
                  </text:list-item>
                  <text:list-item text:style-override="id1-3-2-2-4-4-5-5">
                    <text:number>4.</text:number>
                    <text:p text:style-name="al">Een vergunning kan worden geweigerd indien de uitvoering van projecten nog niet voldoende concreet is of benodigde toestemmingen nog niet definitief zijn.</text:p>
                  </text:list-item>
                  <text:list-item text:style-override="id1-3-2-2-4-4-5-6">
                    <text:number>5.</text:number>
                    <text:p text:style-name="al">Een vergunning kan worden geweigerd indien de aanvrager van de vergunning niet, of niet tijdig, of niet volledig de aanwezigheid heeft gemeld van een monumentale en waardevolle boom of anderszins waardevolle houtopstand aan het bevoegd gezag.</text:p>
                  </text:list-item>
                  <text:list-item text:style-override="id1-3-2-2-4-4-5-7">
                    <text:number>6.</text:number>
                    <text:p text:style-name="al">Een vergunning kan worden geweigerd indien het ingediende groenplan niet door het bevoegd gezag is goedgekeurd.</text:p>
                  </text:list-item>
                </text:list>
              </text:section>
              <text:section text:name="artikel_id1-3-2-2-4-4-6" text:style-name="artikel">
                <text:p text:style-name="artikel_kop_titel"><text:span text:style-name="artikel_kop_label">Artikel</text:span> <text:span text:style-name="artikel_kop_nr">4:12b</text:span> Bijzondere vergunningsvoorschriften</text:p>
                <text:list text:style-name="id1-3-2-2-4-4-6-2">
                  <text:list-item text:style-override="id1-3-2-2-4-4-6-2">
                    <text:number>1.</text:number>
                    <text:p text:style-name="al">Tot de aan de vergunning te verbinden voorschriften kan behoren het voorschrift dat binnen een bepaalde termijn en overeenkomstig een door het bevoegd gezag goedgekeurd groenplan moet worden heringericht. Indien het gemeentelijk beleid of een ander plan de te vellen houtopstand direct of indirect als waardevol omschrijft, wordt, zo veel mogelijk, een herplantplicht opgelegd.</text:p>
                  </text:list-item>
                  <text:list-item text:style-override="id1-3-2-2-4-4-6-3">
                    <text:number>2.</text:number>
                    <text:p text:style-name="al">Wordt een voorschrift als bedoeld in het eerste lid gegeven, dan kan daarbij tevens worden bepaald binnen welke termijn na de herbeplanting en op welke wijze niet-geslaagde beplanting moet worden vervangen.</text:p>
                  </text:list-item>
                  <text:list-item text:style-override="id1-3-2-2-4-4-6-4">
                    <text:number>3.</text:number>
                    <text:p text:style-name="al">Tot aan de vergunning te verbinden voorschriften kunnen aanwijzingen behoren ter bescherming van in en rond de houtopstand voorkomende flora en fauna.</text:p>
                  </text:list-item>
                  <text:list-item text:style-override="id1-3-2-2-4-4-6-5">
                    <text:number>4.</text:number>
                    <text:p text:style-name="al">Tot de aan de vergunning te verbinden voorschriften kan behoren het voorschrift dat pas tot vellen mag worden overgegaan indien andere vergunningen of ruimtelijke ordeningsprocedures definitief geworden zijn of de (financiële) voortgang van werken voldoende gewaarborgd zijn.</text:p>
                  </text:list-item>
                  <text:list-item text:style-override="id1-3-2-2-4-4-6-6">
                    <text:number>5.</text:number>
                    <text:p text:style-name="al">Tot de aan de vergunning te verbinden voorschriften kan tevens behoren het voorschrift dat ten behoeve van de uitvoering van het bomenbeheersplan aan de gemeente een financiële bijdrage wordt voldaan die gelijk is aan de boomwaarde van de houtopstand welke op grond van de vergunning kan worden geveld.</text:p>
                  </text:list-item>
                </text:list>
              </text:section>
              <text:section text:name="artikel_id1-3-2-2-4-4-7" text:style-name="artikel">
                <text:p text:style-name="artikel_kop_titel"><text:span text:style-name="artikel_kop_label">Artikel</text:span> <text:span text:style-name="artikel_kop_nr">4:12c</text:span> Afstand tot de erfgrenslijn</text:p>
                <text:p text:style-name="al">De afstand als bedoeld in artikel 5:42 Burgerlijk Wetboek wordt vastgesteld op 0,5 meter voor bomen en op nihil voor heggen en heesters.</text:p>
              </text:section>
              <text:section text:name="artikel_id1-3-2-2-4-4-8" text:style-name="artikel">
                <text:p text:style-name="artikel_kop_titel"><text:span text:style-name="artikel_kop_label">Artikel</text:span> <text:span text:style-name="artikel_kop_nr">4:12d</text:span> Herplant-/instandhoudingsplicht</text:p>
                <text:list text:style-name="id1-3-2-2-4-4-8-2">
                  <text:list-item text:style-override="id1-3-2-2-4-4-8-2">
                    <text:number>1.</text:number>
                    <text:p text:style-name="al">Indien houtopstand waarop het verbod tot vellen als bedoeld in deze afdeling van toepassing is, zonder vergunning van het bevoegd gezag is geveld, dan wel op andere wijze teniet is gegaan, kan het bevoegd gezag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4-4-8-3">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4-4-8-4">
                    <text:number>3.</text:number>
                    <text:p text:style-name="al">Indien houtopstand waarop het verbod tot vellen als bedoeld in deze afdeling van toepassing is, in het voortbestaan ernstig wordt bedreigd, kan het bevoegd gezag aan de zakelijk gerechtigde van de grond waarop zich de houtopstand bevindt dan wel aan degene die uit andere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4-8-5">
                    <text:number>4.</text:number>
                    <text:p text:style-name="al">Degene aan wie een verplichting als bedoeld in het eerste, tweede of derde lid is opgelegd, alsmede diens rechtsopvolger, is verplicht daaraan te voldoen.</text:p>
                  </text:list-item>
                </text:list>
              </text:section>
              <text:section text:name="artikel_id1-3-2-2-4-4-9" text:style-name="artikel">
                <text:p text:style-name="artikel_kop_titel"><text:span text:style-name="artikel_kop_label">Artikel</text:span> <text:span text:style-name="artikel_kop_nr">4:12e</text:span> Schadevergoeding</text:p>
                <text:p text:style-name="al">Indien en voor zover blijkt dat een belanghebbende door de toepassing van artikel 4:11, artikel 4:12 of artikel 4:12d, schade lijdt of zal lijden, die redelijkerwijs niet of niet geheel te zijnen laste behoort te komen en waarvan de vergoeding niet anderszins is verzekerd, kent het bevoegd gezag hem op zijn verzoek een naar billijkheid te bepalen schadevergoeding toe.</text:p>
              </text:section>
              <text:section text:name="artikel_id1-3-2-2-4-4-10" text:style-name="artikel">
                <text:p text:style-name="artikel_kop_titel"><text:span text:style-name="artikel_kop_label">Artikel</text:span> <text:span text:style-name="artikel_kop_nr">4:12f</text:span> Monumentale en waardevolle bomen</text:p>
                <text:list text:style-name="id1-3-2-2-4-4-10-2">
                  <text:list-item text:style-override="id1-3-2-2-4-4-10-2">
                    <text:number>1.</text:number>
                    <text:p text:style-name="al">Het college kan een lijst van monumentale en waardevolle bomen en houtopstanden vaststellen.</text:p>
                  </text:list-item>
                  <text:list-item text:style-override="id1-3-2-2-4-4-10-3">
                    <text:number>2.</text:number>
                    <text:p text:style-name="al">Voor de op de lijst van monumentale en waardevolle bomen en houtopstanden vermeld staande bomen en houtopstanden kan in beginsel geen kapvergunning worden afgegeven, tenzij sprake is van een ernstige bedreiging van de openbare veiligheid, noodtoestand of andere uitzonderlijke situaties.</text:p>
                  </text:list-item>
                  <text:list-item text:style-override="id1-3-2-2-4-4-10-4">
                    <text:number>3.</text:number>
                    <text:p text:style-name="al">De lijst met monumentale en waardevolle bomen en houtopstanden omvat in ieder geval een voor een ieder goed herkenbare omschrijving, de standplaats, het kadastrale perceelsnummer, de eigenaar en/of zakelijk gerechtigde en de reden van registratie van iedere houtopstand.</text:p>
                  </text:list-item>
                  <text:list-item text:style-override="id1-3-2-2-4-4-10-5">
                    <text:number>4.</text:number>
                    <text:p text:style-name="al">De gemeente bezit een bijzondere onderhoudsplicht voor de eigen monumentale houtopstand zoals een goede beheerder betaamt.</text:p>
                  </text:list-item>
                  <text:list-item text:style-override="id1-3-2-2-4-4-10-6">
                    <text:number>5.</text:number>
                    <text:p text:style-name="al">De gemeente neemt de standplaatsen van monumentale en waardevolle bomen en houtopstanden in principe op in de bestemmingsplannen met de bestemming “groeiplaats boom”, onder vermelding van de stam- en kroonprojectie van deze bomen.</text:p>
                  </text:list-item>
                </text:list>
              </text:section>
              <text:section text:name="artikel_id1-3-2-2-4-4-11" text:style-name="artikel">
                <text:p text:style-name="artikel_kop_titel"><text:span text:style-name="artikel_kop_label">Artikel</text:span> <text:span text:style-name="artikel_kop_nr">4:12g</text:span> Bescherming bomen</text:p>
                <text:list text:style-name="id1-3-2-2-4-4-11-2">
                  <text:list-item text:style-override="id1-3-2-2-4-4-11-2">
                    <text:number>1.</text:number>
                    <text:p text:style-name="al">Het is verboden om houtopstanden die openbaar eigendom zijn:</text:p>
                    <text:list text:style-name="id1-3-2-2-4-4-11-2-3">
                      <text:list-item text:style-override="id1-3-2-2-4-4-11-2-3-1">
                        <text:number>a.</text:number>
                        <text:p text:style-name="al">te beschadigen, te bekladden of te beplakken;</text:p>
                      </text:list-item>
                      <text:list-item text:style-override="id1-3-2-2-4-4-11-2-3-2">
                        <text:number>b.</text:number>
                        <text:p text:style-name="al">daaraan snoeiwerken te verrichten.</text:p>
                      </text:list-item>
                    </text:list>
                  </text:list-item>
                  <text:list-item text:style-override="id1-3-2-2-4-4-11-3">
                    <text:number>2.</text:number>
                    <text:p text:style-name="al">het is verboden om een of meer voorwerpen in of aan een openbare houtopstand aan te brengen of anderszins te bevestigen, behoudens vergunning van het college.</text:p>
                  </text:list-item>
                </text:list>
              </text:section>
              <text:section text:name="artikel_id1-3-2-2-4-4-12" text:style-name="artikel">
                <text:p text:style-name="artikel_kop_titel"><text:span text:style-name="artikel_kop_label">Artikel</text:span> <text:span text:style-name="artikel_kop_nr">4:12h</text:span> Gevaarzetting</text:p>
                <text:p text:style-name="al">De burgemeester dan wel het college kunnen toestemming geven tot direct vellen indien sprake is van grote gevaarzetting of vergelijkbaar spoedeisend belang van openbare orde of veiligheid.</text:p>
              </text:section>
              <text:p text:style-name="afdeling_bottom"/>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college kan buiten een inrichting in de zin van de Wet milieubeheer, in de openlucht, buiten de weg gelegen plaatsen aanwijzen waar het in het belang van het uiterlijk aanzien van de gemeente, ter voorkoming of opheffing van overlast dan wel voorkoming van schade aan de openbare gezondheid, verboden is een of meer van de volgende daarbij nader aangeduide, voorwerpen of stoffen op te slaan, te plaatsen of aanwezig te hebben, anders dan met inachtneming van de door hem gestelde regels:</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caravans, kampeerwagens, boten, tenten en andere dergelijke, gewoonlijk voor recreatieve doeleinden gebezigde voorwerpen of onderdelen daarvan, indien het plaatsen of aanwezig hebben daarvan geschiedt voor verkoop of verhuur of anderszins voor een commercieel doel;</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In het eerste lid wordt onder weg verstaan, hetgeen daaronder verstaan wordt in artikel 1 van de Wegenverkeerswet 1994.</text:p>
                  </text:list-item>
                  <text:list-item text:style-override="id1-3-2-2-4-5-2-4">
                    <text:number>3.</text:number>
                    <text:p text:style-name="al">Het is verboden op een door het college aangewezen plaats een door hem aangeduide voorwerp of stof:</text:p>
                    <text:list text:style-name="id1-3-2-2-4-5-2-4-3">
                      <text:list-item text:style-override="id1-3-2-2-4-5-2-4-3-1">
                        <text:number>a.</text:number>
                        <text:p text:style-name="al">op te slaan, te plaatsen of aanwezig te hebben; dan wel</text:p>
                      </text:list-item>
                      <text:list-item text:style-override="id1-3-2-2-4-5-2-4-3-2">
                        <text:number>b.</text:number>
                        <text:p text:style-name="al">op te slaan, te plaatsen of aanwezig te hebben anders dan met inachtneming van de door hen gestelde regels.</text:p>
                      </text:list-item>
                    </text:list>
                  </text:list-item>
                  <text:list-item text:style-override="id1-3-2-2-4-5-2-5">
                    <text:number>4.</text:number>
                    <text:p text:style-name="al">Het in dit artikel bepaalde geldt niet voorzover in het daarin geregelde onderwerp wordt voorzien door de Wet ruimtelijke ordening of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list text:style-name="id1-3-2-2-4-5-3-2">
                  <text:list-item text:style-override="id1-3-2-2-4-5-3-2">
                    <text:number>1.</text:number>
                    <text:p text:style-name="al">Dit artikel verstaat onder:</text:p>
                    <text:list text:style-name="id1-3-2-2-4-5-3-2-3">
                      <text:list-item text:style-override="id1-3-2-2-4-5-3-2-3-1">
                        <text:number>a.</text:number>
                        <text:p text:style-name="al">meststoffen: meststoffen als bedoeld in artikel 1 van de Meststoffenwet;</text:p>
                      </text:list-item>
                      <text:list-item text:style-override="id1-3-2-2-4-5-3-2-3-2">
                        <text:number>b.</text:number>
                        <text:p text:style-name="al">emissiearm aanwenden: gebruiken van meststoffen op de wijze die is aangegeven in de bij het Besluit gebruik meststoffen behorende bijlage II, met dien verstande echter dat onder 3, punt a onder 2e gelezen moet worden: ‘tijdens het uitrijden van de mest deze gelijktijdig wordt ondergewerkt’;</text:p>
                      </text:list-item>
                      <text:list-item text:style-override="id1-3-2-2-4-5-3-2-3-3">
                        <text:number>c.</text:number>
                        <text:p text:style-name="al">grond: bouwland, maïsland en grasland.</text:p>
                      </text:list-item>
                    </text:list>
                  </text:list-item>
                  <text:list-item text:style-override="id1-3-2-2-4-5-3-3">
                    <text:number>2.</text:number>
                    <text:p text:style-name="al">Onverminderd het bepaalde in het Besluit gebruik meststoffen is het verboden op gronden meststoffen uit te rijden, op te brengen, te doen uitrijden of te doen opbrengen op zaterdag, zondag en op de volgende feest- en gedenkdagen: eerste en tweede Paasdag, Hemelvaartsdag, eerste en tweede Pinksterdag, eerste en tweede Kerstdag.</text:p>
                  </text:list-item>
                  <text:list-item text:style-override="id1-3-2-2-4-5-3-4">
                    <text:number>3.</text:number>
                    <text:p text:style-name="al">Het in het tweede lid gestelde verbod is niet van toepassing voorzover de mest emissiearm, als bedoeld in dit artikel, wordt aangewend.</text:p>
                  </text:list-item>
                  <text:list-item text:style-override="id1-3-2-2-4-5-3-5">
                    <text:number>4.</text:number>
                    <text:p text:style-name="al">Het college kan ontheffing verlenen van de in het tweede lid gestelde verboden.</text:p>
                  </text:list-item>
                  <text:list-item text:style-override="id1-3-2-2-4-5-3-6">
                    <text:number>5.</text:number>
                    <text:p text:style-name="al">Vervoer van meststof als dunne mest dient te geschieden in volledig gesloten transportmiddelen die in een zindelijke staat verkeren.</text:p>
                  </text:list-item>
                </text:list>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m zonder vergunning van het bevoegd gezag op of aan een onroerende zaak handelsreclame te maken of te voeren met behulp van een opschrift, aankondiging of afbeelding in welke vorm dan ook, die vanaf de weg zichtbaar is.</text:p>
                  </text:list-item>
                  <text:list-item text:style-override="id1-3-2-2-4-5-4-3">
                    <text:number>2.</text:number>
                    <text:p text:style-name="al">Het verbod geldt niet voor onverlichte:</text:p>
                    <text:list text:style-name="id1-3-2-2-4-5-4-3-3">
                      <text:list-item text:style-override="id1-3-2-2-4-5-4-3-3-1">
                        <text:number>a.</text:number>
                        <text:p text:style-name="al">opschriften, aankondigingen of afbeeldingen in het inwendig gedeelte van een onroerende zaak, die niet kennelijk gericht zijn op zichtbaarheid vanaf de weg;</text:p>
                      </text:list-item>
                      <text:list-item text:style-override="id1-3-2-2-4-5-4-3-3-2">
                        <text:number>b.</text:number>
                        <text:p text:style-name="al">opschriften, aankondigingen of afbeeldingen op of aan onroerende zaken, daartoe aangewezen door de overheid;</text:p>
                      </text:list-item>
                      <text:list-item text:style-override="id1-3-2-2-4-5-4-3-3-3">
                        <text:number>c.</text:number>
                        <text:p text:style-name="al">opschriften, aankondigingen of afbeeldingen kleiner dan 0,50 m² en de langste zijde korter dan 1 meter die betrekking hebben op:</text:p>
                        <text:list text:style-name="id1-3-2-2-4-5-4-3-3-3-3">
                          <text:list-item text:style-override="id1-3-2-2-4-5-4-3-3-3-3-1">
                            <text:number>-</text:number>
                            <text:p text:style-name="al">een openbare verkoping of aanbieding ter verkoop, verhuur of verpachting van een onroerende zaak, zulks voor zolang zij feitelijke betekenis hebben;</text:p>
                          </text:list-item>
                          <text:list-item text:style-override="id1-3-2-2-4-5-4-3-3-3-3-2">
                            <text:number>-</text:number>
                            <text:p text:style-name="al">het beroep, de dienst, of het bedrijf dat in of op de onroerende zaak wordt uitgeoefend of waarvoor die zaak is bestemd,;</text:p>
                          </text:list-item>
                        </text:list>
                      </text:list-item>
                      <text:list-item text:style-override="id1-3-2-2-4-5-4-3-3-4">
                        <text:number>d.</text:number>
                        <text:p text:style-name="al">opschriften, aankondigingen of afbeelding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5-4-3-3-5">
                        <text:number>e.</text:number>
                        <text:p text:style-name="al">opschriften of aankondigingen op of aan onroerende zaken dienstbaar aan het openbaar vervoer, indien deze zijn aangebracht ten dienste van dat vervoer;</text:p>
                      </text:list-item>
                      <text:list-item text:style-override="id1-3-2-2-4-5-4-3-3-6">
                        <text:number>f.</text:number>
                        <text:p text:style-name="al">bouwwerken ingevolge de Woningwet.</text:p>
                      </text:list-item>
                    </text:list>
                  </text:list-item>
                  <text:list-item text:style-override="id1-3-2-2-4-5-4-4">
                    <text:number>3.</text:number>
                    <text:p text:style-name="al">Het verbod in het eerste lid geldt niet voor opschriften of aankondigingen van kennelijk tijdelijke aard, voor zolang zij feitelijke betekenis hebben, mits:</text:p>
                    <text:list text:style-name="id1-3-2-2-4-5-4-4-3">
                      <text:list-item text:style-override="id1-3-2-2-4-5-4-4-3-1">
                        <text:number>a.</text:number>
                        <text:p text:style-name="al">van het aanbrengen ervan tevoren schriftelijk kennisgeving is gedaan aan het bevoegd gezag;</text:p>
                      </text:list-item>
                      <text:list-item text:style-override="id1-3-2-2-4-5-4-4-3-2">
                        <text:number>b.</text:number>
                        <text:p text:style-name="al">het bevoegd gezag niet binnen twee weken na ontvangst van die kennisgeving van enig bezwaar heeft doen blijken;</text:p>
                      </text:list-item>
                      <text:list-item text:style-override="id1-3-2-2-4-5-4-4-3-3">
                        <text:number>c.</text:number>
                        <text:p text:style-name="al">deze opschriften of aankondigingen niet langer dan negen weken op de onroerende zaak aanwezig zijn.</text:p>
                      </text:list-item>
                    </text:list>
                  </text:list-item>
                  <text:list-item text:style-override="id1-3-2-2-4-5-4-5">
                    <text:number>4.</text:number>
                    <text:p text:style-name="al">Het is verboden door een opschrift, aankondiging of afbeelding als bedoeld in het tweede en derde lid de veiligheid van het verkeer in gevaar te brengen of ernstige hinder voor de omgeving te veroorzaken.</text:p>
                  </text:list-item>
                  <text:list-item text:style-override="id1-3-2-2-4-5-4-6">
                    <text:number>5.</text:number>
                    <text:p text:style-name="al">Een vergunning als bedoeld in het eerste lid kan worden geweigerd:</text:p>
                    <text:list text:style-name="id1-3-2-2-4-5-4-6-3">
                      <text:list-item text:style-override="id1-3-2-2-4-5-4-6-3-1">
                        <text:number>a.</text:number>
                        <text:p text:style-name="al">indien de handelsreclame, hetzij op zichzelf, hetzij in verband met de omgeving niet voldoet aan redelijke eisen van welstand;</text:p>
                      </text:list-item>
                      <text:list-item text:style-override="id1-3-2-2-4-5-4-6-3-2">
                        <text:number>b.</text:number>
                        <text:p text:style-name="al">in het belang van de verkeersveiligheid;</text:p>
                      </text:list-item>
                      <text:list-item text:style-override="id1-3-2-2-4-5-4-6-3-3">
                        <text:number>c.</text:number>
                        <text:p text:style-name="al">in het belang van de voorkoming of beperking van overlast voor gebruikers van een in de nabijheid gelegen onroerende zaak.</text:p>
                      </text:list-item>
                    </text:list>
                  </text:list-item>
                  <text:list-item text:style-override="id1-3-2-2-4-5-4-7">
                    <text:number>6.</text:number>
                    <text:p text:style-name="al">De weigeringsgrond van het vijfde lid, onder c, geldt niet voorzover in het daarin geregelde onderwerp wordt voorzien door de Wet milieubeheer.</text:p>
                  </text:list-item>
                </text:list>
              </text:section>
              <text:section text:name="artikel_id1-3-2-2-4-5-5" text:style-name="artikel">
                <text:p text:style-name="artikel_kop_titel"><text:span text:style-name="artikel_kop_label">Artikel</text:span> <text:span text:style-name="artikel_kop_nr">4:16</text:span> Vergunningsplicht lichtreclame</text:p>
                <text:p text:style-name="al">(gereserveerd)</text:p>
              </text:section>
              <text:p text:style-name="afdeling_bottom"/>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text:p>
                <text:p text:style-name="al">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en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va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text:p>
                      </text:list-item>
                      <text:list-item text:style-override="id1-3-2-2-4-6-3-5-3-2">
                        <text:number>b.</text:number>
                        <text:p text:style-name="al">de bescherming van een stadsgezicht</text:p>
                      </text:list-item>
                    </text:list>
                  </text:list-item>
                  <text:list-item text:style-override="id1-3-2-2-4-6-3-6">
                    <text:number>5.</text:number>
                    <text:p text:style-name="al">Op de ontheffing is paragraaf 4.1.3.3 van de Algemene wet bestuursrecht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 onder a en b.</text:p>
                  </text:list-item>
                </text:list>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wegen: alle voor het openbaar verkeer openstaande wegen of paden met inbegrip van de daarin liggende bruggen en duikers en de tot die wegen behorende paden en bermen of zijkanten.</text:p>
                  </text:list-item>
                  <text:list-item text:style-override="id1-3-2-2-5-2-2-3-2">
                    <text:number>b.</text:number>
                    <text:p text:style-name="al">voertuigen: alle voertuigen met uitzondering van:</text:p>
                    <text:list text:style-name="id1-3-2-2-5-2-2-3-2-3">
                      <text:list-item text:style-override="id1-3-2-2-5-2-2-3-2-3-1">
                        <text:number>1.</text:number>
                        <text:p text:style-name="al">treinen en trams;</text:p>
                      </text:list-item>
                      <text:list-item text:style-override="id1-3-2-2-5-2-2-3-2-3-2">
                        <text:number>2.</text:number>
                        <text:p text:style-name="al">fietsen, bromfietsen;</text:p>
                      </text:list-item>
                      <text:list-item text:style-override="id1-3-2-2-5-2-2-3-2-3-3">
                        <text:number>3.</text:number>
                        <text:p text:style-name="al">gehandicaptenvoertuigen in de zin van het Reglement verkeersregels en verkeerstekens 1990;</text:p>
                      </text:list-item>
                      <text:list-item text:style-override="id1-3-2-2-5-2-2-3-2-3-4">
                        <text:number>4.</text:number>
                        <text:p text:style-name="al">kruiwagens, kinderwagens en dergelijke kleine voertuigen, rolstoelen;</text:p>
                      </text:list-item>
                    </text:list>
                  </text:list-item>
                  <text:list-item text:style-override="id1-3-2-2-5-2-2-3-3">
                    <text:number>c.</text:number>
                    <text:p text:style-name="al">parkeren: het laten stilstaan van een voertuig, anders dan gedurende de tijd die nodig is voor en gebruikt wordt tot het onmiddellijk in- of uitstappen van passagiers of voor het onmiddellijk laden of lossen van goederen.</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Het is degene die er zijn bedrijf, nevenbedrijf dan wel een gewoonte van maakt voertuigen te stallen, te herstellen, te slopen, te verhuren of te verhandelen, verboden:</text:p>
                    <text:list text:style-name="id1-3-2-2-5-2-3-2-3">
                      <text:list-item text:style-override="id1-3-2-2-5-2-3-2-3-1">
                        <text:number>a.</text:number>
                        <text:p text:style-name="al">drie of meer voertuigen die hem toebehoren of zijn toevertrouwd, op de weg te parkeren binnen een cirkel met een straal van een door de gemeente te bepalen aantal meter met als middelpunt een dezer voertuigen; dan wel</text:p>
                      </text:list-item>
                      <text:list-item text:style-override="id1-3-2-2-5-2-3-2-3-2">
                        <text:number>b.</text:number>
                        <text:p text:style-name="al">de weg als werkplaats voor voertuigen te gebruiken.</text:p>
                      </text:list-item>
                    </text:list>
                  </text:list-item>
                  <text:list-item text:style-override="id1-3-2-2-5-2-3-3">
                    <text:number>2.</text:number>
                    <text:p text:style-name="al">Onder verhuren als bedoeld in het eerste lid wordt mede verstaan:</text:p>
                    <text:list text:style-name="id1-3-2-2-5-2-3-3-3">
                      <text:list-item text:style-override="id1-3-2-2-5-2-3-3-3-1">
                        <text:number>a.</text:number>
                        <text:p text:style-name="al">het gebruiken van een voertuig voor het geven van lessen;</text:p>
                      </text:list-item>
                      <text:list-item text:style-override="id1-3-2-2-5-2-3-3-3-2">
                        <text:number>b.</text:number>
                        <text:p text:style-name="al">het gebruiken van een voertuig voor het vervoeren van personen tegen betaling.</text:p>
                      </text:list-item>
                    </text:list>
                  </text:list-item>
                  <text:list-item text:style-override="id1-3-2-2-5-2-3-4">
                    <text:number>3.</text:number>
                    <text:p text:style-name="al">Tot de voertuigen bedoeld in het eerste lid worden niet gerekend:</text:p>
                    <text:list text:style-name="id1-3-2-2-5-2-3-4-3">
                      <text:list-item text:style-override="id1-3-2-2-5-2-3-4-3-1">
                        <text:number>a.</text:number>
                        <text:p text:style-name="al">voertuigen waaraan herstel- of onderhoudswerkzaamheden worden verricht die in totaal niet meer dan een uur vergen, zulks gedurende de tijd die nodig is voor en gebruikt wordt voor deze werkzaamheden;</text:p>
                      </text:list-item>
                      <text:list-item text:style-override="id1-3-2-2-5-2-3-4-3-2">
                        <text:number>b.</text:number>
                        <text:p text:style-name="al">voertuigen gebezigd voor persoonlijk gebruik van de in het eerste lid genoemde persoon.</text:p>
                      </text:list-item>
                    </text:list>
                  </text:list-item>
                  <text:list-item text:style-override="id1-3-2-2-5-2-3-5">
                    <text:number>4.</text:number>
                    <text:p text:style-name="al">Het college kan van het in het eerste lid gestelde verbod ontheffing verlenen;</text:p>
                  </text:list-item>
                  <text:list-item text:style-override="id1-3-2-2-5-2-3-6">
                    <text:number>5.</text:number>
                    <text:p text:style-name="al">Op de ontheffing is paragraaf 4.1.3.3 van de Algemene wet bestuursrecht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wegen of weggedeelten één of meerdere voertuigen te parkeren met het kennelijke doel het te koop aan te bieden of te verhandelen.</text:p>
                  </text:list-item>
                  <text:list-item text:style-override="id1-3-2-2-5-2-4-3">
                    <text:number>2.</text:number>
                    <text:p text:style-name="al">In afwijking van het voorgaande is het een particuliere voertuigeigenaar toegestaan één voertuig zelf te koop aan te bieden indien het betreffende voertuig op het moment van aanvang van de verkoop tenminste 6 maanden aaneengesloten op naam staat van de particuliere voertuigeigenaar.</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wrak op de weg te plaatsen of te hebben.</text:p>
                  </text:list-item>
                  <text:list-item text:style-override="id1-3-2-2-5-2-6-3">
                    <text:number>2.</text:number>
                    <text:p text:style-name="al">Onder voertuigwrak wordt verstaan: een voertuig dat rijtechnisch in onvoldoende staat van onderhoud en tevens in een kennelijk verwaarloosde toestand verkeert.</text:p>
                  </text:list-item>
                  <text:list-item text:style-override="id1-3-2-2-5-2-6-4">
                    <text:number>3.</text:number>
                    <text:p text:style-name="al">Het in het eerste lid gestelde verbod geldt niet voor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woonwagen, kampeerwagen, caravan, camper, magazijnwagen, aanhangwagen, keetwagen of ander vaar- en/of voertuig dat voor de recreatie dan wel anderszins uitsluitend of mede voor andere dan verkeersdoeleinden wordt gebezigd:</text:p>
                    <text:list text:style-name="id1-3-2-2-5-2-7-2-3">
                      <text:list-item text:style-override="id1-3-2-2-5-2-7-2-3-1">
                        <text:number>a.</text:number>
                        <text:p text:style-name="al">langer dan gedurende drie achtereenvolgende dagen op de weg te plaatsen of te hebben;</text:p>
                      </text:list-item>
                      <text:list-item text:style-override="id1-3-2-2-5-2-7-2-3-2">
                        <text:number>b.</text:number>
                        <text:p text:style-name="al">op een plaats te parkeren, waar dit naar het oordeel van het college schadelijk is voor het uiterlijk aanzien van de gemeente.</text:p>
                      </text:list-item>
                    </text:list>
                  </text:list-item>
                  <text:list-item text:style-override="id1-3-2-2-5-2-7-3">
                    <text:number>2.</text:number>
                    <text:p text:style-name="al">Het is verboden een vaar- en/of voertuig dat voor recreatie wordt gebruikt op eigen terrein binnen de bebouwde kom langer dan vijf achtereenvolgende dagen op een vanaf de openbare weg zichtbare plaats te hebben of te plaatsen in de maanden oktober tot en met februari of langer dan eenentwintig achtereenvolgende dagen in de maanden maart tot en met september.</text:p>
                  </text:list-item>
                  <text:list-item text:style-override="id1-3-2-2-5-2-7-4">
                    <text:number>3.</text:number>
                    <text:p text:style-name="al">Het college kan ontheffing verlenen van het in het eerste lid, aanhef en onder a en het in het tweede lid gestelde verbod.</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dit verbod ontheffing verlenen.</text:p>
                  </text:list-item>
                  <text:list-item text:style-override="id1-3-2-2-5-2-8-4">
                    <text:number>3.</text:number>
                    <text:p text:style-name="al">Op de ontheffing is paragraaf 4.1.3.3 van de Algemene wet bestuursrecht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De verboden in het eerste en tweede lid zijn voorts niet van toepassing op campers, kampeerauto’s, caravans en kampeerwagens, voor zover deze voertuigen niet langer dan drie op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in het eerste lid gestelde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list text:style-name="id1-3-2-2-5-2-11-2">
                  <text:list-item text:style-override="id1-3-2-2-5-2-11-2">
                    <text:number>1.</text:number>
                    <text:p text:style-name="al">Het is verboden een voertuig met stankverspreidende stoffen te parkeren daar, waar bewoners of gebruikers van nabijgelegen gebouwen of terreinen daarvan hinder of overlast kunnen ondervinden.</text:p>
                  </text:list-item>
                  <text:list-item text:style-override="id1-3-2-2-5-2-11-3">
                    <text:number>2.</text:number>
                    <text:p text:style-name="al">Dit verbod geldt niet voor zover de Wet milieubeheer van toepassing is.</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text:p>
                      </text:list-item>
                      <text:list-item text:style-override="id1-3-2-2-5-2-12-3-3-3">
                        <text:number>c.</text:number>
                        <text:p text:style-name="al">en</text:p>
                      </text:list-item>
                      <text:list-item text:style-override="id1-3-2-2-5-2-12-3-3-4">
                        <text:number>d.</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openbare plaatsen fietsen en bromfietsen langer dan een door het college vastgestelde periode onafgebroken te laten staan.</text:p>
                  </text:list-item>
                  <text:list-item text:style-override="id1-3-2-2-5-2-13-4">
                    <text:number>3.</text:number>
                    <text:p text:style-name="al">Het is verboden fietsen of bromfietsen die rijtechnisch in onvoldoende staat van onderhoud en in een verwaarloosde toestand verkeren, op de weg te laten staan.</text:p>
                  </text:list-item>
                </text:list>
              </text:section>
              <text:p text:style-name="afdeling_bottom"/>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Op de vergunning is paragraaf 4.1.3.3 van de Algemene wet bestuursrecht van toepassing.</text:p>
                  </text:list-item>
                </text:list>
              </text:section>
              <text:p text:style-name="afdeling_bottom"/>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 1. </text:number>
                    <text:p text:style-name="al">Het is verboden te venten:</text:p>
                    <text:list text:style-name="id1-3-2-2-5-4-3-2-3">
                      <text:list-item text:style-override="id1-3-2-2-5-4-3-2-3-1">
                        <text:number>a.</text:number>
                        <text:p text:style-name="al">op door het college in het belang van de openbare orde aangewezen openbare plaatsen; of</text:p>
                      </text:list-item>
                      <text:list-item text:style-override="id1-3-2-2-5-4-3-2-3-2">
                        <text:number>b.</text:number>
                        <text:p text:style-name="al">op door het college in het belang van de openbare orde aangewezen dagen en uren.</text:p>
                      </text:list-item>
                    </text:list>
                  </text:list-item>
                  <text:list-item text:style-override="id1-3-2-2-5-4-3-3">
                    <text:number> 2 </text:number>
                    <text:p text:style-name="al">Het college kan ontheffing verlenen van het verbod in het eerste lid.</text:p>
                  </text:list-item>
                  <text:list-item text:style-override="id1-3-2-2-5-4-3-4">
                    <text:number> 3. </text:number>
                    <text:p text:style-name="al">Op de ontheffing bedoeld in het tweede lid is paragraaf 4.1.3.3 van de Algemene wet bestuursrecht (positieve fictieve beschikking bij niet tijdig beslissen) niet van toepassing.</text:p>
                  </text:list-item>
                  <text:list-item text:style-override="id1-3-2-2-5-4-3-5">
                    <text:number> 4. </text:number>
                    <text:p text:style-name="al">Het verbod in het eerste lid is niet van toepassing op situaties waarin wordt voorzien door artikel 5 van de Wegenverkeerswet.</text:p>
                  </text:list-item>
                  <text:list-item text:style-override="id1-3-2-2-5-4-3-6">
                    <text:number> 5. </text:number>
                    <text:p text:style-name="al">Het verbod bedoeld in artikel 5:15, eerst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gereserveerd)</text:p>
              </text:section>
              <text:p text:style-name="afdeling_bottom"/>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eisen van redelijke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geldt niet voor zover in het daarin geregelde onderwerp wordt voorzien door de Wet milieubeheer, de Waterwet of het Provinciaal wegenreglement.</text:p>
                  </text:list-item>
                  <text:list-item text:style-override="id1-3-2-2-5-5-5-3">
                    <text:number>2.</text:number>
                    <text:p text:style-name="al">De weigeringsgrond van artikel 5:18, derde lid, onder a, geldt niet voor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section>
              <text:p text:style-name="afdeling_bottom"/>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text:p>
                  </text:list-item>
                  <text:list-item text:style-override="id1-3-2-2-5-6-3-5">
                    <text:number>4.</text:number>
                    <text:p text:style-name="al">Op de vergunning is paragraaf 4.1.3.3 van de Algemene wet bestuursrecht (positieve beschikking bij niet tijdig beslissen) van toepassing.</text:p>
                  </text:list-item>
                </text:list>
              </text:section>
              <text:p text:style-name="afdeling_bottom"/>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in het elektronisch gemeenteblad.</text:p>
                  </text:list-item>
                  <text:list-item text:style-override="id1-3-2-2-5-7-2-6">
                    <text:number>5.</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is niet van toepasing op situaties waarin wordt voorzien door de Wet milieubeheer, het Binnenvaartpolitiereglement, de Waterwet, de Provinciale vaarwegenverordening of de provinciale landschapsverordening.</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verbod is niet van toepassing op situaties waarin wordt voorzien door het Wetboek van Strafrecht, de Wet beheer Rijkswaterstaatswerken, het Binnenvaartpolitiereglement, de Waterwet of de Provinciale vaarwegenverordening.</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de artikelen 5:26, tweed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Waterwet of de Provinciale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p text:style-name="afdeling_bottom"/>
            </text:section>
            <text:section text:name="afdeling_id1-3-2-2-5-8" text:style-name="afdeling">
              <text:p text:style-name="afdeling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als bedoeld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college kan terreinen aanwijzen waarvoor het verbod niet van toepassing is. Het kan daarbij regels stellen ten aanzien van het gebruik van deze terreinen:</text:p>
                    <text:list text:style-name="id1-3-2-2-5-8-2-3-3">
                      <text:list-item text:style-override="id1-3-2-2-5-8-2-3-3-1">
                        <text:number>a.</text:number>
                        <text:p text:style-name="al">in het belang van het voorkomen of beperken van overlast;</text:p>
                      </text:list-item>
                      <text:list-item text:style-override="id1-3-2-2-5-8-2-3-3-2">
                        <text:number>b.</text:number>
                        <text:p text:style-name="al">in het belang van de bescherming van het uiterlijk aanzien van de omgeving en ter bescherming van andere milieuwaarden;</text:p>
                      </text:list-item>
                      <text:list-item text:style-override="id1-3-2-2-5-8-2-3-3-3">
                        <text:number>c.</text:number>
                        <text:p text:style-name="al">in het belang van de veiligheid van de deelnemers van de in het eerste lid bedoelde wedstrijden en ritten of van het publiek.</text:p>
                      </text:list-item>
                    </text:list>
                  </text:list-item>
                  <text:list-item text:style-override="id1-3-2-2-5-8-2-4">
                    <text:number>3.</text:number>
                    <text:p text:style-name="al">Voor de toepassing van het eerste lid wordt dat onder weg verstaan wat artikel 1 van de Wegenverkeerswet 1994 daaronder verstaat.</text:p>
                  </text:list-item>
                  <text:list-item text:style-override="id1-3-2-2-5-8-2-5">
                    <text:number>4.</text:number>
                    <text:p text:style-name="al">Het verbod in het eerste lid geldt niet voor zover in het daarin geregelde onderwerp wordt voorzien door de Wet milieubeheer of het Besluit geluidproduc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5-8-3-3">
                    <text:number>2.</text:number>
                    <text:p text:style-name="al">Het college kan terreinen aanwijzen waarvoor het in het eerste lid gestelde verbod niet van toepassing is. Het kan daarbij regels stellen ten aanzien van het gebruik van deze terreinen:</text:p>
                    <text:list text:style-name="id1-3-2-2-5-8-3-3-3">
                      <text:list-item text:style-override="id1-3-2-2-5-8-3-3-3-1">
                        <text:number>a.</text:number>
                        <text:p text:style-name="al">in het belang van het voorkomen van overlast;</text:p>
                      </text:list-item>
                      <text:list-item text:style-override="id1-3-2-2-5-8-3-3-3-2">
                        <text:number>b.</text:number>
                        <text:p text:style-name="al">in het belang van de bescherming van natuur- of milieuwaarden;</text:p>
                      </text:list-item>
                      <text:list-item text:style-override="id1-3-2-2-5-8-3-3-3-3">
                        <text:number>c.</text:number>
                        <text:p text:style-name="al">in het belang van de veiligheid van het publiek.</text:p>
                      </text:list-item>
                    </text:list>
                  </text:list-item>
                  <text:list-item text:style-override="id1-3-2-2-5-8-3-4">
                    <text:number>3.</text:number>
                    <text:p text:style-name="al">Het verbod in het eerste lid geldt niet voor bestuurders van motorvoertuigen en bromfietsen en voor fietsers of berijders van paarden:</text:p>
                    <text:list text:style-name="id1-3-2-2-5-8-3-4-3">
                      <text:list-item text:style-override="id1-3-2-2-5-8-3-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in het eerste lid gestelde verbod geldt voorts niet op wegen als bedoeld in artikel 1, eerste lid, onder b, van de Wegenverkeerswet 1994.</text:p>
                  </text:list-item>
                  <text:list-item text:style-override="id1-3-2-2-5-8-3-6">
                    <text:number>5.</text:number>
                    <text:p text:style-name="al">Het college kan ontheffing verlenen van het in het eerste lid gestelde verbod.</text:p>
                  </text:list-item>
                  <text:list-item text:style-override="id1-3-2-2-5-8-3-7">
                    <text:number>6.</text:number>
                    <text:p text:style-name="al">Op de ontheffing is paragraaf 4.1.3.3 van de Algemene wet bestuursrecht niet van toepassing.</text:p>
                  </text:list-item>
                </text:list>
              </text:section>
              <text:p text:style-name="afdeling_bottom"/>
            </text:section>
            <text:section text:name="afdeling_id1-3-2-2-5-9" text:style-name="afdeling">
              <text:p text:style-name="afdeling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Het verbod geldt niet voorzover het betreft:</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 en voorzover dat geen gevaar, overlast of hinder voor de omgeving oplevert;</text:p>
                      </text:list-item>
                      <text:list-item text:style-override="id1-3-2-2-5-9-2-3-3-3">
                        <text:number>c.</text:number>
                        <text:p text:style-name="al">vuur voor koken, bakken en braden, voorzover dat geen gevaar, overlast of hinder voor de omgeving oplevert.</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geldt niet voorzover in het geregelde onderwerp wordt voorzien door artikel 429, aanhef en onder 1 of 3, van het Wetboek van Strafrecht of de Provinciale milieuverordening.</text:p>
                  </text:list-item>
                </text:list>
              </text:section>
              <text:p text:style-name="afdeling_bottom"/>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een besluit nemen waarin voor een bepaalde termijn wordt verboden dat op andere plaatsen dan genoemd in het eerste lid asverstrooiing plaatsvindt;</text:p>
                  </text:list-item>
                  <text:list-item text:style-override="id1-3-2-2-5-10-3-4">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p text:style-name="afdeling_bottom"/>
            </text:section>
            <text:section text:name="afdeling_id1-3-2-2-5-11" text:style-name="afdeling">
              <text:p text:style-name="afdeling_kop"><text:span text:style-name="label">Afdeling</text:span> <text:span text:style-name="nr">10</text:span> Straatnaamgeving en huisnummers</text:p>
              <text:section text:name="artikel_id1-3-2-2-5-11-2" text:style-name="artikel">
                <text:p text:style-name="artikel_kop_titel"><text:span text:style-name="artikel_kop_label">Artikel</text:span> <text:span text:style-name="artikel_kop_nr">5:38</text:span> Begripsbepalingen</text:p>
                <text:p text:style-name="al">In deze afdeling wordt verstaan onder:</text:p>
                <text:list text:style-name="id1-3-2-2-5-11-2-3">
                  <text:list-item text:style-override="id1-3-2-2-5-11-2-3-1">
                    <text:number>a.</text:number>
                    <text:p text:style-name="al">complex: een afgebakend samengesteld geheel van onroerende zaken (industriecomplex, ziekenhuiscomplex, complex van vakantiehuisjes, etc.).</text:p>
                  </text:list-item>
                  <text:list-item text:style-override="id1-3-2-2-5-11-2-3-2">
                    <text:number>b.</text:number>
                    <text:p text:style-name="al">afgebakend terrein: een terrein waarop zich geen bouwwerken bevinden en dat afzonderlijk wordt gebruikt.</text:p>
                  </text:list-item>
                  <text:list-item text:style-override="id1-3-2-2-5-11-2-3-3">
                    <text:number>c.</text:number>
                    <text:p text:style-name="al">ligplaats: een deel van het openbare water dat door burgemeester en wethouders is aangewezen voor het permanent afmeren van een woonschip of een woonark.</text:p>
                  </text:list-item>
                  <text:list-item text:style-override="id1-3-2-2-5-11-2-3-4">
                    <text:number>d.</text:number>
                    <text:p text:style-name="al">standplaats: een kavel bestemd voor het plaatsen van een woonwagen waarop voorzieningen aanwezig zijn die op het leidingnet van de openbare nutsbedrijven, van andere instellingen of van gemeenten kunnen worden aangesloten.</text:p>
                  </text:list-item>
                  <text:list-item text:style-override="id1-3-2-2-5-11-2-3-5">
                    <text:number>e.</text:number>
                    <text:p text:style-name="al">nummer: een nummer bestaande uit een of meer Arabische cijfers, al dan niet met toevoeging van een letter of een cijfercombinatie.</text:p>
                  </text:list-item>
                  <text:list-item text:style-override="id1-3-2-2-5-11-2-3-6">
                    <text:number>f.</text:number>
                    <text:p text:style-name="al">object: een bouwwerk, gebouw, complex, afgebakend terrein, ligplaats of standplaats.</text:p>
                  </text:list-item>
                  <text:list-item text:style-override="id1-3-2-2-5-11-2-3-7">
                    <text:number>g.</text:number>
                    <text:p text:style-name="al">uitvoeringsvoorschriften: nadere bepalingen van technische en administratieve aard.</text:p>
                  </text:list-item>
                </text:list>
              </text:section>
              <text:section text:name="artikel_id1-3-2-2-5-11-3" text:style-name="artikel">
                <text:p text:style-name="artikel_kop_titel"><text:span text:style-name="artikel_kop_label">Artikel</text:span> <text:span text:style-name="artikel_kop_nr">5:39</text:span> Gedoogplicht aanduidingen</text:p>
                <text:list text:style-name="id1-3-2-2-5-11-3-2">
                  <text:list-item text:style-override="id1-3-2-2-5-11-3-2">
                    <text:number>1.</text:number>
                    <text:p text:style-name="al">Het college verdeelt de gemeente, al dan niet op basis van bouwblokken, in wijken en buurten en duiden deze aan met nummers, zo nodig aangevuld met letters of namen.</text:p>
                  </text:list-item>
                  <text:list-item text:style-override="id1-3-2-2-5-11-3-3">
                    <text:number>2.</text:number>
                    <text:p text:style-name="al">Het college kan de openbare ruimte en gemeentelijke bouwwerken benoemen.</text:p>
                  </text:list-item>
                  <text:list-item text:style-override="id1-3-2-2-5-11-3-4">
                    <text:number>3.</text:number>
                    <text:p text:style-name="al">Het college kan aan een object of aan een te onderscheiden deel daarvan, een nummer toekennen.</text:p>
                  </text:list-item>
                  <text:list-item text:style-override="id1-3-2-2-5-11-3-5">
                    <text:number>4.</text:number>
                    <text:p text:style-name="al">aan een object dat een nummer heeft gekregen moet het nummer op een doeltreffende wijze zijn aangebracht.</text:p>
                  </text:list-item>
                  <text:list-item text:style-override="id1-3-2-2-5-11-3-6">
                    <text:number>5.</text:number>
                    <text:p text:style-name="al">de door het college aan delen van de openbare ruimte en aan gemeentelijke bouwwerken toegekende namen worden zichtbaar en in voldoende aantallen ter plaatse aangebracht</text:p>
                  </text:list-item>
                  <text:list-item text:style-override="id1-3-2-2-5-11-3-7">
                    <text:number>6.</text:number>
                    <text:p text:style-name="al">het is een ieder die daartoe niet bevoegd is verboden aan delen van de openbare ruimte, aan de daaraan liggende gemeentelijke bouwwerken en aan ligplaatsen of standplaatsen namen of nummers toe te kennen door deze op zichtbare wijze aan te brengen.</text:p>
                  </text:list-item>
                  <text:list-item text:style-override="id1-3-2-2-5-11-3-8">
                    <text:number>7.</text:number>
                    <text:p text:style-name="al">het is eenieder die daartoe niet bevoegd is verboden aan zijn onroerende zaak nummers toe te kennen door deze op zichtbare wijze aan te brengen.</text:p>
                  </text:list-item>
                </text:list>
              </text:section>
              <text:section text:name="artikel_id1-3-2-2-5-11-4" text:style-name="artikel">
                <text:p text:style-name="artikel_kop_titel"><text:span text:style-name="artikel_kop_label">Artikel</text:span> <text:span text:style-name="artikel_kop_nr">5:40</text:span> Plaatsen van naam- en nummerborden</text:p>
                <text:list text:style-name="id1-3-2-2-5-11-4-2">
                  <text:list-item text:style-override="id1-3-2-2-5-11-4-2">
                    <text:number>1.</text:number>
                    <text:p text:style-name="al">Indien het college het nodig oordeelt dat borden met een wijk- of buurtaanduiding, borden met straatnamen, huisnummerborden, huisnummerverzamelborden en verwijsaanduidingen aan een bouwwerk, een gebouw, een muur, paal, schutting of andere soort terreinafscheiding worden aangebracht, is de rechthebbende verplicht toe te laten dat de hier bedoelde borden vanwege of op verzoek en overeenkomstig de aanwijzingen van het college worden aangebracht, onderhouden, gewijzigd of verwijderd.</text:p>
                  </text:list-item>
                  <text:list-item text:style-override="id1-3-2-2-5-11-4-3">
                    <text:number>2.</text:number>
                    <text:p text:style-name="al">de rechthebbende dient er voor zorg te dragen dat naamborden vanaf de openbare weg duidelijk leesbaar zijn.</text:p>
                  </text:list-item>
                  <text:list-item text:style-override="id1-3-2-2-5-11-4-4">
                    <text:number>3.</text:number>
                    <text:p text:style-name="al">Het college geeft tevoren schriftelijk kennis aan de rechthebbende als bedoeld in het eerste lid van hun voornemen over te gaan tot het doen aanbrengen of wijzigen van straatnaamborden, daarbij behorende onderschriften daaronder begrepen, huisnummers en wijkaanduidingen.</text:p>
                  </text:list-item>
                </text:list>
              </text:section>
              <text:section text:name="artikel_id1-3-2-2-5-11-5" text:style-name="artikel">
                <text:p text:style-name="artikel_kop_titel"><text:span text:style-name="artikel_kop_label">Artikel</text:span> <text:span text:style-name="artikel_kop_nr">5:41</text:span> Verwijdering e.d. aanduidingen</text:p>
                <text:list text:style-name="id1-3-2-2-5-11-5-2">
                  <text:list-item text:style-override="id1-3-2-2-5-11-5-2">
                    <text:number>1.</text:number>
                    <text:p text:style-name="al">Het is verboden enige aanduiding als bedoeld in artikel 5:40, eerste lid, te verwijderen, wijzigen, beschadigen, verplaatsen of onleesbaar te maken.</text:p>
                  </text:list-item>
                  <text:list-item text:style-override="id1-3-2-2-5-11-5-3">
                    <text:number>2.</text:number>
                    <text:p text:style-name="al">Het verbod geldt niet voorzover in het daarin geregelde onderwerp wordt voorzien door het Wetboek van Strafrecht.</text:p>
                  </text:list-item>
                  <text:list-item text:style-override="id1-3-2-2-5-11-5-4">
                    <text:number>3.</text:number>
                    <text:p text:style-name="al">Het in het eerste lid bepaalde geldt niet voor de rechthebbende op een bouwwerk die met inachtneming van het door het college vastgestelde huisnummer de aanduiding hiervan in afwijkende vorm wenst aan te brengen. Het college kan ter zake nadere regels stellen.</text:p>
                  </text:list-item>
                  <text:list-item text:style-override="id1-3-2-2-5-11-5-5">
                    <text:number>4.</text:number>
                    <text:p text:style-name="al">De rechthebbende dient er voor zorg te dragen dat naam- en nummerborden vanaf de openbare weg duidelijk leesbaar zijn.</text:p>
                  </text:list-item>
                </text:list>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van de voorschriften en beperkingen die zijn verbonden aan de op grond van deze verordening verleende vergunningen of ontheffingen, wordt gestraft met hechtenis van ten hoogste drie maanden of met een geldboete van de tweede categorie;</text:p>
                </text:list-item>
                <text:list-item text:style-override="id1-3-2-2-6-2-3">
                  <text:number>2.</text:number>
                  <text:p text:style-name="al">Overtreding van enige bepaling van deze verordening kan bovendien worden gestraft met openbaarmaking van de rechterlijke uitspraak;</text:p>
                </text:list-item>
                <text:list-item text:style-override="id1-3-2-2-6-2-4">
                  <text:number>3.</text:number>
                  <text:p text:style-name="al">In afwijking van het eerste en tweede lid is artikel 1a van de Wet op de economische delicten van toepassing bij overtreding van artikel 2:11, lid 1, artikel 4:11, lid 1 of artikel 4:15, lid 1.</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a.</text:number>
                      <text:p text:style-name="al">Medewerkers aangesteld als buitengewoon opsporingsambtenaar;</text:p>
                    </text:list-item>
                    <text:list-item text:style-override="id1-3-2-2-6-3-2-3-2">
                      <text:number>b.</text:number>
                      <text:p text:style-name="al">Medewerkers werkzaam als, toezichthouder bij team Handhaving;</text:p>
                    </text:list-item>
                    <text:list-item text:style-override="id1-3-2-2-6-3-2-3-3">
                      <text:number>c.</text:number>
                      <text:p text:style-name="al">Medewerkers in dienst van de Regionale Uitvoeringsdienst Zuid-Limburg (RUD);</text:p>
                    </text:list-item>
                    <text:list-item text:style-override="id1-3-2-2-6-3-2-3-4">
                      <text:number>d.</text:number>
                      <text:p text:style-name="al">Medewerkers van politie voor zover het betreft het houden van toezicht op de naleving van het bepaalde in of bij de Algemene Plaatselijke Verordening;</text:p>
                    </text:list-item>
                  </text:list>
                </text:list-item>
                <text:list-item text:style-override="id1-3-2-2-6-3-3">
                  <text:number>2.</text:number>
                  <text:p text:style-name="al">Voorts zijn met het toezicht op de naleving van het bepaalde bij of krachtens deze verordening belast de bij besluit van het college dan wel de burgemeester aan te wijzen personen, daaronder begrepen de al dan niet in (onbezoldigde) dienst van de gemeente zijnde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voor de gemeente Sittard-Geleen versie 2015.1 (17<text:span text:style-name="sup">e</text:span> wijziging)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 Algemene plaatselijke verordening voor de gemeente Sittard-Geleen versie 2018.1 (18e wijziging) treedt in werking op de achtst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text:span text:style-name="nadrukcur">Sittard-Geleen</text:span>.</text:p>
            </text:section>
            <text:p text:style-name="hoofdstuk_bottom"/>
          </text:section>
        </text:section>
        <text:section text:name="bijlage_id1-3-2-3" text:style-name="bijlage">
          <text:p text:style-name="bijlage_top"/>
          <text:p text:style-name="hoofdstuk_kop"><text:span text:style-name="nr"/> </text:p>
          <text:p text:style-name="al">Vastgesteld bij besluit van de gemeenteraad d.d. 1 november 2001; bekendgemaakt in de Maas en Mijn, alsmede Maas en Geleenbode d.d. 14 november 2001.</text:p>
          <text:p text:style-name="al">Gewijzigd bij besluit van de gemeenteraad d.d. 21 februari 2002 (1<text:span text:style-name="sup">e</text:span> wijziging); bekendgemaakt in de Maas en Mijn, alsmede Maas en Geleenbode d.d. 6 maart 2002.</text:p>
          <text:p text:style-name="al">Gewijzigd bij besluit van de gemeenteraad d.d. 4 juli 2002 (2<text:span text:style-name="sup">e</text:span> wijziging); bekendgemaakt in de Maas en Mijn, alsmede Maas en Geleenbode d.d. 17 juli 2002.</text:p>
          <text:p text:style-name="al">Gewijzigd bij besluit van de gemeenteraad d.d. 31 oktober 2002 (3<text:span text:style-name="sup">e</text:span> wijziging); bekendgemaakt in de Maas en Mijn, alsmede Maas en Geleenbode d.d. 13 november 2002.</text:p>
          <text:p text:style-name="al">Gewijzigd bij besluit van de gemeenteraad d.d. 22 mei 2003 (4<text:span text:style-name="sup">e</text:span> wijziging); bekendgemaakt in de Maas en Mijn, alsmede Maas en Geleenbode d.d. 11 juni 2003.</text:p>
          <text:p text:style-name="al">Gewijzigd bij besluit van de gemeenteraad d.d. 11 december 2003 (5<text:span text:style-name="sup">e</text:span> wijziging); bekendgemaakt in de Maas en Mijn, alsmede Maas en Geleenbode d.d. 14 januari 2004.</text:p>
          <text:p text:style-name="al">Gewijzigd bij besluit van de gemeenteraad d.d. 3 november 2004 (6<text:span text:style-name="sup">e</text:span> wijziging); bekendgemaakt in de Maas en Mijn, alsmede Maas en Geleenbode d.d. 24 november 2004.</text:p>
          <text:p text:style-name="al">Gewijzigd bij besluit van de gemeenteraad d.d. 22 september 2005 (7<text:span text:style-name="sup">e</text:span> wijziging), bekendgemaakt in de Trompetter d.d. 12 oktober 2005.</text:p>
          <text:p text:style-name="al">Gewijzigd bij besluit van de gemeenteraad d.d. 3 april 2008 (8<text:span text:style-name="sup">e</text:span> wijziging), bekendgemaakt in de Trompetter d.d. 16 april 2008.</text:p>
          <text:p text:style-name="al">Gewijzigd bij besluit van de gemeenteraad d.d. 24 april 2008 (9<text:span text:style-name="sup">e</text:span> wijziging), bekendgemaakt in de Trompetter d.d. 7 mei 2008.</text:p>
          <text:p text:style-name="al">Gewijzigd bij besluit van de gemeenteraad d.d. 12 februari 2009 (10<text:span text:style-name="sup">e</text:span> wijziging), bekendgemaakt in de Trompetter d.d. 11 maart 2009.</text:p>
          <text:p text:style-name="al">Gewijzigd bij besluit van de gemeenteraad d.d. 22 april 2009 (11<text:span text:style-name="sup">e</text:span> wijziging), bekendgemaakt in de Trompetter d.d. 2 september 2009.</text:p>
          <text:p text:style-name="al">Gewijzigd bij besluit van de gemeenteraad d.d. 17 december 2009 (12<text:span text:style-name="sup">e</text:span> wijziging), bekendgemaakt in de Trompetter/Maas &amp; Mijn d.d. 13 januari 2010.</text:p>
          <text:p text:style-name="al">Gewijzigd bij besluit van de gemeenteraad d.d. 10 juni 2010 (13<text:span text:style-name="sup">e</text:span> wijziging), bekendgemaakt in de Trompetter/Maas &amp; Mijn d.d. 29 september 2010.</text:p>
          <text:p text:style-name="al">Gewijzigd bij besluit van de gemeenteraad d.d. 14 december 2011 (14<text:span text:style-name="sup">e</text:span> wijziging), bekendgemaakt in de Trompetter/Maas &amp; Mijn d.d. 18 januari 2012.</text:p>
          <text:p text:style-name="al">Gewijzigd bij besluit van de gemeenteraad d.d. 28 juni 2012 (15<text:span text:style-name="sup">e</text:span> wijziging), bekendgemaakt in de Trompetter/Maas &amp; Mijn d.d. 31 oktober 2012.</text:p>
          <text:p text:style-name="al">Gewijzigd bij besluit van de gemeenteraad d.d. 12 december 2013 (16<text:span text:style-name="sup">e</text:span> wijziging), bekendgemaakt in het elektronisch gemeenteblad d.d. 18 december 2013.</text:p>
          <text:p text:style-name="al">Gewijzigd bij besluit van de gemeenteraad d.d. 30 april 2015 (17<text:span text:style-name="sup">e</text:span> wijziging), bekendgemaakt in het elektronisch gemeenteblad d.d. 6 mei 2015.</text:p>
          <text:p text:style-name="al"/>
        </text:section>
        <text:section text:name="bijlage_id1-3-2-4" text:style-name="bijlage">
          <text:p text:style-name="bijlage_top"/>
          <text:p text:style-name="hoofdstuk_kop"> Toelichting APV Sittard-Geleen</text:p>
          <text:p text:style-name="tussenkopvet">Transponeringstabellen</text:p>
          <text:p text:style-name="al">De nummering van dit model wijkt op enkele plaatsen sterk af van de nummering van de vorige versie. Om de aansluiting tussen de versies gemakkelijker te maken, zijn hieronder transponeringstabellen opgenomen.</text:p>
          <text:p text:style-name="al"/>
          <text:p text:style-name="al">Van deze versie naar vorige versie</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artikel huidige versie</text:span>
                  </text:p>
                </table:table-cell>
                <table:table-cell table:style-name="cell_frame_all" table:number-rows-spanned="1" table:number-columns-spanned="1">
                  <text:p text:style-name="table_al">
                    <text:span text:style-name="nadrukvet">vorige versie</text:span>
                  </text:p>
                </table:table-cell>
              </table:table-row>
              <table:table-row table:style-name="row">
                <table:table-cell table:style-name="cell_frame_all" table:number-rows-spanned="1" table:number-columns-spanned="1">
                  <text:p text:style-name="table_al">Artikel 1:1 Begripsbepalingen</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Artikel 1:2 Beslistermijn</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Artikel 1:3 Indiening aanvraag</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Artikel 1:4 Voorschriften en beperkingen</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Artikel 1:5 Persoonlijk karakter van vergunning of ontheff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rtikel 1:6 Intrekking of wijziging van vergunning of ontheffing</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Artikel 1:7 Termijnen</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Artikel 1:8 Weigeringsgro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9 Toepassing paragraaf 4.1.3.3 Algemene wet bestuursrecht (Lex silencio positivo; positieve lij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10 Geen toepassing paragraaf 4.1.3.3 Algemene wet bestuursrecht (geen Lex silencio positivo; negatieve lij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 Samenscholing en ongeregeldheden</text:p>
                </table:table-cell>
                <table:table-cell table:style-name="cell_frame_all" table:number-rows-spanned="1" table:number-columns-spanned="1">
                  <text:p text:style-name="table_al">2.1.1.1</text:p>
                </table:table-cell>
              </table:table-row>
              <table:table-row table:style-name="row">
                <table:table-cell table:style-name="cell_frame_all" table:number-rows-spanned="1" table:number-columns-spanned="1">
                  <text:p text:style-name="table_al">Artikel 2:1a Verblijfsontzeggingen</text:p>
                </table:table-cell>
                <table:table-cell table:style-name="cell_frame_all" table:number-rows-spanned="1" table:number-columns-spanned="1">
                  <text:p text:style-name="table_al">2.1.1.1a</text:p>
                </table:table-cell>
              </table:table-row>
              <table:table-row table:style-name="row">
                <table:table-cell table:style-name="cell_frame_all" table:number-rows-spanned="1" table:number-columns-spanned="1">
                  <text:p text:style-name="table_al">Artikel 2:2 Optochten (gereserveerd)</text:p>
                </table:table-cell>
                <table:table-cell table:style-name="cell_frame_all" table:number-rows-spanned="1" table:number-columns-spanned="1">
                  <text:p text:style-name="table_al">2.1.2.1</text:p>
                </table:table-cell>
              </table:table-row>
              <table:table-row table:style-name="row">
                <table:table-cell table:style-name="cell_frame_all" table:number-rows-spanned="1" table:number-columns-spanned="1">
                  <text:p text:style-name="table_al">Artikel 2:3 Kennisgeving betogingen, samenkomsten en vergaderingen op openbare plaatsen</text:p>
                </table:table-cell>
                <table:table-cell table:style-name="cell_frame_all" table:number-rows-spanned="1" table:number-columns-spanned="1">
                  <text:p text:style-name="table_al">2.1.2.2</text:p>
                </table:table-cell>
              </table:table-row>
              <table:table-row table:style-name="row">
                <table:table-cell table:style-name="cell_frame_all" table:number-rows-spanned="1" table:number-columns-spanned="1">
                  <text:p text:style-name="table_al">Artikel 2:4 Afwijking termijn (vervallen)</text:p>
                </table:table-cell>
                <table:table-cell table:style-name="cell_frame_all" table:number-rows-spanned="1" table:number-columns-spanned="1">
                  <text:p text:style-name="table_al">2.1.2.3</text:p>
                </table:table-cell>
              </table:table-row>
              <table:table-row table:style-name="row">
                <table:table-cell table:style-name="cell_frame_all" table:number-rows-spanned="1" table:number-columns-spanned="1">
                  <text:p text:style-name="table_al">Artikel 2:5 Te verstrekken gegevens (vervallen)</text:p>
                </table:table-cell>
                <table:table-cell table:style-name="cell_frame_all" table:number-rows-spanned="1" table:number-columns-spanned="1">
                  <text:p text:style-name="table_al">2.1.2.4</text:p>
                </table:table-cell>
              </table:table-row>
              <table:table-row table:style-name="row">
                <table:table-cell table:style-name="cell_frame_all" table:number-rows-spanned="1" table:number-columns-spanned="1">
                  <text:p text:style-name="table_al">Artikel 2:6 Beperking aanbieden e.d. van geschreven of gedrukte stukken of afbeeldingen</text:p>
                </table:table-cell>
                <table:table-cell table:style-name="cell_frame_all" table:number-rows-spanned="1" table:number-columns-spanned="1">
                  <text:p text:style-name="table_al">2.1.3.1</text:p>
                </table:table-cell>
              </table:table-row>
              <table:table-row table:style-name="row">
                <table:table-cell table:style-name="cell_frame_all" table:number-rows-spanned="1" table:number-columns-spanned="1">
                  <text:p text:style-name="table_al">Artikel 2:7 Feest, muziek en wedstrijd e.d. (gereserveerd)</text:p>
                </table:table-cell>
                <table:table-cell table:style-name="cell_frame_all" table:number-rows-spanned="1" table:number-columns-spanned="1">
                  <text:p text:style-name="table_al">2.1.4.1</text:p>
                </table:table-cell>
              </table:table-row>
              <table:table-row table:style-name="row">
                <table:table-cell table:style-name="cell_frame_all" table:number-rows-spanned="1" table:number-columns-spanned="1">
                  <text:p text:style-name="table_al">Artikel 2:8 Dienstverlening (vervallen)</text:p>
                </table:table-cell>
                <table:table-cell table:style-name="cell_frame_all" table:number-rows-spanned="1" table:number-columns-spanned="1">
                  <text:p text:style-name="table_al">2.1.4.2</text:p>
                </table:table-cell>
              </table:table-row>
              <table:table-row table:style-name="row">
                <table:table-cell table:style-name="cell_frame_all" table:number-rows-spanned="1" table:number-columns-spanned="1">
                  <text:p text:style-name="table_al">
                    <text:span text:style-name="nadrukcur">Artikel 2:9 Straatartiest</text:span>
                  </text:p>
                </table:table-cell>
                <table:table-cell table:style-name="cell_frame_all" table:number-rows-spanned="1" table:number-columns-spanned="1">
                  <text:p text:style-name="table_al">2.1.4.3</text:p>
                </table:table-cell>
              </table:table-row>
              <table:table-row table:style-name="row">
                <table:table-cell table:style-name="cell_frame_all" table:number-rows-spanned="1" table:number-columns-spanned="1">
                  <text:p text:style-name="table_al">Artikel 2:10 Het plaatsen van voorwerpen op of aan de weg in strijd met de publieke functie ervan</text:p>
                </table:table-cell>
                <table:table-cell table:style-name="cell_frame_all" table:number-rows-spanned="1" table:number-columns-spanned="1">
                  <text:p text:style-name="table_al">2.1.5.1</text:p>
                </table:table-cell>
              </table:table-row>
              <table:table-row table:style-name="row">
                <table:table-cell table:style-name="cell_frame_all" table:number-rows-spanned="1" table:number-columns-spanned="1">
                  <text:p text:style-name="table_al">Artikel 2:11 Aanleggen, beschadigen en veranderen van een weg</text:p>
                </table:table-cell>
                <table:table-cell table:style-name="cell_frame_all" table:number-rows-spanned="1" table:number-columns-spanned="1">
                  <text:p text:style-name="table_al">2.1.5.2</text:p>
                </table:table-cell>
              </table:table-row>
              <table:table-row table:style-name="row">
                <table:table-cell table:style-name="cell_frame_all" table:number-rows-spanned="1" table:number-columns-spanned="1">
                  <text:p text:style-name="table_al">Artikel 2:12 Maken, veranderen van een uitweg</text:p>
                </table:table-cell>
                <table:table-cell table:style-name="cell_frame_all" table:number-rows-spanned="1" table:number-columns-spanned="1">
                  <text:p text:style-name="table_al">2.1.5.3</text:p>
                </table:table-cell>
              </table:table-row>
              <table:table-row table:style-name="row">
                <table:table-cell table:style-name="cell_frame_all" table:number-rows-spanned="1" table:number-columns-spanned="1">
                  <text:p text:style-name="table_al">Artikel 2:13 Veroorzaken van gladheid</text:p>
                </table:table-cell>
                <table:table-cell table:style-name="cell_frame_all" table:number-rows-spanned="1" table:number-columns-spanned="1">
                  <text:p text:style-name="table_al">2.1.6.1</text:p>
                </table:table-cell>
              </table:table-row>
              <table:table-row table:style-name="row">
                <table:table-cell table:style-name="cell_frame_all" table:number-rows-spanned="1" table:number-columns-spanned="1">
                  <text:p text:style-name="table_al">
                    <text:span text:style-name="nadrukcur">Artikel 2:14 Winkelwagentjes</text:span>
                  </text:p>
                </table:table-cell>
                <table:table-cell table:style-name="cell_frame_all" table:number-rows-spanned="1" table:number-columns-spanned="1">
                  <text:p text:style-name="table_al">2.1.6.2</text:p>
                </table:table-cell>
              </table:table-row>
              <table:table-row table:style-name="row">
                <table:table-cell table:style-name="cell_frame_all" table:number-rows-spanned="1" table:number-columns-spanned="1">
                  <text:p text:style-name="table_al">Artikel 2:15 Hinderlijke beplanting of gevaarlijk voorwerp</text:p>
                </table:table-cell>
                <table:table-cell table:style-name="cell_frame_all" table:number-rows-spanned="1" table:number-columns-spanned="1">
                  <text:p text:style-name="table_al">2.1.6.3</text:p>
                </table:table-cell>
              </table:table-row>
              <table:table-row table:style-name="row">
                <table:table-cell table:style-name="cell_frame_all" table:number-rows-spanned="1" table:number-columns-spanned="1">
                  <text:p text:style-name="table_al">Artikel 2:16 Openen straatkolken e.d.</text:p>
                </table:table-cell>
                <table:table-cell table:style-name="cell_frame_all" table:number-rows-spanned="1" table:number-columns-spanned="1">
                  <text:p text:style-name="table_al">2.1.6.4</text:p>
                </table:table-cell>
              </table:table-row>
              <table:table-row table:style-name="row">
                <table:table-cell table:style-name="cell_frame_all" table:number-rows-spanned="1" table:number-columns-spanned="1">
                  <text:p text:style-name="table_al">
                    <text:span text:style-name="nadrukcur">Artikel 2:17 Kelderingangen e.d.</text:span>
                  </text:p>
                </table:table-cell>
                <table:table-cell table:style-name="cell_frame_all" table:number-rows-spanned="1" table:number-columns-spanned="1">
                  <text:p text:style-name="table_al">2.1.6.5</text:p>
                </table:table-cell>
              </table:table-row>
              <table:table-row table:style-name="row">
                <table:table-cell table:style-name="cell_frame_all" table:number-rows-spanned="1" table:number-columns-spanned="1">
                  <text:p text:style-name="table_al">Artikel 2:18 Rookverbod in bossen en natuurterreinen</text:p>
                </table:table-cell>
                <table:table-cell table:style-name="cell_frame_all" table:number-rows-spanned="1" table:number-columns-spanned="1">
                  <text:p text:style-name="table_al">2.1.6.6</text:p>
                </table:table-cell>
              </table:table-row>
              <table:table-row table:style-name="row">
                <table:table-cell table:style-name="cell_frame_all" table:number-rows-spanned="1" table:number-columns-spanned="1">
                  <text:p text:style-name="table_al">Artikel 2:19 Gevaarlijk of hinderlijk voorwerp</text:p>
                </table:table-cell>
                <table:table-cell table:style-name="cell_frame_all" table:number-rows-spanned="1" table:number-columns-spanned="1">
                  <text:p text:style-name="table_al">2.1.6.7</text:p>
                </table:table-cell>
              </table:table-row>
              <table:table-row table:style-name="row">
                <table:table-cell table:style-name="cell_frame_all" table:number-rows-spanned="1" table:number-columns-spanned="1">
                  <text:p text:style-name="table_al">Artikel 2:20 Vallende voorwerpen</text:p>
                </table:table-cell>
                <table:table-cell table:style-name="cell_frame_all" table:number-rows-spanned="1" table:number-columns-spanned="1">
                  <text:p text:style-name="table_al">2.1.6.8</text:p>
                </table:table-cell>
              </table:table-row>
              <table:table-row table:style-name="row">
                <table:table-cell table:style-name="cell_frame_all" table:number-rows-spanned="1" table:number-columns-spanned="1">
                  <text:p text:style-name="table_al">Artikel 2:21 Voorzieningen voor verkeer en verlichting</text:p>
                </table:table-cell>
                <table:table-cell table:style-name="cell_frame_all" table:number-rows-spanned="1" table:number-columns-spanned="1">
                  <text:p text:style-name="table_al">2.1.6.9</text:p>
                </table:table-cell>
              </table:table-row>
              <table:table-row table:style-name="row">
                <table:table-cell table:style-name="cell_frame_all" table:number-rows-spanned="1" table:number-columns-spanned="1">
                  <text:p text:style-name="table_al">
                    <text:span text:style-name="nadrukcur">Artikel 2:22 Objecten onder hoogspanningslijn</text:span>
                  </text:p>
                </table:table-cell>
                <table:table-cell table:style-name="cell_frame_all" table:number-rows-spanned="1" table:number-columns-spanned="1">
                  <text:p text:style-name="table_al">2.1.6.10</text:p>
                </table:table-cell>
              </table:table-row>
              <table:table-row table:style-name="row">
                <table:table-cell table:style-name="cell_frame_all" table:number-rows-spanned="1" table:number-columns-spanned="1">
                  <text:p text:style-name="table_al">
                    <text:span text:style-name="nadrukcur">Artikel 2:23 Veiligheid op het ijs</text:span>
                  </text:p>
                </table:table-cell>
                <table:table-cell table:style-name="cell_frame_all" table:number-rows-spanned="1" table:number-columns-spanned="1">
                  <text:p text:style-name="table_al">2.1.6.11</text:p>
                </table:table-cell>
              </table:table-row>
              <table:table-row table:style-name="row">
                <table:table-cell table:style-name="cell_frame_all" table:number-rows-spanned="1" table:number-columns-spanned="1">
                  <text:p text:style-name="table_al">Artikel 2:24 Begripsbepaling</text:p>
                </table:table-cell>
                <table:table-cell table:style-name="cell_frame_all" table:number-rows-spanned="1" table:number-columns-spanned="1">
                  <text:p text:style-name="table_al">2.2.1</text:p>
                </table:table-cell>
              </table:table-row>
              <table:table-row table:style-name="row">
                <table:table-cell table:style-name="cell_frame_all" table:number-rows-spanned="1" table:number-columns-spanned="1">
                  <text:p text:style-name="table_al">Artikel 2:25 Evenement</text:p>
                </table:table-cell>
                <table:table-cell table:style-name="cell_frame_all" table:number-rows-spanned="1" table:number-columns-spanned="1">
                  <text:p text:style-name="table_al">2.2.2</text:p>
                </table:table-cell>
              </table:table-row>
              <table:table-row table:style-name="row">
                <table:table-cell table:style-name="cell_frame_all" table:number-rows-spanned="1" table:number-columns-spanned="1">
                  <text:p text:style-name="table_al">Artikel 2:25a Betaald voetbalwedstrijden</text:p>
                </table:table-cell>
                <table:table-cell table:style-name="cell_frame_all" table:number-rows-spanned="1" table:number-columns-spanned="1">
                  <text:p text:style-name="table_al">2.2.2a</text:p>
                </table:table-cell>
              </table:table-row>
              <table:table-row table:style-name="row">
                <table:table-cell table:style-name="cell_frame_all" table:number-rows-spanned="1" table:number-columns-spanned="1">
                  <text:p text:style-name="table_al">Artikel 2:25b Stadionomgevingsverbod</text:p>
                </table:table-cell>
                <table:table-cell table:style-name="cell_frame_all" table:number-rows-spanned="1" table:number-columns-spanned="1">
                  <text:p text:style-name="table_al">2.2.2b</text:p>
                </table:table-cell>
              </table:table-row>
              <table:table-row table:style-name="row">
                <table:table-cell table:style-name="cell_frame_all" table:number-rows-spanned="1" table:number-columns-spanned="1">
                  <text:p text:style-name="table_al">Artikel 2:25c Verwijderingsplicht voetbalsupporters</text:p>
                </table:table-cell>
                <table:table-cell table:style-name="cell_frame_all" table:number-rows-spanned="1" table:number-columns-spanned="1">
                  <text:p text:style-name="table_al">2.2.2c</text:p>
                </table:table-cell>
              </table:table-row>
              <table:table-row table:style-name="row">
                <table:table-cell table:style-name="cell_frame_all" table:number-rows-spanned="1" table:number-columns-spanned="1">
                  <text:p text:style-name="table_al">Artikel 2:26 Ordeverstoring</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Artikel 2:26a Evenementen</text:p>
                </table:table-cell>
                <table:table-cell table:style-name="cell_frame_all" table:number-rows-spanned="1" table:number-columns-spanned="1">
                  <text:p text:style-name="table_al">2.2.3a</text:p>
                </table:table-cell>
              </table:table-row>
              <table:table-row table:style-name="row">
                <table:table-cell table:style-name="cell_frame_all" table:number-rows-spanned="1" table:number-columns-spanned="1">
                  <text:p text:style-name="table_al">Artikel 2:27 Begripsbepalingen</text:p>
                </table:table-cell>
                <table:table-cell table:style-name="cell_frame_all" table:number-rows-spanned="1" table:number-columns-spanned="1">
                  <text:p text:style-name="table_al">2.3.1.1</text:p>
                </table:table-cell>
              </table:table-row>
              <table:table-row table:style-name="row">
                <table:table-cell table:style-name="cell_frame_all" table:number-rows-spanned="1" table:number-columns-spanned="1">
                  <text:p text:style-name="table_al">Artikel 2:28 Exploitatievergunning horecabedrijf</text:p>
                </table:table-cell>
                <table:table-cell table:style-name="cell_frame_all" table:number-rows-spanned="1" table:number-columns-spanned="1">
                  <text:p text:style-name="table_al">2.3.1.2</text:p>
                </table:table-cell>
              </table:table-row>
              <table:table-row table:style-name="row">
                <table:table-cell table:style-name="cell_frame_all" table:number-rows-spanned="1" table:number-columns-spanned="1">
                  <text:p text:style-name="table_al">Artikel 2:28a Beslistermijn</text:p>
                </table:table-cell>
                <table:table-cell table:style-name="cell_frame_all" table:number-rows-spanned="1" table:number-columns-spanned="1">
                  <text:p text:style-name="table_al">2.3.1.3</text:p>
                </table:table-cell>
              </table:table-row>
              <table:table-row table:style-name="row">
                <table:table-cell table:style-name="cell_frame_all" table:number-rows-spanned="1" table:number-columns-spanned="1">
                  <text:p text:style-name="table_al">Artikel 2:28b Weigeringsgronden</text:p>
                </table:table-cell>
                <table:table-cell table:style-name="cell_frame_all" table:number-rows-spanned="1" table:number-columns-spanned="1">
                  <text:p text:style-name="table_al">2.3.1.4</text:p>
                </table:table-cell>
              </table:table-row>
              <table:table-row table:style-name="row">
                <table:table-cell table:style-name="cell_frame_all" table:number-rows-spanned="1" table:number-columns-spanned="1">
                  <text:p text:style-name="table_al">Artikel 2:28c Intrekkingsgronden</text:p>
                </table:table-cell>
                <table:table-cell table:style-name="cell_frame_all" table:number-rows-spanned="1" table:number-columns-spanned="1">
                  <text:p text:style-name="table_al">2.3.1.5</text:p>
                </table:table-cell>
              </table:table-row>
              <table:table-row table:style-name="row">
                <table:table-cell table:style-name="cell_frame_all" table:number-rows-spanned="1" table:number-columns-spanned="1">
                  <text:p text:style-name="table_al">Artikel 2:28d Vervalgronden</text:p>
                </table:table-cell>
                <table:table-cell table:style-name="cell_frame_all" table:number-rows-spanned="1" table:number-columns-spanned="1">
                  <text:p text:style-name="table_al">2.3.1.6</text:p>
                </table:table-cell>
              </table:table-row>
              <table:table-row table:style-name="row">
                <table:table-cell table:style-name="cell_frame_all" table:number-rows-spanned="1" table:number-columns-spanned="1">
                  <text:p text:style-name="table_al">Artikel 2:29 Sluitingstijd</text:p>
                </table:table-cell>
                <table:table-cell table:style-name="cell_frame_all" table:number-rows-spanned="1" table:number-columns-spanned="1">
                  <text:p text:style-name="table_al">2.3.1.4</text:p>
                </table:table-cell>
              </table:table-row>
              <table:table-row table:style-name="row">
                <table:table-cell table:style-name="cell_frame_all" table:number-rows-spanned="1" table:number-columns-spanned="1">
                  <text:p text:style-name="table_al">Artikel 2:30 Afwijking sluitingstijd; tijdelijke sluiting</text:p>
                </table:table-cell>
                <table:table-cell table:style-name="cell_frame_all" table:number-rows-spanned="1" table:number-columns-spanned="1">
                  <text:p text:style-name="table_al">2.3.1.5</text:p>
                </table:table-cell>
              </table:table-row>
              <table:table-row table:style-name="row">
                <table:table-cell table:style-name="cell_frame_all" table:number-rows-spanned="1" table:number-columns-spanned="1">
                  <text:p text:style-name="table_al">Artikel 2:31 Aanwezigheid in gesloten horecabedrijf</text:p>
                </table:table-cell>
                <table:table-cell table:style-name="cell_frame_all" table:number-rows-spanned="1" table:number-columns-spanned="1">
                  <text:p text:style-name="table_al">2.3.1.6</text:p>
                </table:table-cell>
              </table:table-row>
              <table:table-row table:style-name="row">
                <table:table-cell table:style-name="cell_frame_all" table:number-rows-spanned="1" table:number-columns-spanned="1">
                  <text:p text:style-name="table_al">Artikel 2:32 Handel in horecabedrijven</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Artikel 2:33 Ordeverstoring</text:p>
                </table:table-cell>
                <table:table-cell table:style-name="cell_frame_all" table:number-rows-spanned="1" table:number-columns-spanned="1">
                  <text:p text:style-name="table_al">2.3.1.7</text:p>
                </table:table-cell>
              </table:table-row>
              <table:table-row table:style-name="row">
                <table:table-cell table:style-name="cell_frame_all" table:number-rows-spanned="1" table:number-columns-spanned="1">
                  <text:p text:style-name="table_al">Artikel 2:34 Het college als bevoegd bestuursorgaan</text:p>
                </table:table-cell>
                <table:table-cell table:style-name="cell_frame_all" table:number-rows-spanned="1" table:number-columns-spanned="1">
                  <text:p text:style-name="table_al">2.3.1.8</text:p>
                </table:table-cell>
              </table:table-row>
              <table:table-row table:style-name="row">
                <table:table-cell table:style-name="cell_frame_all" table:number-rows-spanned="1" table:number-columns-spanned="1">
                  <text:p text:style-name="table_al">Artikel 2:35 Begripsbepaling</text:p>
                </table:table-cell>
                <table:table-cell table:style-name="cell_frame_all" table:number-rows-spanned="1" table:number-columns-spanned="1">
                  <text:p text:style-name="table_al">2.3.2.1</text:p>
                </table:table-cell>
              </table:table-row>
              <table:table-row table:style-name="row">
                <table:table-cell table:style-name="cell_frame_all" table:number-rows-spanned="1" table:number-columns-spanned="1">
                  <text:p text:style-name="table_al">Artikel 2:36 Kennisgeving exploitatie</text:p>
                </table:table-cell>
                <table:table-cell table:style-name="cell_frame_all" table:number-rows-spanned="1" table:number-columns-spanned="1">
                  <text:p text:style-name="table_al">2.3.2.2</text:p>
                </table:table-cell>
              </table:table-row>
              <table:table-row table:style-name="row">
                <table:table-cell table:style-name="cell_frame_all" table:number-rows-spanned="1" table:number-columns-spanned="1">
                  <text:p text:style-name="table_al">Artikel 2:37 Nachtregister (gereserveerd)</text:p>
                </table:table-cell>
                <table:table-cell table:style-name="cell_frame_all" table:number-rows-spanned="1" table:number-columns-spanned="1">
                  <text:p text:style-name="table_al">2.3.2.3</text:p>
                </table:table-cell>
              </table:table-row>
              <table:table-row table:style-name="row">
                <table:table-cell table:style-name="cell_frame_all" table:number-rows-spanned="1" table:number-columns-spanned="1">
                  <text:p text:style-name="table_al">Artikel 2:38 Verschaffing gegevens nachtregister</text:p>
                </table:table-cell>
                <table:table-cell table:style-name="cell_frame_all" table:number-rows-spanned="1" table:number-columns-spanned="1">
                  <text:p text:style-name="table_al">2.3.2.4</text:p>
                </table:table-cell>
              </table:table-row>
              <table:table-row table:style-name="row">
                <table:table-cell table:style-name="cell_frame_all" table:number-rows-spanned="1" table:number-columns-spanned="1">
                  <text:p text:style-name="table_al">Artikel 2:39 Speelgelegenheden</text:p>
                </table:table-cell>
                <table:table-cell table:style-name="cell_frame_all" table:number-rows-spanned="1" table:number-columns-spanned="1">
                  <text:p text:style-name="table_al">2.3.3.1</text:p>
                </table:table-cell>
              </table:table-row>
              <table:table-row table:style-name="row">
                <table:table-cell table:style-name="cell_frame_all" table:number-rows-spanned="1" table:number-columns-spanned="1">
                  <text:p text:style-name="table_al">Artikel 2:40 Speelautomaten (gereserveerd)</text:p>
                </table:table-cell>
                <table:table-cell table:style-name="cell_frame_all" table:number-rows-spanned="1" table:number-columns-spanned="1">
                  <text:p text:style-name="table_al">2.3.3.2</text:p>
                </table:table-cell>
              </table:table-row>
              <table:table-row table:style-name="row">
                <table:table-cell table:style-name="cell_frame_all" table:number-rows-spanned="1" table:number-columns-spanned="1">
                  <text:p text:style-name="table_al">Artikel 2:41 Betreden gesloten woning of lokaal</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1">
                  <text:p text:style-name="table_al">Artikel 2:41a Openbare orde verstorend gedrag</text:p>
                </table:table-cell>
                <table:table-cell table:style-name="cell_frame_all" table:number-rows-spanned="1" table:number-columns-spanned="1">
                  <text:p text:style-name="table_al">2.4.1a</text:p>
                </table:table-cell>
              </table:table-row>
              <table:table-row table:style-name="row">
                <table:table-cell table:style-name="cell_frame_all" table:number-rows-spanned="1" table:number-columns-spanned="1">
                  <text:p text:style-name="table_al">Artikel 2:42 Plakken en kladden</text:p>
                </table:table-cell>
                <table:table-cell table:style-name="cell_frame_all" table:number-rows-spanned="1" table:number-columns-spanned="1">
                  <text:p text:style-name="table_al">2.4.2</text:p>
                </table:table-cell>
              </table:table-row>
              <table:table-row table:style-name="row">
                <table:table-cell table:style-name="cell_frame_all" table:number-rows-spanned="1" table:number-columns-spanned="1">
                  <text:p text:style-name="table_al">Artikel 2:43 Vervoer plakgereedschap e.d.</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Artikel 2:44 Vervoer inbrekerswerktuigen</text:p>
                </table:table-cell>
                <table:table-cell table:style-name="cell_frame_all" table:number-rows-spanned="1" table:number-columns-spanned="1">
                  <text:p text:style-name="table_al">2.4.4</text:p>
                </table:table-cell>
              </table:table-row>
              <table:table-row table:style-name="row">
                <table:table-cell table:style-name="cell_frame_all" table:number-rows-spanned="1" table:number-columns-spanned="1">
                  <text:p text:style-name="table_al">
                    <text:span text:style-name="nadrukcur">Artikel 2:45 Betreden van plantsoenen e.d.</text:span>
                  </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
                    <text:span text:style-name="nadrukcur">Artikel 2:46 Rijden over bermen e.d.</text:span>
                  </text:p>
                </table:table-cell>
                <table:table-cell table:style-name="cell_frame_all" table:number-rows-spanned="1" table:number-columns-spanned="1">
                  <text:p text:style-name="table_al">2.4.6</text:p>
                </table:table-cell>
              </table:table-row>
              <table:table-row table:style-name="row">
                <table:table-cell table:style-name="cell_frame_all" table:number-rows-spanned="1" table:number-columns-spanned="1">
                  <text:p text:style-name="table_al">Artikel 2:47 Hinderlijk gedrag op openbare plaatsen</text:p>
                </table:table-cell>
                <table:table-cell table:style-name="cell_frame_all" table:number-rows-spanned="1" table:number-columns-spanned="1">
                  <text:p text:style-name="table_al">2.4.7</text:p>
                </table:table-cell>
              </table:table-row>
              <table:table-row table:style-name="row">
                <table:table-cell table:style-name="cell_frame_all" table:number-rows-spanned="1" table:number-columns-spanned="1">
                  <text:p text:style-name="table_al">Artikel 2:47a Verplichte route</text:p>
                </table:table-cell>
                <table:table-cell table:style-name="cell_frame_all" table:number-rows-spanned="1" table:number-columns-spanned="1">
                  <text:p text:style-name="table_al">2.4.7a</text:p>
                </table:table-cell>
              </table:table-row>
              <table:table-row table:style-name="row">
                <table:table-cell table:style-name="cell_frame_all" table:number-rows-spanned="1" table:number-columns-spanned="1">
                  <text:p text:style-name="table_al">Artikel 2:48 Verboden drankgebruik</text:p>
                </table:table-cell>
                <table:table-cell table:style-name="cell_frame_all" table:number-rows-spanned="1" table:number-columns-spanned="1">
                  <text:p text:style-name="table_al">2.4.8</text:p>
                </table:table-cell>
              </table:table-row>
              <table:table-row table:style-name="row">
                <table:table-cell table:style-name="cell_frame_all" table:number-rows-spanned="1" table:number-columns-spanned="1">
                  <text:p text:style-name="table_al">Artikel 2:49 Verboden gedrag bij of in gebouwen</text:p>
                </table:table-cell>
                <table:table-cell table:style-name="cell_frame_all" table:number-rows-spanned="1" table:number-columns-spanned="1">
                  <text:p text:style-name="table_al">2.4.9</text:p>
                </table:table-cell>
              </table:table-row>
              <table:table-row table:style-name="row">
                <table:table-cell table:style-name="cell_frame_all" table:number-rows-spanned="1" table:number-columns-spanned="1">
                  <text:p text:style-name="table_al">Artikel 2:50 Hinderlijk gedrag in voor het publiek toegankelijke ruimten</text:p>
                </table:table-cell>
                <table:table-cell table:style-name="cell_frame_all" table:number-rows-spanned="1" table:number-columns-spanned="1">
                  <text:p text:style-name="table_al">2.4.10</text:p>
                </table:table-cell>
              </table:table-row>
              <table:table-row table:style-name="row">
                <table:table-cell table:style-name="cell_frame_all" table:number-rows-spanned="1" table:number-columns-spanned="1">
                  <text:p text:style-name="table_al">Artikel 2:51 Neerzetten van fietsen e.d.</text:p>
                </table:table-cell>
                <table:table-cell table:style-name="cell_frame_all" table:number-rows-spanned="1" table:number-columns-spanned="1">
                  <text:p text:style-name="table_al">2.4.11</text:p>
                </table:table-cell>
              </table:table-row>
              <table:table-row table:style-name="row">
                <table:table-cell table:style-name="cell_frame_all" table:number-rows-spanned="1" table:number-columns-spanned="1">
                  <text:p text:style-name="table_al">Artikel 2:52 Overlast van fiets of bromfiets op markt en kermisterrein e.d.</text:p>
                </table:table-cell>
                <table:table-cell table:style-name="cell_frame_all" table:number-rows-spanned="1" table:number-columns-spanned="1">
                  <text:p text:style-name="table_al">2.4.12</text:p>
                </table:table-cell>
              </table:table-row>
              <table:table-row table:style-name="row">
                <table:table-cell table:style-name="cell_frame_all" table:number-rows-spanned="1" table:number-columns-spanned="1">
                  <text:p text:style-name="table_al">
                    <text:span text:style-name="nadrukcur">Artikel 2:53 Bespieden van personen</text:span>
                  </text:p>
                </table:table-cell>
                <table:table-cell table:style-name="cell_frame_all" table:number-rows-spanned="1" table:number-columns-spanned="1">
                  <text:p text:style-name="table_al">2.4.13</text:p>
                </table:table-cell>
              </table:table-row>
              <table:table-row table:style-name="row">
                <table:table-cell table:style-name="cell_frame_all" table:number-rows-spanned="1" table:number-columns-spanned="1">
                  <text:p text:style-name="table_al">Artikel 2:54 Bewakingsapparatuur (gereserveerd)</text:p>
                </table:table-cell>
                <table:table-cell table:style-name="cell_frame_all" table:number-rows-spanned="1" table:number-columns-spanned="1">
                  <text:p text:style-name="table_al">2.4.14</text:p>
                </table:table-cell>
              </table:table-row>
              <table:table-row table:style-name="row">
                <table:table-cell table:style-name="cell_frame_all" table:number-rows-spanned="1" table:number-columns-spanned="1">
                  <text:p text:style-name="table_al">Artikel 2:55 Nodeloos alarmeren (gereserveerd)</text:p>
                </table:table-cell>
                <table:table-cell table:style-name="cell_frame_all" table:number-rows-spanned="1" table:number-columns-spanned="1">
                  <text:p text:style-name="table_al">2.4.15</text:p>
                </table:table-cell>
              </table:table-row>
              <table:table-row table:style-name="row">
                <table:table-cell table:style-name="cell_frame_all" table:number-rows-spanned="1" table:number-columns-spanned="1">
                  <text:p text:style-name="table_al">Artikel 2:56 Alarminstallaties (gereserveerd)</text:p>
                </table:table-cell>
                <table:table-cell table:style-name="cell_frame_all" table:number-rows-spanned="1" table:number-columns-spanned="1">
                  <text:p text:style-name="table_al">2.4.16</text:p>
                </table:table-cell>
              </table:table-row>
              <table:table-row table:style-name="row">
                <table:table-cell table:style-name="cell_frame_all" table:number-rows-spanned="1" table:number-columns-spanned="1">
                  <text:p text:style-name="table_al">Artikel 2:57 Loslopende honden</text:p>
                </table:table-cell>
                <table:table-cell table:style-name="cell_frame_all" table:number-rows-spanned="1" table:number-columns-spanned="1">
                  <text:p text:style-name="table_al">2.4.17</text:p>
                </table:table-cell>
              </table:table-row>
              <table:table-row table:style-name="row">
                <table:table-cell table:style-name="cell_frame_all" table:number-rows-spanned="1" table:number-columns-spanned="1">
                  <text:p text:style-name="table_al">Artikel 2:58 Verontreiniging door honden</text:p>
                </table:table-cell>
                <table:table-cell table:style-name="cell_frame_all" table:number-rows-spanned="1" table:number-columns-spanned="1">
                  <text:p text:style-name="table_al">2.4.18</text:p>
                </table:table-cell>
              </table:table-row>
              <table:table-row table:style-name="row">
                <table:table-cell table:style-name="cell_frame_all" table:number-rows-spanned="1" table:number-columns-spanned="1">
                  <text:p text:style-name="table_al">Artikel 2:59 Gevaarlijke honden</text:p>
                </table:table-cell>
                <table:table-cell table:style-name="cell_frame_all" table:number-rows-spanned="1" table:number-columns-spanned="1">
                  <text:p text:style-name="table_al">2.4.19</text:p>
                </table:table-cell>
              </table:table-row>
              <table:table-row table:style-name="row">
                <table:table-cell table:style-name="cell_frame_all" table:number-rows-spanned="1" table:number-columns-spanned="1">
                  <text:p text:style-name="table_al">Artikel 2:60 Houden van hinderlijke of schadelijke dieren</text:p>
                </table:table-cell>
                <table:table-cell table:style-name="cell_frame_all" table:number-rows-spanned="1" table:number-columns-spanned="1">
                  <text:p text:style-name="table_al">2.4.20</text:p>
                </table:table-cell>
              </table:table-row>
              <table:table-row table:style-name="row">
                <table:table-cell table:style-name="cell_frame_all" table:number-rows-spanned="1" table:number-columns-spanned="1">
                  <text:p text:style-name="table_al">Artikel 2:60a Hinder door dieren</text:p>
                </table:table-cell>
                <table:table-cell table:style-name="cell_frame_all" table:number-rows-spanned="1" table:number-columns-spanned="1">
                  <text:p text:style-name="table_al">2.4.20a</text:p>
                </table:table-cell>
              </table:table-row>
              <table:table-row table:style-name="row">
                <table:table-cell table:style-name="cell_frame_all" table:number-rows-spanned="1" table:number-columns-spanned="1">
                  <text:p text:style-name="table_al">Artikel 2:61 Wilde dieren (gereserveerd)</text:p>
                </table:table-cell>
                <table:table-cell table:style-name="cell_frame_all" table:number-rows-spanned="1" table:number-columns-spanned="1">
                  <text:p text:style-name="table_al">2.4.21</text:p>
                </table:table-cell>
              </table:table-row>
              <table:table-row table:style-name="row">
                <table:table-cell table:style-name="cell_frame_all" table:number-rows-spanned="1" table:number-columns-spanned="1">
                  <text:p text:style-name="table_al">Artikel 2:62 Loslopend vee</text:p>
                </table:table-cell>
                <table:table-cell table:style-name="cell_frame_all" table:number-rows-spanned="1" table:number-columns-spanned="1">
                  <text:p text:style-name="table_al">2.4.22</text:p>
                </table:table-cell>
              </table:table-row>
              <table:table-row table:style-name="row">
                <table:table-cell table:style-name="cell_frame_all" table:number-rows-spanned="1" table:number-columns-spanned="1">
                  <text:p text:style-name="table_al">
                    <text:span text:style-name="nadrukcur">Artikel 2:63 Duiven</text:span>
                  </text:p>
                </table:table-cell>
                <table:table-cell table:style-name="cell_frame_all" table:number-rows-spanned="1" table:number-columns-spanned="1">
                  <text:p text:style-name="table_al">2.4.23</text:p>
                </table:table-cell>
              </table:table-row>
              <table:table-row table:style-name="row">
                <table:table-cell table:style-name="cell_frame_all" table:number-rows-spanned="1" table:number-columns-spanned="1">
                  <text:p text:style-name="table_al">
                    <text:span text:style-name="nadrukcur">Artikel 2:64 Bijen</text:span>
                  </text:p>
                </table:table-cell>
                <table:table-cell table:style-name="cell_frame_all" table:number-rows-spanned="1" table:number-columns-spanned="1">
                  <text:p text:style-name="table_al">2.4.24</text:p>
                </table:table-cell>
              </table:table-row>
              <table:table-row table:style-name="row">
                <table:table-cell table:style-name="cell_frame_all" table:number-rows-spanned="1" table:number-columns-spanned="1">
                  <text:p text:style-name="table_al">
                    <text:span text:style-name="nadrukcur">Artikel 2:65 Nachtvissen</text:span>
                  </text:p>
                </table:table-cell>
                <table:table-cell table:style-name="cell_frame_all" table:number-rows-spanned="1" table:number-columns-spanned="1">
                  <text:p text:style-name="table_al">2.4.25</text:p>
                </table:table-cell>
              </table:table-row>
              <table:table-row table:style-name="row">
                <table:table-cell table:style-name="cell_frame_all" table:number-rows-spanned="1" table:number-columns-spanned="1">
                  <text:p text:style-name="table_al">
                    <text:span text:style-name="nadrukcur">Artikel 2:66 Begripsbepaling</text:span>
                  </text:p>
                </table:table-cell>
                <table:table-cell table:style-name="cell_frame_all" table:number-rows-spanned="1" table:number-columns-spanned="1">
                  <text:p text:style-name="table_al">2.5.1</text:p>
                </table:table-cell>
              </table:table-row>
              <table:table-row table:style-name="row">
                <table:table-cell table:style-name="cell_frame_all" table:number-rows-spanned="1" table:number-columns-spanned="1">
                  <text:p text:style-name="table_al">
                    <text:span text:style-name="nadrukcur">Artikel 2:67 Verplichtingen met betrekking tot het verkoopregister</text:span>
                  </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
                    <text:span text:style-name="nadrukcur">Artikel 2:68 Voorschriften als bedoeld in artikel 437ter van het Wetboek van Strafrecht</text:span>
                  </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
                    <text:span text:style-name="nadrukcur">Artikel 2:69 Vervreemding van door opkoop verkregen goederen</text:span>
                  </text:p>
                </table:table-cell>
                <table:table-cell table:style-name="cell_frame_all" table:number-rows-spanned="1" table:number-columns-spanned="1">
                  <text:p text:style-name="table_al">2.5.4</text:p>
                </table:table-cell>
              </table:table-row>
              <table:table-row table:style-name="row">
                <table:table-cell table:style-name="cell_frame_all" table:number-rows-spanned="1" table:number-columns-spanned="1">
                  <text:p text:style-name="table_al">
                    <text:span text:style-name="nadrukcur">Artikel 2:70 Handel in horecabedrijven</text:span>
                  </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Artikel 2:71 Begripsbepalingen</text:p>
                </table:table-cell>
                <table:table-cell table:style-name="cell_frame_all" table:number-rows-spanned="1" table:number-columns-spanned="1">
                  <text:p text:style-name="table_al">2.6.1</text:p>
                </table:table-cell>
              </table:table-row>
              <table:table-row table:style-name="row">
                <table:table-cell table:style-name="cell_frame_all" table:number-rows-spanned="1" table:number-columns-spanned="1">
                  <text:p text:style-name="table_al">
                    <text:span text:style-name="nadrukcur">Artikel 2:72 Ter beschikking stellen van consumentenvuurwerk tijdens de verkoopdagen</text:span>
                  </text:p>
                </table:table-cell>
                <table:table-cell table:style-name="cell_frame_all" table:number-rows-spanned="1" table:number-columns-spanned="1">
                  <text:p text:style-name="table_al">2.6.2</text:p>
                </table:table-cell>
              </table:table-row>
              <table:table-row table:style-name="row">
                <table:table-cell table:style-name="cell_frame_all" table:number-rows-spanned="1" table:number-columns-spanned="1">
                  <text:p text:style-name="table_al">Artikel 2:73 Bezigen van consumentenvuurwerk tijdens de jaarwisseling</text:p>
                </table:table-cell>
                <table:table-cell table:style-name="cell_frame_all" table:number-rows-spanned="1" table:number-columns-spanned="1">
                  <text:p text:style-name="table_al">2.6.3</text:p>
                </table:table-cell>
              </table:table-row>
              <table:table-row table:style-name="row">
                <table:table-cell table:style-name="cell_frame_all" table:number-rows-spanned="1" table:number-columns-spanned="1">
                  <text:p text:style-name="table_al">Artikel 2:74 Drugshandel op straat</text:p>
                </table:table-cell>
                <table:table-cell table:style-name="cell_frame_all" table:number-rows-spanned="1" table:number-columns-spanned="1">
                  <text:p text:style-name="table_al">2.7.1</text:p>
                </table:table-cell>
              </table:table-row>
              <table:table-row table:style-name="row">
                <table:table-cell table:style-name="cell_frame_all" table:number-rows-spanned="1" table:number-columns-spanned="1">
                  <text:p text:style-name="table_al">Artikel 2:74a Openlijk drugsgebruik</text:p>
                </table:table-cell>
                <table:table-cell table:style-name="cell_frame_all" table:number-rows-spanned="1" table:number-columns-spanned="1">
                  <text:p text:style-name="table_al">2.7.2</text:p>
                </table:table-cell>
              </table:table-row>
              <table:table-row table:style-name="row">
                <table:table-cell table:style-name="cell_frame_all" table:number-rows-spanned="1" table:number-columns-spanned="1">
                  <text:p text:style-name="table_al">Artikel 2:75 Bestuurlijke ophouding</text:p>
                </table:table-cell>
                <table:table-cell table:style-name="cell_frame_all" table:number-rows-spanned="1" table:number-columns-spanned="1">
                  <text:p text:style-name="table_al">2.8.1</text:p>
                </table:table-cell>
              </table:table-row>
              <table:table-row table:style-name="row">
                <table:table-cell table:style-name="cell_frame_all" table:number-rows-spanned="1" table:number-columns-spanned="1">
                  <text:p text:style-name="table_al">Artikel 2:76 Veiligheidsrisicogebieden</text:p>
                </table:table-cell>
                <table:table-cell table:style-name="cell_frame_all" table:number-rows-spanned="1" table:number-columns-spanned="1">
                  <text:p text:style-name="table_al">2.9.1</text:p>
                </table:table-cell>
              </table:table-row>
              <table:table-row table:style-name="row">
                <table:table-cell table:style-name="cell_frame_all" table:number-rows-spanned="1" table:number-columns-spanned="1">
                  <text:p text:style-name="table_al">Artikel 2:77 Cameratoezicht op openbare plaatsen</text:p>
                </table:table-cell>
                <table:table-cell table:style-name="cell_frame_all" table:number-rows-spanned="1" table:number-columns-spanned="1">
                  <text:p text:style-name="table_al">2.10.1</text:p>
                </table:table-cell>
              </table:table-row>
              <table:table-row table:style-name="row">
                <table:table-cell table:style-name="cell_frame_all" table:number-rows-spanned="1" table:number-columns-spanned="1">
                  <text:p text:style-name="table_al">Artikel 3:1 Begripsbepalingen</text:p>
                </table:table-cell>
                <table:table-cell table:style-name="cell_frame_all" table:number-rows-spanned="1" table:number-columns-spanned="1">
                  <text:p text:style-name="table_al">3.1.1</text:p>
                </table:table-cell>
              </table:table-row>
              <table:table-row table:style-name="row">
                <table:table-cell table:style-name="cell_frame_all" table:number-rows-spanned="1" table:number-columns-spanned="1">
                  <text:p text:style-name="table_al">Artikel 3:2 Bevoegd bestuursorgaan</text:p>
                </table:table-cell>
                <table:table-cell table:style-name="cell_frame_all" table:number-rows-spanned="1" table:number-columns-spanned="1">
                  <text:p text:style-name="table_al">3.1.2</text:p>
                </table:table-cell>
              </table:table-row>
              <table:table-row table:style-name="row">
                <table:table-cell table:style-name="cell_frame_all" table:number-rows-spanned="1" table:number-columns-spanned="1">
                  <text:p text:style-name="table_al">Artikel 3:3 Nadere regels</text:p>
                </table:table-cell>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ext:p text:style-name="table_al">Artikel 3:4 Vergunningplicht</text:p>
                </table:table-cell>
                <table:table-cell table:style-name="cell_frame_all" table:number-rows-spanned="1" table:number-columns-spanned="1">
                  <text:p text:style-name="table_al">3.2.1</text:p>
                </table:table-cell>
              </table:table-row>
              <table:table-row table:style-name="row">
                <table:table-cell table:style-name="cell_frame_all" table:number-rows-spanned="1" table:number-columns-spanned="1">
                  <text:p text:style-name="table_al">Artikel 3:5 Gedragseisen exploitant en beheerder</text:p>
                </table:table-cell>
                <table:table-cell table:style-name="cell_frame_all" table:number-rows-spanned="1" table:number-columns-spanned="1">
                  <text:p text:style-name="table_al">3.2.2</text:p>
                </table:table-cell>
              </table:table-row>
              <table:table-row table:style-name="row">
                <table:table-cell table:style-name="cell_frame_all" table:number-rows-spanned="1" table:number-columns-spanned="1">
                  <text:p text:style-name="table_al">Artikel 3:6 Sluitingstijden</text:p>
                </table:table-cell>
                <table:table-cell table:style-name="cell_frame_all" table:number-rows-spanned="1" table:number-columns-spanned="1">
                  <text:p text:style-name="table_al">3.2.3</text:p>
                </table:table-cell>
              </table:table-row>
              <table:table-row table:style-name="row">
                <table:table-cell table:style-name="cell_frame_all" table:number-rows-spanned="1" table:number-columns-spanned="1">
                  <text:p text:style-name="table_al">Artikel 3:7 Tijdelijke afwijking sluitingsuur; sluiting</text:p>
                </table:table-cell>
                <table:table-cell table:style-name="cell_frame_all" table:number-rows-spanned="1" table:number-columns-spanned="1">
                  <text:p text:style-name="table_al">3.2.4</text:p>
                </table:table-cell>
              </table:table-row>
              <table:table-row table:style-name="row">
                <table:table-cell table:style-name="cell_frame_all" table:number-rows-spanned="1" table:number-columns-spanned="1">
                  <text:p text:style-name="table_al">Artikel 3:7a Intrekking van de vergunning</text:p>
                </table:table-cell>
                <table:table-cell table:style-name="cell_frame_all" table:number-rows-spanned="1" table:number-columns-spanned="1">
                  <text:p text:style-name="table_al">3.2.4a</text:p>
                </table:table-cell>
              </table:table-row>
              <table:table-row table:style-name="row">
                <table:table-cell table:style-name="cell_frame_all" table:number-rows-spanned="1" table:number-columns-spanned="1">
                  <text:p text:style-name="table_al">Artikel 3:8 Aanwezigheid van en toezicht door exploitant en beheerder</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Artikel 3:9 Straatprostitutie</text:p>
                </table:table-cell>
                <table:table-cell table:style-name="cell_frame_all" table:number-rows-spanned="1" table:number-columns-spanned="1">
                  <text:p text:style-name="table_al">3.2.6</text:p>
                </table:table-cell>
              </table:table-row>
              <table:table-row table:style-name="row">
                <table:table-cell table:style-name="cell_frame_all" table:number-rows-spanned="1" table:number-columns-spanned="1">
                  <text:p text:style-name="table_al">
                    <text:span text:style-name="nadrukcur">Artikel 3:10 Sekswinkels</text:span>
                  </text:p>
                </table:table-cell>
                <table:table-cell table:style-name="cell_frame_all" table:number-rows-spanned="1" table:number-columns-spanned="1">
                  <text:p text:style-name="table_al">3.2.7</text:p>
                </table:table-cell>
              </table:table-row>
              <table:table-row table:style-name="row">
                <table:table-cell table:style-name="cell_frame_all" table:number-rows-spanned="1" table:number-columns-spanned="1">
                  <text:p text:style-name="table_al">Artikel 3:11 Tentoonstellen, aanbieden en aanbrengen van erotisch-pornografische goederen, afbeeldingen en dergelijke</text:p>
                </table:table-cell>
                <table:table-cell table:style-name="cell_frame_all" table:number-rows-spanned="1" table:number-columns-spanned="1">
                  <text:p text:style-name="table_al">3.2.8</text:p>
                </table:table-cell>
              </table:table-row>
              <table:table-row table:style-name="row">
                <table:table-cell table:style-name="cell_frame_all" table:number-rows-spanned="1" table:number-columns-spanned="1">
                  <text:p text:style-name="table_al">Artikel 3:12 Beslissingstermijn</text:p>
                </table:table-cell>
                <table:table-cell table:style-name="cell_frame_all" table:number-rows-spanned="1" table:number-columns-spanned="1">
                  <text:p text:style-name="table_al">3.3.1</text:p>
                </table:table-cell>
              </table:table-row>
              <table:table-row table:style-name="row">
                <table:table-cell table:style-name="cell_frame_all" table:number-rows-spanned="1" table:number-columns-spanned="1">
                  <text:p text:style-name="table_al">Artikel 3:13 Weigeringsgronden</text:p>
                </table:table-cell>
                <table:table-cell table:style-name="cell_frame_all" table:number-rows-spanned="1" table:number-columns-spanned="1">
                  <text:p text:style-name="table_al">3.3.2</text:p>
                </table:table-cell>
              </table:table-row>
              <table:table-row table:style-name="row">
                <table:table-cell table:style-name="cell_frame_all" table:number-rows-spanned="1" table:number-columns-spanned="1">
                  <text:p text:style-name="table_al">Artikel 3:14 Beëindiging exploitatie</text:p>
                </table:table-cell>
                <table:table-cell table:style-name="cell_frame_all" table:number-rows-spanned="1" table:number-columns-spanned="1">
                  <text:p text:style-name="table_al">3.4.1</text:p>
                </table:table-cell>
              </table:table-row>
              <table:table-row table:style-name="row">
                <table:table-cell table:style-name="cell_frame_all" table:number-rows-spanned="1" table:number-columns-spanned="1">
                  <text:p text:style-name="table_al">Artikel 3:15 Wijziging beheer</text:p>
                </table:table-cell>
                <table:table-cell table:style-name="cell_frame_all" table:number-rows-spanned="1" table:number-columns-spanned="1">
                  <text:p text:style-name="table_al">3.4.2</text:p>
                </table:table-cell>
              </table:table-row>
              <table:table-row table:style-name="row">
                <table:table-cell table:style-name="cell_frame_all" table:number-rows-spanned="1" table:number-columns-spanned="1">
                  <text:p text:style-name="table_al">Artikel 3:15a Vervallen vergunning</text:p>
                </table:table-cell>
                <table:table-cell table:style-name="cell_frame_all" table:number-rows-spanned="1" table:number-columns-spanned="1">
                  <text:p text:style-name="table_al">3.4.3</text:p>
                </table:table-cell>
              </table:table-row>
              <table:table-row table:style-name="row">
                <table:table-cell table:style-name="cell_frame_all" table:number-rows-spanned="1" table:number-columns-spanned="1">
                  <text:p text:style-name="table_al">Artikel 3:16 Overgangsbepaling</text:p>
                </table:table-cell>
                <table:table-cell table:style-name="cell_frame_all" table:number-rows-spanned="1" table:number-columns-spanned="1">
                  <text:p text:style-name="table_al">3.5.1</text:p>
                </table:table-cell>
              </table:table-row>
              <table:table-row table:style-name="row">
                <table:table-cell table:style-name="cell_frame_all" table:number-rows-spanned="1" table:number-columns-spanned="1">
                  <text:p text:style-name="table_al">Artikel 4:1 Begripsbepalingen</text:p>
                </table:table-cell>
                <table:table-cell table:style-name="cell_frame_all" table:number-rows-spanned="1" table:number-columns-spanned="1">
                  <text:p text:style-name="table_al">4.1.1</text:p>
                </table:table-cell>
              </table:table-row>
              <table:table-row table:style-name="row">
                <table:table-cell table:style-name="cell_frame_all" table:number-rows-spanned="1" table:number-columns-spanned="1">
                  <text:p text:style-name="table_al">Artikel 4:2 Aanwijzing collectieve festiviteiten</text:p>
                </table:table-cell>
                <table:table-cell table:style-name="cell_frame_all" table:number-rows-spanned="1" table:number-columns-spanned="1">
                  <text:p text:style-name="table_al">4.1.2</text:p>
                </table:table-cell>
              </table:table-row>
              <table:table-row table:style-name="row">
                <table:table-cell table:style-name="cell_frame_all" table:number-rows-spanned="1" table:number-columns-spanned="1">
                  <text:p text:style-name="table_al">Artikel 4:3 Kennisgeving incidentele festiviteiten</text:p>
                </table:table-cell>
                <table:table-cell table:style-name="cell_frame_all" table:number-rows-spanned="1" table:number-columns-spanned="1">
                  <text:p text:style-name="table_al">4.1.3</text:p>
                </table:table-cell>
              </table:table-row>
              <table:table-row table:style-name="row">
                <table:table-cell table:style-name="cell_frame_all" table:number-rows-spanned="1" table:number-columns-spanned="1">
                  <text:p text:style-name="table_al">Artikel 4:4 Geluidslimitering tijdens collectieve en incidentele fes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4:5 Onversterkte muzi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4:6 Overige geluidhinder [4.1.5]</text:p>
                </table:table-cell>
                <table:table-cell table:style-name="cell_frame_all" table:number-rows-spanned="1" table:number-columns-spanned="1">
                  <text:p text:style-name="table_al">4.1.5</text:p>
                </table:table-cell>
              </table:table-row>
              <table:table-row table:style-name="row">
                <table:table-cell table:style-name="cell_frame_all" table:number-rows-spanned="1" table:number-columns-spanned="1">
                  <text:p text:style-name="table_al">
                    <text:span text:style-name="nadrukcur">Artikel 4:7 Straatvegen</text:span> [4.2.1]</text:p>
                </table:table-cell>
                <table:table-cell table:style-name="cell_frame_all" table:number-rows-spanned="1" table:number-columns-spanned="1">
                  <text:p text:style-name="table_al">4.2.1</text:p>
                </table:table-cell>
              </table:table-row>
              <table:table-row table:style-name="row">
                <table:table-cell table:style-name="cell_frame_all" table:number-rows-spanned="1" table:number-columns-spanned="1">
                  <text:p text:style-name="table_al">Artikel 4:8 Natuurlijke behoefte doen [4.2.2]</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ext:p text:style-name="table_al">Artikel 4:9 Toestand van sloten en andere wateren en niet openbare riolen en putten buiten gebouwen [4.2.3]</text:p>
                </table:table-cell>
                <table:table-cell table:style-name="cell_frame_all" table:number-rows-spanned="1" table:number-columns-spanned="1">
                  <text:p text:style-name="table_al">4.2.3</text:p>
                </table:table-cell>
              </table:table-row>
              <table:table-row table:style-name="row">
                <table:table-cell table:style-name="cell_frame_all" table:number-rows-spanned="1" table:number-columns-spanned="1">
                  <text:p text:style-name="table_al">Artikel 4:10 Begripsbepalingen</text:p>
                </table:table-cell>
                <table:table-cell table:style-name="cell_frame_all" table:number-rows-spanned="1" table:number-columns-spanned="1">
                  <text:p text:style-name="table_al">4.3.1</text:p>
                </table:table-cell>
              </table:table-row>
              <table:table-row table:style-name="row">
                <table:table-cell table:style-name="cell_frame_all" table:number-rows-spanned="1" table:number-columns-spanned="1">
                  <text:p text:style-name="table_al">Artikel 4:11 Kapverbod</text:p>
                </table:table-cell>
                <table:table-cell table:style-name="cell_frame_all" table:number-rows-spanned="1" table:number-columns-spanned="1">
                  <text:p text:style-name="table_al">4.3.2</text:p>
                </table:table-cell>
              </table:table-row>
              <table:table-row table:style-name="row">
                <table:table-cell table:style-name="cell_frame_all" table:number-rows-spanned="1" table:number-columns-spanned="1">
                  <text:p text:style-name="table_al">Artikel 4:12 Aanvraag vergunning</text:p>
                </table:table-cell>
                <table:table-cell table:style-name="cell_frame_all" table:number-rows-spanned="1" table:number-columns-spanned="1">
                  <text:p text:style-name="table_al">4.3.3</text:p>
                </table:table-cell>
              </table:table-row>
              <table:table-row table:style-name="row">
                <table:table-cell table:style-name="cell_frame_all" table:number-rows-spanned="1" table:number-columns-spanned="1">
                  <text:p text:style-name="table_al">Artikel 4:12a Aanhouding</text:p>
                </table:table-cell>
                <table:table-cell table:style-name="cell_frame_all" table:number-rows-spanned="1" table:number-columns-spanned="1">
                  <text:p text:style-name="table_al">4.3.3a</text:p>
                </table:table-cell>
              </table:table-row>
              <table:table-row table:style-name="row">
                <table:table-cell table:style-name="cell_frame_all" table:number-rows-spanned="1" table:number-columns-spanned="1">
                  <text:p text:style-name="table_al">Artikel 4:12b Weigeringsgronden</text:p>
                </table:table-cell>
                <table:table-cell table:style-name="cell_frame_all" table:number-rows-spanned="1" table:number-columns-spanned="1">
                  <text:p text:style-name="table_al">4.3.3b</text:p>
                </table:table-cell>
              </table:table-row>
              <table:table-row table:style-name="row">
                <table:table-cell table:style-name="cell_frame_all" table:number-rows-spanned="1" table:number-columns-spanned="1">
                  <text:p text:style-name="table_al">Artikel 4:12c Standaardvoorwaarde van niet gebruik</text:p>
                </table:table-cell>
                <table:table-cell table:style-name="cell_frame_all" table:number-rows-spanned="1" table:number-columns-spanned="1">
                  <text:p text:style-name="table_al">4.3.3c</text:p>
                </table:table-cell>
              </table:table-row>
              <table:table-row table:style-name="row">
                <table:table-cell table:style-name="cell_frame_all" table:number-rows-spanned="1" table:number-columns-spanned="1">
                  <text:p text:style-name="table_al">Artikel 4:12d Vervaltermijn vergunning</text:p>
                </table:table-cell>
                <table:table-cell table:style-name="cell_frame_all" table:number-rows-spanned="1" table:number-columns-spanned="1">
                  <text:p text:style-name="table_al">4.3.3d</text:p>
                </table:table-cell>
              </table:table-row>
              <table:table-row table:style-name="row">
                <table:table-cell table:style-name="cell_frame_all" table:number-rows-spanned="1" table:number-columns-spanned="1">
                  <text:p text:style-name="table_al">Artikel 4:12e Vergunning ex lege</text:p>
                </table:table-cell>
                <table:table-cell table:style-name="cell_frame_all" table:number-rows-spanned="1" table:number-columns-spanned="1">
                  <text:p text:style-name="table_al">4.3.4</text:p>
                </table:table-cell>
              </table:table-row>
              <table:table-row table:style-name="row">
                <table:table-cell table:style-name="cell_frame_all" table:number-rows-spanned="1" table:number-columns-spanned="1">
                  <text:p text:style-name="table_al">Artikel 4:12f Bijzondere vergunningsvoorschriften</text:p>
                </table:table-cell>
                <table:table-cell table:style-name="cell_frame_all" table:number-rows-spanned="1" table:number-columns-spanned="1">
                  <text:p text:style-name="table_al">4.3.5</text:p>
                </table:table-cell>
              </table:table-row>
              <table:table-row table:style-name="row">
                <table:table-cell table:style-name="cell_frame_all" table:number-rows-spanned="1" table:number-columns-spanned="1">
                  <text:p text:style-name="table_al">Artikel 4:12g Afstand tot de erfgrenslijn</text:p>
                </table:table-cell>
                <table:table-cell table:style-name="cell_frame_all" table:number-rows-spanned="1" table:number-columns-spanned="1">
                  <text:p text:style-name="table_al">4.3.5a</text:p>
                </table:table-cell>
              </table:table-row>
              <table:table-row table:style-name="row">
                <table:table-cell table:style-name="cell_frame_all" table:number-rows-spanned="1" table:number-columns-spanned="1">
                  <text:p text:style-name="table_al">Artikel 4:12h Herplant-/instandhoudingsplicht</text:p>
                </table:table-cell>
                <table:table-cell table:style-name="cell_frame_all" table:number-rows-spanned="1" table:number-columns-spanned="1">
                  <text:p text:style-name="table_al">4.3.6</text:p>
                </table:table-cell>
              </table:table-row>
              <table:table-row table:style-name="row">
                <table:table-cell table:style-name="cell_frame_all" table:number-rows-spanned="1" table:number-columns-spanned="1">
                  <text:p text:style-name="table_al">Artikel 4:12i Schadevergoeding</text:p>
                </table:table-cell>
                <table:table-cell table:style-name="cell_frame_all" table:number-rows-spanned="1" table:number-columns-spanned="1">
                  <text:p text:style-name="table_al">4.3.7</text:p>
                </table:table-cell>
              </table:table-row>
              <table:table-row table:style-name="row">
                <table:table-cell table:style-name="cell_frame_all" table:number-rows-spanned="1" table:number-columns-spanned="1">
                  <text:p text:style-name="table_al">Artikel 4:12j Bestrijding iepziekte</text:p>
                </table:table-cell>
                <table:table-cell table:style-name="cell_frame_all" table:number-rows-spanned="1" table:number-columns-spanned="1">
                  <text:p text:style-name="table_al">4.3.8</text:p>
                </table:table-cell>
              </table:table-row>
              <table:table-row table:style-name="row">
                <table:table-cell table:style-name="cell_frame_all" table:number-rows-spanned="1" table:number-columns-spanned="1">
                  <text:p text:style-name="table_al">Artikel 4:12k Verhouding tussen kap- en bouw- of aanlegvergunning</text:p>
                </table:table-cell>
                <table:table-cell table:style-name="cell_frame_all" table:number-rows-spanned="1" table:number-columns-spanned="1">
                  <text:p text:style-name="table_al">4.3.9</text:p>
                </table:table-cell>
              </table:table-row>
              <table:table-row table:style-name="row">
                <table:table-cell table:style-name="cell_frame_all" table:number-rows-spanned="1" table:number-columns-spanned="1">
                  <text:p text:style-name="table_al">Artikel 4:12l Monumentale bomen</text:p>
                </table:table-cell>
                <table:table-cell table:style-name="cell_frame_all" table:number-rows-spanned="1" table:number-columns-spanned="1">
                  <text:p text:style-name="table_al">4.3.10</text:p>
                </table:table-cell>
              </table:table-row>
              <table:table-row table:style-name="row">
                <table:table-cell table:style-name="cell_frame_all" table:number-rows-spanned="1" table:number-columns-spanned="1">
                  <text:p text:style-name="table_al">Artikel 4:12m Bescherming bomen</text:p>
                </table:table-cell>
                <table:table-cell table:style-name="cell_frame_all" table:number-rows-spanned="1" table:number-columns-spanned="1">
                  <text:p text:style-name="table_al">4.3.11</text:p>
                </table:table-cell>
              </table:table-row>
              <table:table-row table:style-name="row">
                <table:table-cell table:style-name="cell_frame_all" table:number-rows-spanned="1" table:number-columns-spanned="1">
                  <text:p text:style-name="table_al">Artikel 4:12n Gevaarzetting</text:p>
                </table:table-cell>
                <table:table-cell table:style-name="cell_frame_all" table:number-rows-spanned="1" table:number-columns-spanned="1">
                  <text:p text:style-name="table_al">4.3.12</text:p>
                </table:table-cell>
              </table:table-row>
              <table:table-row table:style-name="row">
                <table:table-cell table:style-name="cell_frame_all" table:number-rows-spanned="1" table:number-columns-spanned="1">
                  <text:p text:style-name="table_al">Artikel 4:13 Opslag voertuigen, vaartuigen, mest, afvalstoffen enz.</text:p>
                </table:table-cell>
                <table:table-cell table:style-name="cell_frame_all" table:number-rows-spanned="1" table:number-columns-spanned="1">
                  <text:p text:style-name="table_al">4.4.1</text:p>
                </table:table-cell>
              </table:table-row>
              <table:table-row table:style-name="row">
                <table:table-cell table:style-name="cell_frame_all" table:number-rows-spanned="1" table:number-columns-spanned="1">
                  <text:p text:style-name="table_al">Artikel 4:14 Stankoverlast door gebruik van meststoffen</text:p>
                </table:table-cell>
                <table:table-cell table:style-name="cell_frame_all" table:number-rows-spanned="1" table:number-columns-spanned="1">
                  <text:p text:style-name="table_al">4.4.1a</text:p>
                </table:table-cell>
              </table:table-row>
              <table:table-row table:style-name="row">
                <table:table-cell table:style-name="cell_frame_all" table:number-rows-spanned="1" table:number-columns-spanned="1">
                  <text:p text:style-name="table_al">Artikel 4:15 Verbod hinderlijke of gevaarlijke reclame</text:p>
                </table:table-cell>
                <table:table-cell table:style-name="cell_frame_all" table:number-rows-spanned="1" table:number-columns-spanned="1">
                  <text:p text:style-name="table_al">4.4.2</text:p>
                </table:table-cell>
              </table:table-row>
              <table:table-row table:style-name="row">
                <table:table-cell table:style-name="cell_frame_all" table:number-rows-spanned="1" table:number-columns-spanned="1">
                  <text:p text:style-name="table_al">Artikel 4:16 Vergunningsplicht lichtreclame (gereserveerd)</text:p>
                </table:table-cell>
                <table:table-cell table:style-name="cell_frame_all" table:number-rows-spanned="1" table:number-columns-spanned="1">
                  <text:p text:style-name="table_al">4.4.3</text:p>
                </table:table-cell>
              </table:table-row>
              <table:table-row table:style-name="row">
                <table:table-cell table:style-name="cell_frame_all" table:number-rows-spanned="1" table:number-columns-spanned="1">
                  <text:p text:style-name="table_al">Artikel 4:17 Begripsbepaling</text:p>
                </table:table-cell>
                <table:table-cell table:style-name="cell_frame_all" table:number-rows-spanned="1" table:number-columns-spanned="1">
                  <text:p text:style-name="table_al">4.5.1</text:p>
                </table:table-cell>
              </table:table-row>
              <table:table-row table:style-name="row">
                <table:table-cell table:style-name="cell_frame_all" table:number-rows-spanned="1" table:number-columns-spanned="1">
                  <text:p text:style-name="table_al">Artikel 4:18 Recreatief nachtverblijf buiten kampeerterreinen</text:p>
                </table:table-cell>
                <table:table-cell table:style-name="cell_frame_all" table:number-rows-spanned="1" table:number-columns-spanned="1">
                  <text:p text:style-name="table_al">4.5.2</text:p>
                </table:table-cell>
              </table:table-row>
              <table:table-row table:style-name="row">
                <table:table-cell table:style-name="cell_frame_all" table:number-rows-spanned="1" table:number-columns-spanned="1">
                  <text:p text:style-name="table_al">Artikel 4:19 Aanwijzing kampeerplaatsen</text:p>
                </table:table-cell>
                <table:table-cell table:style-name="cell_frame_all" table:number-rows-spanned="1" table:number-columns-spanned="1">
                  <text:p text:style-name="table_al">4.5.3</text:p>
                </table:table-cell>
              </table:table-row>
              <table:table-row table:style-name="row">
                <table:table-cell table:style-name="cell_frame_all" table:number-rows-spanned="1" table:number-columns-spanned="1">
                  <text:p text:style-name="table_al">Artikel 5:1 Begripsbepalingen</text:p>
                </table:table-cell>
                <table:table-cell table:style-name="cell_frame_all" table:number-rows-spanned="1" table:number-columns-spanned="1">
                  <text:p text:style-name="table_al">5.1.1</text:p>
                </table:table-cell>
              </table:table-row>
              <table:table-row table:style-name="row">
                <table:table-cell table:style-name="cell_frame_all" table:number-rows-spanned="1" table:number-columns-spanned="1">
                  <text:p text:style-name="table_al">Artikel 5:2 Parkeren van voertuigen van autobedrijf e.d.</text:p>
                </table:table-cell>
                <table:table-cell table:style-name="cell_frame_all" table:number-rows-spanned="1" table:number-columns-spanned="1">
                  <text:p text:style-name="table_al">5.1.2</text:p>
                </table:table-cell>
              </table:table-row>
              <table:table-row table:style-name="row">
                <table:table-cell table:style-name="cell_frame_all" table:number-rows-spanned="1" table:number-columns-spanned="1">
                  <text:p text:style-name="table_al">
                    <text:span text:style-name="nadrukcur">Artikel 5:3 Te koop aanbieden van voertuigen</text:span>
                  </text:p>
                </table:table-cell>
                <table:table-cell table:style-name="cell_frame_all" table:number-rows-spanned="1" table:number-columns-spanned="1">
                  <text:p text:style-name="table_al">5.1.2a</text:p>
                </table:table-cell>
              </table:table-row>
              <table:table-row table:style-name="row">
                <table:table-cell table:style-name="cell_frame_all" table:number-rows-spanned="1" table:number-columns-spanned="1">
                  <text:p text:style-name="table_al">
                    <text:span text:style-name="nadrukcur">Artikel 5:4 Defecte voertuigen</text:span>
                  </text:p>
                </table:table-cell>
                <table:table-cell table:style-name="cell_frame_all" table:number-rows-spanned="1" table:number-columns-spanned="1">
                  <text:p text:style-name="table_al">5.1.3</text:p>
                </table:table-cell>
              </table:table-row>
              <table:table-row table:style-name="row">
                <table:table-cell table:style-name="cell_frame_all" table:number-rows-spanned="1" table:number-columns-spanned="1">
                  <text:p text:style-name="table_al">Artikel 5:5 Voertuigwrakken</text:p>
                </table:table-cell>
                <table:table-cell table:style-name="cell_frame_all" table:number-rows-spanned="1" table:number-columns-spanned="1">
                  <text:p text:style-name="table_al">5.1.4</text:p>
                </table:table-cell>
              </table:table-row>
              <table:table-row table:style-name="row">
                <table:table-cell table:style-name="cell_frame_all" table:number-rows-spanned="1" table:number-columns-spanned="1">
                  <text:p text:style-name="table_al">Artikel 5:6 Kampeermiddelen e.a.</text:p>
                </table:table-cell>
                <table:table-cell table:style-name="cell_frame_all" table:number-rows-spanned="1" table:number-columns-spanned="1">
                  <text:p text:style-name="table_al">5.1.5</text:p>
                </table:table-cell>
              </table:table-row>
              <table:table-row table:style-name="row">
                <table:table-cell table:style-name="cell_frame_all" table:number-rows-spanned="1" table:number-columns-spanned="1">
                  <text:p text:style-name="table_al">
                    <text:span text:style-name="nadrukcur">Artikel 5:7 Parkeren van reclamevoertuigen</text:span>
                  </text:p>
                </table:table-cell>
                <table:table-cell table:style-name="cell_frame_all" table:number-rows-spanned="1" table:number-columns-spanned="1">
                  <text:p text:style-name="table_al">5.1.6</text:p>
                </table:table-cell>
              </table:table-row>
              <table:table-row table:style-name="row">
                <table:table-cell table:style-name="cell_frame_all" table:number-rows-spanned="1" table:number-columns-spanned="1">
                  <text:p text:style-name="table_al">Artikel 5:8 Parkeren van grote voertuigen</text:p>
                </table:table-cell>
                <table:table-cell table:style-name="cell_frame_all" table:number-rows-spanned="1" table:number-columns-spanned="1">
                  <text:p text:style-name="table_al">5.1.7</text:p>
                </table:table-cell>
              </table:table-row>
              <table:table-row table:style-name="row">
                <table:table-cell table:style-name="cell_frame_all" table:number-rows-spanned="1" table:number-columns-spanned="1">
                  <text:p text:style-name="table_al">Artikel 5:9 Parkeren van uitzichtbelemmerende voertuigen</text:p>
                </table:table-cell>
                <table:table-cell table:style-name="cell_frame_all" table:number-rows-spanned="1" table:number-columns-spanned="1">
                  <text:p text:style-name="table_al">5.1.8</text:p>
                </table:table-cell>
              </table:table-row>
              <table:table-row table:style-name="row">
                <table:table-cell table:style-name="cell_frame_all" table:number-rows-spanned="1" table:number-columns-spanned="1">
                  <text:p text:style-name="table_al">Artikel 5:10 Parkeren van voertuigen met stankverspreidende stoffen</text:p>
                </table:table-cell>
                <table:table-cell table:style-name="cell_frame_all" table:number-rows-spanned="1" table:number-columns-spanned="1">
                  <text:p text:style-name="table_al">5.1.9</text:p>
                </table:table-cell>
              </table:table-row>
              <table:table-row table:style-name="row">
                <table:table-cell table:style-name="cell_frame_all" table:number-rows-spanned="1" table:number-columns-spanned="1">
                  <text:p text:style-name="table_al">Artikel 5:11 Aantasting groenvoorzieningen door voertuigen</text:p>
                </table:table-cell>
                <table:table-cell table:style-name="cell_frame_all" table:number-rows-spanned="1" table:number-columns-spanned="1">
                  <text:p text:style-name="table_al">5.1.10</text:p>
                </table:table-cell>
              </table:table-row>
              <table:table-row table:style-name="row">
                <table:table-cell table:style-name="cell_frame_all" table:number-rows-spanned="1" table:number-columns-spanned="1">
                  <text:p text:style-name="table_al">Artikel 5:12 Overlast van fiets of bromfiets</text:p>
                </table:table-cell>
                <table:table-cell table:style-name="cell_frame_all" table:number-rows-spanned="1" table:number-columns-spanned="1">
                  <text:p text:style-name="table_al">5.1.11</text:p>
                </table:table-cell>
              </table:table-row>
              <table:table-row table:style-name="row">
                <table:table-cell table:style-name="cell_frame_all" table:number-rows-spanned="1" table:number-columns-spanned="1">
                  <text:p text:style-name="table_al">Artikel 5:13 Inzameling van geld of goederen</text:p>
                </table:table-cell>
                <table:table-cell table:style-name="cell_frame_all" table:number-rows-spanned="1" table:number-columns-spanned="1">
                  <text:p text:style-name="table_al">5.2.1</text:p>
                </table:table-cell>
              </table:table-row>
              <table:table-row table:style-name="row">
                <table:table-cell table:style-name="cell_frame_all" table:number-rows-spanned="1" table:number-columns-spanned="1">
                  <text:p text:style-name="table_al">Artikel 5:14 Begripsbepa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5:15 Ventverbod</text:p>
                </table:table-cell>
                <table:table-cell table:style-name="cell_frame_all" table:number-rows-spanned="1" table:number-columns-spanned="1">
                  <text:p text:style-name="table_al">5.2.2</text:p>
                </table:table-cell>
              </table:table-row>
              <table:table-row table:style-name="row">
                <table:table-cell table:style-name="cell_frame_all" table:number-rows-spanned="1" table:number-columns-spanned="1">
                  <text:p text:style-name="table_al">Artikel 5:16 Vrijheid van meningsui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5:17 Begripsbepaling</text:p>
                </table:table-cell>
                <table:table-cell table:style-name="cell_frame_all" table:number-rows-spanned="1" table:number-columns-spanned="1">
                  <text:p text:style-name="table_al">5.2.3</text:p>
                </table:table-cell>
              </table:table-row>
              <table:table-row table:style-name="row">
                <table:table-cell table:style-name="cell_frame_all" table:number-rows-spanned="1" table:number-columns-spanned="1">
                  <text:p text:style-name="table_al">Artikel 5:18 Standplaatsvergunning en weigeringsgronden</text:p>
                </table:table-cell>
                <table:table-cell table:style-name="cell_frame_all" table:number-rows-spanned="1" table:number-columns-spanned="1">
                  <text:p text:style-name="table_al">5.2.3</text:p>
                </table:table-cell>
              </table:table-row>
              <table:table-row table:style-name="row">
                <table:table-cell table:style-name="cell_frame_all" table:number-rows-spanned="1" table:number-columns-spanned="1">
                  <text:p text:style-name="table_al">Artikel 5:19 Toestemming rechthebbende</text:p>
                </table:table-cell>
                <table:table-cell table:style-name="cell_frame_all" table:number-rows-spanned="1" table:number-columns-spanned="1">
                  <text:p text:style-name="table_al">5.2.3</text:p>
                </table:table-cell>
              </table:table-row>
              <table:table-row table:style-name="row">
                <table:table-cell table:style-name="cell_frame_all" table:number-rows-spanned="1" table:number-columns-spanned="1">
                  <text:p text:style-name="table_al">Artikel 5:20 Afbakeningsbepalingen</text:p>
                </table:table-cell>
                <table:table-cell table:style-name="cell_frame_all" table:number-rows-spanned="1" table:number-columns-spanned="1">
                  <text:p text:style-name="table_al">5.2.3</text:p>
                </table:table-cell>
              </table:table-row>
              <table:table-row table:style-name="row">
                <table:table-cell table:style-name="cell_frame_all" table:number-rows-spanned="1" table:number-columns-spanned="1">
                  <text:p text:style-name="table_al">Artikel 5:21 Aanhoudingsplicht (gereserveerd)</text:p>
                </table:table-cell>
                <table:table-cell table:style-name="cell_frame_all" table:number-rows-spanned="1" table:number-columns-spanned="1">
                  <text:p text:style-name="table_al">5.2.3</text:p>
                </table:table-cell>
              </table:table-row>
              <table:table-row table:style-name="row">
                <table:table-cell table:style-name="cell_frame_all" table:number-rows-spanned="1" table:number-columns-spanned="1">
                  <text:p text:style-name="table_al">Artikel 5:22 Begripsbepaling</text:p>
                </table:table-cell>
                <table:table-cell table:style-name="cell_frame_all" table:number-rows-spanned="1" table:number-columns-spanned="1">
                  <text:p text:style-name="table_al">5.2.4</text:p>
                </table:table-cell>
              </table:table-row>
              <table:table-row table:style-name="row">
                <table:table-cell table:style-name="cell_frame_all" table:number-rows-spanned="1" table:number-columns-spanned="1">
                  <text:p text:style-name="table_al">Artikel 5:23 Organiseren van een snuffelmarkt</text:p>
                </table:table-cell>
                <table:table-cell table:style-name="cell_frame_all" table:number-rows-spanned="1" table:number-columns-spanned="1">
                  <text:p text:style-name="table_al">5.2.4</text:p>
                </table:table-cell>
              </table:table-row>
              <table:table-row table:style-name="row">
                <table:table-cell table:style-name="cell_frame_all" table:number-rows-spanned="1" table:number-columns-spanned="1">
                  <text:p text:style-name="table_al">Artikel 5:24 Voorwerpen op, in of boven openbaar water</text:p>
                </table:table-cell>
                <table:table-cell table:style-name="cell_frame_all" table:number-rows-spanned="1" table:number-columns-spanned="1">
                  <text:p text:style-name="table_al">5.3.1</text:p>
                </table:table-cell>
              </table:table-row>
              <table:table-row table:style-name="row">
                <table:table-cell table:style-name="cell_frame_all" table:number-rows-spanned="1" table:number-columns-spanned="1">
                  <text:p text:style-name="table_al">Artikel 5:25 Ligplaats woonschepen en overige vaartuigen</text:p>
                </table:table-cell>
                <table:table-cell table:style-name="cell_frame_all" table:number-rows-spanned="1" table:number-columns-spanned="1">
                  <text:p text:style-name="table_al">5.3.2</text:p>
                </table:table-cell>
              </table:table-row>
              <table:table-row table:style-name="row">
                <table:table-cell table:style-name="cell_frame_all" table:number-rows-spanned="1" table:number-columns-spanned="1">
                  <text:p text:style-name="table_al">Artikel 5:26 Aanwijzingen ligplaats</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ext:p text:style-name="table_al">Artikel 5:27 Verbod innemen ligplaats</text:p>
                </table:table-cell>
                <table:table-cell table:style-name="cell_frame_all" table:number-rows-spanned="1" table:number-columns-spanned="1">
                  <text:p text:style-name="table_al">5.3.4</text:p>
                </table:table-cell>
              </table:table-row>
              <table:table-row table:style-name="row">
                <table:table-cell table:style-name="cell_frame_all" table:number-rows-spanned="1" table:number-columns-spanned="1">
                  <text:p text:style-name="table_al">Artikel 5:28 Beschadigen van waterstaatswerken</text:p>
                </table:table-cell>
                <table:table-cell table:style-name="cell_frame_all" table:number-rows-spanned="1" table:number-columns-spanned="1">
                  <text:p text:style-name="table_al">5.3.5</text:p>
                </table:table-cell>
              </table:table-row>
              <table:table-row table:style-name="row">
                <table:table-cell table:style-name="cell_frame_all" table:number-rows-spanned="1" table:number-columns-spanned="1">
                  <text:p text:style-name="table_al">Artikel 5:29 Reddingsmiddelen</text:p>
                </table:table-cell>
                <table:table-cell table:style-name="cell_frame_all" table:number-rows-spanned="1" table:number-columns-spanned="1">
                  <text:p text:style-name="table_al">5.3.6</text:p>
                </table:table-cell>
              </table:table-row>
              <table:table-row table:style-name="row">
                <table:table-cell table:style-name="cell_frame_all" table:number-rows-spanned="1" table:number-columns-spanned="1">
                  <text:p text:style-name="table_al">Artikel 5:30 Veiligheid op het water</text:p>
                </table:table-cell>
                <table:table-cell table:style-name="cell_frame_all" table:number-rows-spanned="1" table:number-columns-spanned="1">
                  <text:p text:style-name="table_al">5.3.7</text:p>
                </table:table-cell>
              </table:table-row>
              <table:table-row table:style-name="row">
                <table:table-cell table:style-name="cell_frame_all" table:number-rows-spanned="1" table:number-columns-spanned="1">
                  <text:p text:style-name="table_al">Artikel 5:31 Overlast aan vaartuigen</text:p>
                </table:table-cell>
                <table:table-cell table:style-name="cell_frame_all" table:number-rows-spanned="1" table:number-columns-spanned="1">
                  <text:p text:style-name="table_al">5.3.8</text:p>
                </table:table-cell>
              </table:table-row>
              <table:table-row table:style-name="row">
                <table:table-cell table:style-name="cell_frame_all" table:number-rows-spanned="1" table:number-columns-spanned="1">
                  <text:p text:style-name="table_al">Artikel 5:32 Crossterreinen</text:p>
                </table:table-cell>
                <table:table-cell table:style-name="cell_frame_all" table:number-rows-spanned="1" table:number-columns-spanned="1">
                  <text:p text:style-name="table_al">5.4.1</text:p>
                </table:table-cell>
              </table:table-row>
              <table:table-row table:style-name="row">
                <table:table-cell table:style-name="cell_frame_all" table:number-rows-spanned="1" table:number-columns-spanned="1">
                  <text:p text:style-name="table_al">Artikel 5:33 Beperking verkeer in natuurgebieden</text:p>
                </table:table-cell>
                <table:table-cell table:style-name="cell_frame_all" table:number-rows-spanned="1" table:number-columns-spanned="1">
                  <text:p text:style-name="table_al">5.4.2</text:p>
                </table:table-cell>
              </table:table-row>
              <table:table-row table:style-name="row">
                <table:table-cell table:style-name="cell_frame_all" table:number-rows-spanned="1" table:number-columns-spanned="1">
                  <text:p text:style-name="table_al">Artikel 5:34 Verbod afvalstoffen te verbranden buiten inrichtingen of anderszins vuur te stoken</text:p>
                </table:table-cell>
                <table:table-cell table:style-name="cell_frame_all" table:number-rows-spanned="1" table:number-columns-spanned="1">
                  <text:p text:style-name="table_al">5.5.1</text:p>
                </table:table-cell>
              </table:table-row>
              <table:table-row table:style-name="row">
                <table:table-cell table:style-name="cell_frame_all" table:number-rows-spanned="1" table:number-columns-spanned="1">
                  <text:p text:style-name="table_al">Artikel 5:35 Begripsbepaling</text:p>
                </table:table-cell>
                <table:table-cell table:style-name="cell_frame_all" table:number-rows-spanned="1" table:number-columns-spanned="1">
                  <text:p text:style-name="table_al">5.7.1</text:p>
                </table:table-cell>
              </table:table-row>
              <table:table-row table:style-name="row">
                <table:table-cell table:style-name="cell_frame_all" table:number-rows-spanned="1" table:number-columns-spanned="1">
                  <text:p text:style-name="table_al">Artikel 5:36 Verboden plaatsen</text:p>
                </table:table-cell>
                <table:table-cell table:style-name="cell_frame_all" table:number-rows-spanned="1" table:number-columns-spanned="1">
                  <text:p text:style-name="table_al">5.7.2</text:p>
                </table:table-cell>
              </table:table-row>
              <table:table-row table:style-name="row">
                <table:table-cell table:style-name="cell_frame_all" table:number-rows-spanned="1" table:number-columns-spanned="1">
                  <text:p text:style-name="table_al">Artikel 5:37 Hinder of overlast</text:p>
                </table:table-cell>
                <table:table-cell table:style-name="cell_frame_all" table:number-rows-spanned="1" table:number-columns-spanned="1">
                  <text:p text:style-name="table_al">5.7.3</text:p>
                </table:table-cell>
              </table:table-row>
              <table:table-row table:style-name="row">
                <table:table-cell table:style-name="cell_frame_all" table:number-rows-spanned="1" table:number-columns-spanned="1">
                  <text:p text:style-name="table_al">Artikel 5:38 Begripsbepalingen</text:p>
                </table:table-cell>
                <table:table-cell table:style-name="cell_frame_all" table:number-rows-spanned="1" table:number-columns-spanned="1">
                  <text:p text:style-name="table_al">5.6.1</text:p>
                </table:table-cell>
              </table:table-row>
              <table:table-row table:style-name="row">
                <table:table-cell table:style-name="cell_frame_all" table:number-rows-spanned="1" table:number-columns-spanned="1">
                  <text:p text:style-name="table_al">Artikel 5:39 Gedoogpicht aanduidingen</text:p>
                </table:table-cell>
                <table:table-cell table:style-name="cell_frame_all" table:number-rows-spanned="1" table:number-columns-spanned="1">
                  <text:p text:style-name="table_al">5.6.2</text:p>
                </table:table-cell>
              </table:table-row>
              <table:table-row table:style-name="row">
                <table:table-cell table:style-name="cell_frame_all" table:number-rows-spanned="1" table:number-columns-spanned="1">
                  <text:p text:style-name="table_al">Artikel 5:40 Plaatsen van naam- en nummerborden</text:p>
                </table:table-cell>
                <table:table-cell table:style-name="cell_frame_all" table:number-rows-spanned="1" table:number-columns-spanned="1">
                  <text:p text:style-name="table_al">5.6.3</text:p>
                </table:table-cell>
              </table:table-row>
              <table:table-row table:style-name="row">
                <table:table-cell table:style-name="cell_frame_all" table:number-rows-spanned="1" table:number-columns-spanned="1">
                  <text:p text:style-name="table_al">Artikel 5:41 Verwijdering e.d. aanduidingen</text:p>
                </table:table-cell>
                <table:table-cell table:style-name="cell_frame_all" table:number-rows-spanned="1" table:number-columns-spanned="1">
                  <text:p text:style-name="table_al">5.6.4</text:p>
                </table:table-cell>
              </table:table-row>
              <table:table-row table:style-name="row">
                <table:table-cell table:style-name="cell_frame_all" table:number-rows-spanned="1" table:number-columns-spanned="1">
                  <text:p text:style-name="table_al">Artikel 6:1 Strafbepaling</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Artikel 6:2 Toezichthouders</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Artikel 6:3 Binnentreden woningen</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Artikel 6:4 Inwerkingtreding nieuwe en intrekking oude verordening</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Artikel 6:5 Overgangsbepaling</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Artikel 6:6 Citeertitel</text:p>
                </table:table-cell>
                <table:table-cell table:style-name="cell_frame_all" table:number-rows-spanned="1" table:number-columns-spanned="1">
                  <text:p text:style-name="table_al">6.6</text:p>
                </table:table-cell>
              </table:table-row>
            </table:table>
            <text:p text:style-name="table_bottom"/>
          </text:section>
          <text:p text:style-name="al">Van vorige versie naar huidige versie</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vorige versie</text:span>
                  </text:p>
                </table:table-cell>
                <table:table-cell table:style-name="entry" table:number-rows-spanned="1" table:number-columns-spanned="1">
                  <text:p text:style-name="table_al">
                    <text:span text:style-name="nadrukvet">artikel huidige vers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4:5 Onversterkte muzi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5:14 Begripsbepal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rtikel 1:1 Begripsbepaling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rtikel 1:2 Beslistermij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rtikel 1:3 Indiening aanvraa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rtikel 1:4 Voorschriften en beperking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rtikel 1:5 Persoonlijk karakter van vergunning of ontheff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rtikel 1:6 Intrekking of wijziging van vergunning of ontheffin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rtikel 1:7 Termij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8 Weigeringsgro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9 Toepassing paragraaf 4.1.3.3 Algemene wet bestuursrecht</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rtikel 2:1 Samenscholing en ongeregeldheden</text:p>
                </table:table-cell>
              </table:table-row>
              <table:table-row table:style-name="row">
                <table:table-cell table:style-name="entry" table:number-rows-spanned="1" table:number-columns-spanned="1">
                  <text:p text:style-name="table_al">2.1.1.1a</text:p>
                </table:table-cell>
                <table:table-cell table:style-name="entry" table:number-rows-spanned="1" table:number-columns-spanned="1">
                  <text:p text:style-name="table_al">Artikel 2:1a Verblijfsontzeggingen</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Artikel 2:2 Optochten</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Artikel 2:3 Kennisgeving betogingen, samenkomsten en vergaderingen op openbare plaatsen</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Artikel 2:4 Afwijking termijn</text:p>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Artikel 2:5 Te verstrekken gegevens</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Artikel 2:6 Beperking aanbieden e.d. van geschreven of gedrukte stukken of afbeeldingen</text:p>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Artikel 2:7 Feest, muziek en wedstrijd e.d.</text:p>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Artikel 2:8 Dienstverlening</text:p>
                </table:table-cell>
              </table:table-row>
              <table:table-row table:style-name="row">
                <table:table-cell table:style-name="entry" table:number-rows-spanned="1" table:number-columns-spanned="1">
                  <text:p text:style-name="table_al">2.1.4.3</text:p>
                </table:table-cell>
                <table:table-cell table:style-name="entry" table:number-rows-spanned="1" table:number-columns-spanned="1">
                  <text:p text:style-name="table_al">
                    <text:span text:style-name="nadrukcur">Artikel 2:9 Straatartiest</text:span>
                  </text:p>
                </table:table-cell>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Artikel 2:10 Het plaatsen van voorwerpen op of aan de weg in strijd met de publieke functie ervan</text:p>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1">
                  <text:p text:style-name="table_al">Artikel 2:11 Aanleggen, beschadigen en veranderen van een weg</text:p>
                </table:table-cell>
              </table:table-row>
              <table:table-row table:style-name="row">
                <table:table-cell table:style-name="entry" table:number-rows-spanned="1" table:number-columns-spanned="1">
                  <text:p text:style-name="table_al">2.1.6.1</text:p>
                </table:table-cell>
                <table:table-cell table:style-name="entry" table:number-rows-spanned="1" table:number-columns-spanned="1">
                  <text:p text:style-name="table_al">Artikel 2:13 Veroorzaken van gladheid</text:p>
                </table:table-cell>
              </table:table-row>
              <table:table-row table:style-name="row">
                <table:table-cell table:style-name="entry" table:number-rows-spanned="1" table:number-columns-spanned="1">
                  <text:p text:style-name="table_al">2.1.6.2</text:p>
                </table:table-cell>
                <table:table-cell table:style-name="entry" table:number-rows-spanned="1" table:number-columns-spanned="1">
                  <text:p text:style-name="table_al">
                    <text:span text:style-name="nadrukcur">Artikel 2:14 Winkelwagentjes</text:span>
                  </text:p>
                </table:table-cell>
              </table:table-row>
              <table:table-row table:style-name="row">
                <table:table-cell table:style-name="entry" table:number-rows-spanned="1" table:number-columns-spanned="1">
                  <text:p text:style-name="table_al">2.1.6.3</text:p>
                </table:table-cell>
                <table:table-cell table:style-name="entry" table:number-rows-spanned="1" table:number-columns-spanned="1">
                  <text:p text:style-name="table_al">Artikel 2:15 Hinderlijke beplanting of gevaarlijk voorwerp</text:p>
                </table:table-cell>
              </table:table-row>
              <table:table-row table:style-name="row">
                <table:table-cell table:style-name="entry" table:number-rows-spanned="1" table:number-columns-spanned="1">
                  <text:p text:style-name="table_al">2.1.6.4</text:p>
                </table:table-cell>
                <table:table-cell table:style-name="entry" table:number-rows-spanned="1" table:number-columns-spanned="1">
                  <text:p text:style-name="table_al">Artikel 2:16 Openen straatkolken e.d.</text:p>
                </table:table-cell>
              </table:table-row>
              <table:table-row table:style-name="row">
                <table:table-cell table:style-name="entry" table:number-rows-spanned="1" table:number-columns-spanned="1">
                  <text:p text:style-name="table_al">2.1.6.5</text:p>
                </table:table-cell>
                <table:table-cell table:style-name="entry" table:number-rows-spanned="1" table:number-columns-spanned="1">
                  <text:p text:style-name="table_al">
                    <text:span text:style-name="nadrukcur">Artikel 2:17 Kelderingangen e.d.</text:span>
                  </text:p>
                </table:table-cell>
              </table:table-row>
              <table:table-row table:style-name="row">
                <table:table-cell table:style-name="entry" table:number-rows-spanned="1" table:number-columns-spanned="1">
                  <text:p text:style-name="table_al">2.1.6.6</text:p>
                </table:table-cell>
                <table:table-cell table:style-name="entry" table:number-rows-spanned="1" table:number-columns-spanned="1">
                  <text:p text:style-name="table_al">Artikel 2:18 Rookverbod in bossen en natuurterreinen</text:p>
                </table:table-cell>
              </table:table-row>
              <table:table-row table:style-name="row">
                <table:table-cell table:style-name="entry" table:number-rows-spanned="1" table:number-columns-spanned="1">
                  <text:p text:style-name="table_al">2.1.6.7</text:p>
                </table:table-cell>
                <table:table-cell table:style-name="entry" table:number-rows-spanned="1" table:number-columns-spanned="1">
                  <text:p text:style-name="table_al">Artikel 2:19 Gevaarlijk of hinderlijk voorwerp</text:p>
                </table:table-cell>
              </table:table-row>
              <table:table-row table:style-name="row">
                <table:table-cell table:style-name="entry" table:number-rows-spanned="1" table:number-columns-spanned="1">
                  <text:p text:style-name="table_al">2.1.6.7a</text:p>
                </table:table-cell>
                <table:table-cell table:style-name="entry" table:number-rows-spanned="1" table:number-columns-spanned="1">
                  <text:p text:style-name="table_al">Artikel 2:19a Gevaarlijke voorwerpen</text:p>
                </table:table-cell>
              </table:table-row>
              <table:table-row table:style-name="row">
                <table:table-cell table:style-name="entry" table:number-rows-spanned="1" table:number-columns-spanned="1">
                  <text:p text:style-name="table_al">2.1.6.8</text:p>
                </table:table-cell>
                <table:table-cell table:style-name="entry" table:number-rows-spanned="1" table:number-columns-spanned="1">
                  <text:p text:style-name="table_al">Artikel 2:20 Vallende voorwerpen</text:p>
                </table:table-cell>
              </table:table-row>
              <table:table-row table:style-name="row">
                <table:table-cell table:style-name="entry" table:number-rows-spanned="1" table:number-columns-spanned="1">
                  <text:p text:style-name="table_al">2.1.6.9</text:p>
                </table:table-cell>
                <table:table-cell table:style-name="entry" table:number-rows-spanned="1" table:number-columns-spanned="1">
                  <text:p text:style-name="table_al">Artikel 2:21 Voorzieningen voor verkeer en verlichting</text:p>
                </table:table-cell>
              </table:table-row>
              <table:table-row table:style-name="row">
                <table:table-cell table:style-name="entry" table:number-rows-spanned="1" table:number-columns-spanned="1">
                  <text:p text:style-name="table_al">2.1.6.10</text:p>
                </table:table-cell>
                <table:table-cell table:style-name="entry" table:number-rows-spanned="1" table:number-columns-spanned="1">
                  <text:p text:style-name="table_al">
                    <text:span text:style-name="nadrukcur">Artikel 2:22 Objecten onder hoogspanningslijn</text:span>
                  </text:p>
                </table:table-cell>
              </table:table-row>
              <table:table-row table:style-name="row">
                <table:table-cell table:style-name="entry" table:number-rows-spanned="1" table:number-columns-spanned="1">
                  <text:p text:style-name="table_al">2.1.6.11</text:p>
                </table:table-cell>
                <table:table-cell table:style-name="entry" table:number-rows-spanned="1" table:number-columns-spanned="1">
                  <text:p text:style-name="table_al">Artikel 2:23 Veiligheid op het ijs</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Artikel 2:24 Begripsbepaling</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rtikel 2:25 Evenement</text:p>
                </table:table-cell>
              </table:table-row>
              <table:table-row table:style-name="row">
                <table:table-cell table:style-name="entry" table:number-rows-spanned="1" table:number-columns-spanned="1">
                  <text:p text:style-name="table_al">2.2.2a</text:p>
                </table:table-cell>
                <table:table-cell table:style-name="entry" table:number-rows-spanned="1" table:number-columns-spanned="1">
                  <text:p text:style-name="table_al">Artikel 2:25a Betaald voetbalwedstrijden</text:p>
                </table:table-cell>
              </table:table-row>
              <table:table-row table:style-name="row">
                <table:table-cell table:style-name="entry" table:number-rows-spanned="1" table:number-columns-spanned="1">
                  <text:p text:style-name="table_al">2.2.2b</text:p>
                </table:table-cell>
                <table:table-cell table:style-name="entry" table:number-rows-spanned="1" table:number-columns-spanned="1">
                  <text:p text:style-name="table_al">Artikel 2:25b Stadionomgevingsverbod</text:p>
                </table:table-cell>
              </table:table-row>
              <table:table-row table:style-name="row">
                <table:table-cell table:style-name="entry" table:number-rows-spanned="1" table:number-columns-spanned="1">
                  <text:p text:style-name="table_al">2.2.2c</text:p>
                </table:table-cell>
                <table:table-cell table:style-name="entry" table:number-rows-spanned="1" table:number-columns-spanned="1">
                  <text:p text:style-name="table_al">Artikel 2:25c Verwijderingsplicht voetbalsupporters</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Artikel 2:26 Ordeverstoring</text:p>
                </table:table-cell>
              </table:table-row>
              <table:table-row table:style-name="row">
                <table:table-cell table:style-name="entry" table:number-rows-spanned="1" table:number-columns-spanned="1">
                  <text:p text:style-name="table_al">2.2.3a</text:p>
                </table:table-cell>
                <table:table-cell table:style-name="entry" table:number-rows-spanned="1" table:number-columns-spanned="1">
                  <text:p text:style-name="table_al">Artikel 2:26a Evenementen</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rtikel 2:27 Begripsbepalingen</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rtikel 2:28 Exploitatievergunning horecabedrijf</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Artikel 2:28a Beslistermijn</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rtikel 2:28b Weigeringsgronden</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Artikel 2:28c Intrekkingsgronden</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Artikel 2:28d Vervalgronden</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rtikel 2:29 Sluitingstijd</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Artikel 2:30 Afwijking sluitingstijd; tijdelijke sluiting</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Artikel 2:31 Aanwezigheid in gesloten horecabedrijf</text:p>
                </table:table-cell>
              </table:table-row>
              <table:table-row table:style-name="row">
                <table:table-cell table:style-name="entry" table:number-rows-spanned="1" table:number-columns-spanned="1">
                  <text:p text:style-name="table_al">2.3.1.10</text:p>
                </table:table-cell>
                <table:table-cell table:style-name="entry" table:number-rows-spanned="1" table:number-columns-spanned="1">
                  <text:p text:style-name="table_al">Artikel 2:33 Ordeverstoring</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rtikel 2:34 Het college als bevoegd bestuursorgaan</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Artikel 2:35 Begripsbepaling</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Artikel 2:36 Kennisgeving exploitatie</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Artikel 2:37 Nachtregister (gereserveerd)</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Artikel 2:38 Verschaffing gegevens nachtregister</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rtikel 2:39 Speelgeleg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40 Speelautomaten (gereserveerd)</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rtikel 2:41 Betreden gesloten woning of lokaal</text:p>
                </table:table-cell>
              </table:table-row>
              <table:table-row table:style-name="row">
                <table:table-cell table:style-name="entry" table:number-rows-spanned="1" table:number-columns-spanned="1">
                  <text:p text:style-name="table_al">2.4.1a</text:p>
                </table:table-cell>
                <table:table-cell table:style-name="entry" table:number-rows-spanned="1" table:number-columns-spanned="1">
                  <text:p text:style-name="table_al">Artikel 2:41a Openbare orde verstorend gedrag</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Artikel 2:42 Plakken en kladden</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Artikel 2:43 Vervoer plakgereedschap e.d.</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Artikel 2:44 Vervoer inbrekerswerktuigen</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cur">Artikel 2:45 Betreden van plantsoenen e.d.</text:span>
                  </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
                    <text:span text:style-name="nadrukcur">Artikel 2:46 Rijden over bermen e.d.</text:span>
                  </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Artikel 2:47 Hinderlijk gedrag op openbare plaatsen</text:p>
                </table:table-cell>
              </table:table-row>
              <table:table-row table:style-name="row">
                <table:table-cell table:style-name="entry" table:number-rows-spanned="1" table:number-columns-spanned="1">
                  <text:p text:style-name="table_al">2.4.7a</text:p>
                </table:table-cell>
                <table:table-cell table:style-name="entry" table:number-rows-spanned="1" table:number-columns-spanned="1">
                  <text:p text:style-name="table_al">Artikel 2:47a Verplichte route</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Artikel 2:48 Verboden drankgebruik</text:p>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Artikel 2:49 Verboden gedrag bij of in gebouwen</text:p>
                </table:table-cell>
              </table:table-row>
              <table:table-row table:style-name="row">
                <table:table-cell table:style-name="entry" table:number-rows-spanned="1" table:number-columns-spanned="1">
                  <text:p text:style-name="table_al">2.4.10</text:p>
                </table:table-cell>
                <table:table-cell table:style-name="entry" table:number-rows-spanned="1" table:number-columns-spanned="1">
                  <text:p text:style-name="table_al">Artikel 2:50 Hinderlijk gedrag in voor het publiek toegankelijke ruimten</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Artikel 2:51 Neerzetten van fietsen e.d.</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Artikel 2:52 Overlast van fiets of bromfiets op markt en kermisterrein e.d.</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
                    <text:span text:style-name="nadrukcur">Artikel 2:53 Bespieden van personen</text:span>
                  </text:p>
                </table:table-cell>
              </table:table-row>
              <table:table-row table:style-name="row">
                <table:table-cell table:style-name="entry" table:number-rows-spanned="1" table:number-columns-spanned="1">
                  <text:p text:style-name="table_al">2.4.14</text:p>
                </table:table-cell>
                <table:table-cell table:style-name="entry" table:number-rows-spanned="1" table:number-columns-spanned="1">
                  <text:p text:style-name="table_al">Artikel 2:54 Bewakingsapparatuur (gereserveerd)</text:p>
                </table:table-cell>
              </table:table-row>
              <table:table-row table:style-name="row">
                <table:table-cell table:style-name="entry" table:number-rows-spanned="1" table:number-columns-spanned="1">
                  <text:p text:style-name="table_al">2.4.15</text:p>
                </table:table-cell>
                <table:table-cell table:style-name="entry" table:number-rows-spanned="1" table:number-columns-spanned="1">
                  <text:p text:style-name="table_al">Artikel 2:55 Nodeloos alarmeren (gereserveerd)</text:p>
                </table:table-cell>
              </table:table-row>
              <table:table-row table:style-name="row">
                <table:table-cell table:style-name="entry" table:number-rows-spanned="1" table:number-columns-spanned="1">
                  <text:p text:style-name="table_al">2.4.16</text:p>
                </table:table-cell>
                <table:table-cell table:style-name="entry" table:number-rows-spanned="1" table:number-columns-spanned="1">
                  <text:p text:style-name="table_al">Artikel 2:56 Alarminstallaties (gereserveerd)</text:p>
                </table:table-cell>
              </table:table-row>
              <table:table-row table:style-name="row">
                <table:table-cell table:style-name="entry" table:number-rows-spanned="1" table:number-columns-spanned="1">
                  <text:p text:style-name="table_al">2.4.17</text:p>
                </table:table-cell>
                <table:table-cell table:style-name="entry" table:number-rows-spanned="1" table:number-columns-spanned="1">
                  <text:p text:style-name="table_al">Artikel 2:57 Loslopende honden</text:p>
                </table:table-cell>
              </table:table-row>
              <table:table-row table:style-name="row">
                <table:table-cell table:style-name="entry" table:number-rows-spanned="1" table:number-columns-spanned="1">
                  <text:p text:style-name="table_al">2.4.18</text:p>
                </table:table-cell>
                <table:table-cell table:style-name="entry" table:number-rows-spanned="1" table:number-columns-spanned="1">
                  <text:p text:style-name="table_al">Artikel 2:58 Verontreiniging door honden</text:p>
                </table:table-cell>
              </table:table-row>
              <table:table-row table:style-name="row">
                <table:table-cell table:style-name="entry" table:number-rows-spanned="1" table:number-columns-spanned="1">
                  <text:p text:style-name="table_al">2.4.19</text:p>
                </table:table-cell>
                <table:table-cell table:style-name="entry" table:number-rows-spanned="1" table:number-columns-spanned="1">
                  <text:p text:style-name="table_al">Artikel 2:59 Gevaarlijke honden</text:p>
                </table:table-cell>
              </table:table-row>
              <table:table-row table:style-name="row">
                <table:table-cell table:style-name="entry" table:number-rows-spanned="1" table:number-columns-spanned="1">
                  <text:p text:style-name="table_al">2.4.20</text:p>
                </table:table-cell>
                <table:table-cell table:style-name="entry" table:number-rows-spanned="1" table:number-columns-spanned="1">
                  <text:p text:style-name="table_al">Artikel 2:60 Houden van hinderlijke of schadelijke dieren</text:p>
                </table:table-cell>
              </table:table-row>
              <table:table-row table:style-name="row">
                <table:table-cell table:style-name="entry" table:number-rows-spanned="1" table:number-columns-spanned="1">
                  <text:p text:style-name="table_al">2.4.20a</text:p>
                </table:table-cell>
                <table:table-cell table:style-name="entry" table:number-rows-spanned="1" table:number-columns-spanned="1">
                  <text:p text:style-name="table_al">Artikel 2:60a Hinder door dieren</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Artikel 2:61 Wilde dieren (gereserveerd)</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Artikel 2:62 Loslopend vee</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
                    <text:span text:style-name="nadrukcur">Artikel 2:63 Duiven</text:span>
                  </text:p>
                </table:table-cell>
              </table:table-row>
              <table:table-row table:style-name="row">
                <table:table-cell table:style-name="entry" table:number-rows-spanned="1" table:number-columns-spanned="1">
                  <text:p text:style-name="table_al">2.4.24</text:p>
                </table:table-cell>
                <table:table-cell table:style-name="entry" table:number-rows-spanned="1" table:number-columns-spanned="1">
                  <text:p text:style-name="table_al">
                    <text:span text:style-name="nadrukcur">Artikel 2:64 Bijen</text:span>
                  </text:p>
                </table:table-cell>
              </table:table-row>
              <table:table-row table:style-name="row">
                <table:table-cell table:style-name="entry" table:number-rows-spanned="1" table:number-columns-spanned="1">
                  <text:p text:style-name="table_al">2.4.25</text:p>
                </table:table-cell>
                <table:table-cell table:style-name="entry" table:number-rows-spanned="1" table:number-columns-spanned="1">
                  <text:p text:style-name="table_al">
                    <text:span text:style-name="nadrukcur">Artikel 2:65 Nachtvissenj</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Artikel 2:66 Begripsbepaling</text:span>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Artikel 2:67 Verplichtingen met betrekking tot het verkoopregister</text:span>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Artikel 2:68 Voorschriften als bedoeld in artikel 437ter van het Wetboek van Strafrecht</text:span>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Artikel 2:69 Vervreemding van door opkoop verkregen goederen</text:span>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Artikel 2:32 Handel in horecabedrijven</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Artikel 2:70 Handel in horecabedrijven</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Artikel 2:71 Begripsbepalingen</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
                    <text:span text:style-name="nadrukcur">Artikel 2:72 Ter beschikking stellen van consumentenvuurwerk tijdens de verkoopdagen</text:span>
                  </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Artikel 2:73 Bezigen van consumentenvuurwerk tijdens de jaarwisseling</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Artikel 2:74 Drugshandel op straat</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Artikel 2:74a Openlijk drugsgebruik</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Artikel 2:75 Bestuurlijke ophouding</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Artikel 2:76 Veiligheidsrisicogebieden</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Artikel 2:77 Cameratoezicht op openbare plaatsen</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Artikel 3:1 Begripsbepalingen</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Artikel 3:2 Bevoegd bestuursorgaan</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rtikel 3:3 Nadere regels</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Artikel 3:4 Vergunningplicht</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Artikel 3:5 Gedragseisen exploitant en beheerder</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Artikel 3:6 Sluitingstijden</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Artikel 3:7 Tijdelijke afwijking sluitingsuur; sluiting</text:p>
                </table:table-cell>
              </table:table-row>
              <table:table-row table:style-name="row">
                <table:table-cell table:style-name="entry" table:number-rows-spanned="1" table:number-columns-spanned="1">
                  <text:p text:style-name="table_al">3.2.4a</text:p>
                </table:table-cell>
                <table:table-cell table:style-name="entry" table:number-rows-spanned="1" table:number-columns-spanned="1">
                  <text:p text:style-name="table_al">Artikel 3:7a Intrekking van de vergunning</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Artikel 3:8 Aanwezigheid van en toezicht door exploitant en beheerder</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Artikel 3:9 Straatprostitutie</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
                    <text:span text:style-name="nadrukcur">Artikel 3:10 Sekswinkels</text:span>
                  </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Artikel 3:11 Tentoonstellen, aanbieden en aanbrengen van erotisch-pornografische goederen, afbeeldingen en dergelijke</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Artikel 3:12 Beslissingstermijn</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Artikel 3:13 Weigeringsgronden</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Artikel 3:14 Beëindiging exploitatie</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Artikel 3:15 Wijziging beheer</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Artikel 3:15a Vervallen vergunning</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Artikel 3:16 Overgangsbepaling</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Artikel 4:1 Begripsbepalingen</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Artikel 4:2 Aanwijzing collectieve festiviteiten</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Artikel 4:3 Kennisgeving incidentele festiviteiten</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Artikel 4:4 Verboden incidentele festiviteiten (vervallen)</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Artikel 4:6 Overige geluidhinder [4.1.5]</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
                    <text:span text:style-name="nadrukcur">Artikel 4:7 Straatvegen [4.2.1]</text:span>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Artikel 4:8 Natuurlijke behoefte doen [4.2.2]</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Artikel 4:9 Toestand van sloten en andere wateren en niet openbare riolen en putten buiten gebouwen [4.2.3]</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Artikel 4:10 Begripsbepalingen</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Artikel 4:11 Kapvergunning</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Artikel 4:12 Aanvraag vergunning</text:p>
                </table:table-cell>
              </table:table-row>
              <table:table-row table:style-name="row">
                <table:table-cell table:style-name="entry" table:number-rows-spanned="1" table:number-columns-spanned="1">
                  <text:p text:style-name="table_al">4.3.3a</text:p>
                </table:table-cell>
                <table:table-cell table:style-name="entry" table:number-rows-spanned="1" table:number-columns-spanned="1">
                  <text:p text:style-name="table_al">Artikel 4:12a Aanhouding</text:p>
                </table:table-cell>
              </table:table-row>
              <table:table-row table:style-name="row">
                <table:table-cell table:style-name="entry" table:number-rows-spanned="1" table:number-columns-spanned="1">
                  <text:p text:style-name="table_al">4.3.3b</text:p>
                </table:table-cell>
                <table:table-cell table:style-name="entry" table:number-rows-spanned="1" table:number-columns-spanned="1">
                  <text:p text:style-name="table_al">Artikel 4:12b Weigeringsgronden</text:p>
                </table:table-cell>
              </table:table-row>
              <table:table-row table:style-name="row">
                <table:table-cell table:style-name="entry" table:number-rows-spanned="1" table:number-columns-spanned="1">
                  <text:p text:style-name="table_al">4.3.3c</text:p>
                </table:table-cell>
                <table:table-cell table:style-name="entry" table:number-rows-spanned="1" table:number-columns-spanned="1">
                  <text:p text:style-name="table_al">Artikel 4:12c Standaardvoorwaarde van niet gebruik</text:p>
                </table:table-cell>
              </table:table-row>
              <table:table-row table:style-name="row">
                <table:table-cell table:style-name="entry" table:number-rows-spanned="1" table:number-columns-spanned="1">
                  <text:p text:style-name="table_al">4.3.3d</text:p>
                </table:table-cell>
                <table:table-cell table:style-name="entry" table:number-rows-spanned="1" table:number-columns-spanned="1">
                  <text:p text:style-name="table_al">Artikel 4:12d Vervaltermijn vergunning</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Artikel 4:12<text:span text:style-name="sup">e</text:span> Vergunning ex lege</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Artikel 4:12f Bijzondere vergunningsvoorschriften</text:p>
                </table:table-cell>
              </table:table-row>
              <table:table-row table:style-name="row">
                <table:table-cell table:style-name="entry" table:number-rows-spanned="1" table:number-columns-spanned="1">
                  <text:p text:style-name="table_al">4.3.5a</text:p>
                </table:table-cell>
                <table:table-cell table:style-name="entry" table:number-rows-spanned="1" table:number-columns-spanned="1">
                  <text:p text:style-name="table_al">Artikel 4:12g Afstand tot erfgrenslijn</text:p>
                </table:table-cell>
              </table:table-row>
              <table:table-row table:style-name="row">
                <table:table-cell table:style-name="entry" table:number-rows-spanned="1" table:number-columns-spanned="1">
                  <text:p text:style-name="table_al">4.3.6</text:p>
                </table:table-cell>
                <table:table-cell table:style-name="entry" table:number-rows-spanned="1" table:number-columns-spanned="1">
                  <text:p text:style-name="table_al">Artikel 4:12h Herplant-/instandhoudingsplicht</text:p>
                </table:table-cell>
              </table:table-row>
              <table:table-row table:style-name="row">
                <table:table-cell table:style-name="entry" table:number-rows-spanned="1" table:number-columns-spanned="1">
                  <text:p text:style-name="table_al">4.3.7</text:p>
                </table:table-cell>
                <table:table-cell table:style-name="entry" table:number-rows-spanned="1" table:number-columns-spanned="1">
                  <text:p text:style-name="table_al">Artikel 4:12i Schadevergoeding</text:p>
                </table:table-cell>
              </table:table-row>
              <table:table-row table:style-name="row">
                <table:table-cell table:style-name="entry" table:number-rows-spanned="1" table:number-columns-spanned="1">
                  <text:p text:style-name="table_al">4.3.8</text:p>
                </table:table-cell>
                <table:table-cell table:style-name="entry" table:number-rows-spanned="1" table:number-columns-spanned="1">
                  <text:p text:style-name="table_al">Artikel 4:12j Bestrijding iepziekte</text:p>
                </table:table-cell>
              </table:table-row>
              <table:table-row table:style-name="row">
                <table:table-cell table:style-name="entry" table:number-rows-spanned="1" table:number-columns-spanned="1">
                  <text:p text:style-name="table_al">4.3.9</text:p>
                </table:table-cell>
                <table:table-cell table:style-name="entry" table:number-rows-spanned="1" table:number-columns-spanned="1">
                  <text:p text:style-name="table_al">Artikel 4:12k Verhoudign tussen kap- en bouw- of aanlegvergunning</text:p>
                </table:table-cell>
              </table:table-row>
              <table:table-row table:style-name="row">
                <table:table-cell table:style-name="entry" table:number-rows-spanned="1" table:number-columns-spanned="1">
                  <text:p text:style-name="table_al">4.3.10</text:p>
                </table:table-cell>
                <table:table-cell table:style-name="entry" table:number-rows-spanned="1" table:number-columns-spanned="1">
                  <text:p text:style-name="table_al">Artikel 4:12l Monumentale bomen</text:p>
                </table:table-cell>
              </table:table-row>
              <table:table-row table:style-name="row">
                <table:table-cell table:style-name="entry" table:number-rows-spanned="1" table:number-columns-spanned="1">
                  <text:p text:style-name="table_al">4.3.11</text:p>
                </table:table-cell>
                <table:table-cell table:style-name="entry" table:number-rows-spanned="1" table:number-columns-spanned="1">
                  <text:p text:style-name="table_al">Artikel 4:12m Bescherming bomen</text:p>
                </table:table-cell>
              </table:table-row>
              <table:table-row table:style-name="row">
                <table:table-cell table:style-name="entry" table:number-rows-spanned="1" table:number-columns-spanned="1">
                  <text:p text:style-name="table_al">4.3.12</text:p>
                </table:table-cell>
                <table:table-cell table:style-name="entry" table:number-rows-spanned="1" table:number-columns-spanned="1">
                  <text:p text:style-name="table_al">Artikel 4:12n Gevaarzetting</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Artikel 4:13 Opslag voertuigen, vaartuigen, mest, afvalstoffen enz.</text:p>
                </table:table-cell>
              </table:table-row>
              <table:table-row table:style-name="row">
                <table:table-cell table:style-name="entry" table:number-rows-spanned="1" table:number-columns-spanned="1">
                  <text:p text:style-name="table_al">4.4.1a</text:p>
                </table:table-cell>
                <table:table-cell table:style-name="entry" table:number-rows-spanned="1" table:number-columns-spanned="1">
                  <text:p text:style-name="table_al">Artikel 4:14 Stankoverlast door gebruik van meststoffen</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Artikel 4:15 Verbod hinderlijke of gevaarlijke reclam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4:16 Vergunningsplicht lichtreclame (gereserveerd)</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Artikel 4:17 Begripsbepaling</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Artikel 4:18 Recreatief nachtverblijf buiten kampeerterreinen</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Artikel 4:19 Aanwijzing kampeerplaatsen</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Artikel 5:1 Begripsbepalingen</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Artikel 5:2 Parkeren van voertuigen van autobedrijf e.d.</text:p>
                </table:table-cell>
              </table:table-row>
              <table:table-row table:style-name="row">
                <table:table-cell table:style-name="entry" table:number-rows-spanned="1" table:number-columns-spanned="1">
                  <text:p text:style-name="table_al">5.1.2a</text:p>
                </table:table-cell>
                <table:table-cell table:style-name="entry" table:number-rows-spanned="1" table:number-columns-spanned="1">
                  <text:p text:style-name="table_al">
                    <text:span text:style-name="nadrukcur">Artikel 5:3 Te koop aanbieden van voertuigen</text:span>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
                    <text:span text:style-name="nadrukcur">Artikel 5:4 Defecte voertuigen</text:span>
                  </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Artikel 5:5 Voertuigwrakken</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Artikel 5:6 Kampeermiddelen e.a.</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
                    <text:span text:style-name="nadrukcur">Artikel 5:7 Parkeren van reclamevoertuigen</text:span>
                  </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Artikel 5:8 Parkeren van grote voertuigen</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Artikel 5:9 Parkeren van uitzichtbelemmerende voertuigen</text:p>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Artikel 5:10 Parkeren van voertuigen met stankverspreidende stoffen</text:p>
                </table:table-cell>
              </table:table-row>
              <table:table-row table:style-name="row">
                <table:table-cell table:style-name="entry" table:number-rows-spanned="1" table:number-columns-spanned="1">
                  <text:p text:style-name="table_al">5.1.10</text:p>
                </table:table-cell>
                <table:table-cell table:style-name="entry" table:number-rows-spanned="1" table:number-columns-spanned="1">
                  <text:p text:style-name="table_al">Artikel 5:11 Aantasting groenvoorzieningen door voertuigen</text:p>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Artikel 5:12 Overlast van fiets of bromfiets</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Artikel 5:13 Inzameling van geld of goederen</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Artikel 5:15 Vent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5:16 Vrijheid van meningsuiting</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Artikel 5:17 Begripsbepaling</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Artikel 5:18 Standplaatsvergunning en weigeringsgronden</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Artikel 5:19 Toestemming rechthebbende</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Artikel 5:20 Afbakeningsbepalingen</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Artikel 5:21 Aanhoudingsplicht (gereserveerd)</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Artikel 5:22 Begripsbepaling</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Artikel 5:23 Organiseren van een snuffelmarkt</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rtikel 5:24 Voorwerpen op, in of boven openbaar water</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Artikel 5:25 Ligplaats woonschepen en overige vaartuigen</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Artikel 5:26 Aanwijzingen ligplaats</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Artikel 5:27 Verbod innemen ligplaats</text:p>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Artikel 5:28 Beschadigen van waterstaatswerken</text:p>
                </table:table-cell>
              </table:table-row>
              <table:table-row table:style-name="row">
                <table:table-cell table:style-name="entry" table:number-rows-spanned="1" table:number-columns-spanned="1">
                  <text:p text:style-name="table_al">5.3.6</text:p>
                </table:table-cell>
                <table:table-cell table:style-name="entry" table:number-rows-spanned="1" table:number-columns-spanned="1">
                  <text:p text:style-name="table_al">Artikel 5:29 Reddingsmiddelen</text:p>
                </table:table-cell>
              </table:table-row>
              <table:table-row table:style-name="row">
                <table:table-cell table:style-name="entry" table:number-rows-spanned="1" table:number-columns-spanned="1">
                  <text:p text:style-name="table_al">5.3.7</text:p>
                </table:table-cell>
                <table:table-cell table:style-name="entry" table:number-rows-spanned="1" table:number-columns-spanned="1">
                  <text:p text:style-name="table_al">Artikel 5:30 Veiligheid op het water</text:p>
                </table:table-cell>
              </table:table-row>
              <table:table-row table:style-name="row">
                <table:table-cell table:style-name="entry" table:number-rows-spanned="1" table:number-columns-spanned="1">
                  <text:p text:style-name="table_al">5.3.8</text:p>
                </table:table-cell>
                <table:table-cell table:style-name="entry" table:number-rows-spanned="1" table:number-columns-spanned="1">
                  <text:p text:style-name="table_al">Artikel 5:31 Overlast aan vaartuigen</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Artikel 5:32 Crossterreinen</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Artikel 5:33 Beperking verkeer in natuurgebieden</text:p>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Artikel 5:34 Verbod afvalstoffen te verbranden buiten inrichtingen of anderszins vuur te stoken</text:p>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Artikel 5:38 Begripsbepalingen</text:p>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Artikel 5:39 Gedoogplicht aanduidingen</text:p>
                </table:table-cell>
              </table:table-row>
              <table:table-row table:style-name="row">
                <table:table-cell table:style-name="entry" table:number-rows-spanned="1" table:number-columns-spanned="1">
                  <text:p text:style-name="table_al">5.6.3</text:p>
                </table:table-cell>
                <table:table-cell table:style-name="entry" table:number-rows-spanned="1" table:number-columns-spanned="1">
                  <text:p text:style-name="table_al">Artikel 5:40 Plaatsen van naam- en nummerborden</text:p>
                </table:table-cell>
              </table:table-row>
              <table:table-row table:style-name="row">
                <table:table-cell table:style-name="entry" table:number-rows-spanned="1" table:number-columns-spanned="1">
                  <text:p text:style-name="table_al">5.6.4</text:p>
                </table:table-cell>
                <table:table-cell table:style-name="entry" table:number-rows-spanned="1" table:number-columns-spanned="1">
                  <text:p text:style-name="table_al">Artikel 5:41 Verwijdering e.d. aanduidingen</text:p>
                </table:table-cell>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Artikel 5:35 Begripsbepaling</text:p>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Artikel 5:36 Verboden plaatsen</text:p>
                </table:table-cell>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Artikel 5:37 Hinder of overlast</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Artikel 6:1 Strafbepaling</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Artikel 6:2 Toezichthouders</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Artikel 6:3 Binnentreden woningen</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Artikel 6:4 Inwerkingtreding nieuwe en intrekking oude verordening</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Artikel 6:5 Overgangsbepaling</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Artikel 6:6 Citeertitel</text:p>
                </table:table-cell>
              </table:table-row>
            </table:table>
            <text:p text:style-name="table_bottom"/>
          </text:section>
          <text:p text:style-name="tussenkopvet">HOOFDSTUK 1. ALGEMENE BEPALINGEN</text:p>
          <text:p text:style-name="tussenkopvet">Artikel 1:1 Begripsbepalingen</text:p>
          <text:p text:style-name="al"/>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al">Bij de wijziging van 2008 zijn een aantal definities vervallen of verplaatst:</text:p>
          <text:list text:style-name="id1-3-2-4-14">
            <text:list-item text:style-override="id1-3-2-4-14-1">
              <text:number>•</text:number>
              <text:p text:style-name="al">De definitie van voertuigen (het oude nummer 1.1 onder e) is verplaatst. Deze begripsomschrijving wordt maar op enkele plaatsen in de APV gebruikt. Voertuigen worden waarnodig voortaan op die plaats gedefinieerd.</text:p>
            </text:list-item>
            <text:list-item text:style-override="id1-3-2-4-14-2">
              <text:number>•</text:number>
              <text:p text:style-name="al">Hetzelfde geldt voor vaartuigen (het oude nummer 1.1 onder f).</text:p>
            </text:list-item>
            <text:list-item text:style-override="id1-3-2-4-14-3">
              <text:number>•</text:number>
              <text:p text:style-name="al">De definitie van vee (het oude nummer 1.1 onder j) is geschrapt:</text:p>
            </text:list-item>
            <text:list-item text:style-override="id1-3-2-4-14-4">
              <text:number>•</text:number>
              <text:p text:style-name="al">Door aan te sluiten bij de Meststoffenwet ontstond een enigszins willekeurige groep dieren die onder de APV kwamen te vallen, er daarmee een al even willekeurige groep die daar dus niet onder viel. Verder is “vee” een welomschreven begrip uit het dagelijks spraakgebruik, dat verder geen definitie nodig heeft om in een juridische tekst bruikbaar te zijn.</text:p>
            </text:list-item>
          </text:list>
          <text:p text:style-name="al">Over de in artikel 1:1 opgenomen definities kan het volgende worden opgemerkt.</text:p>
          <text:list text:style-name="id1-3-2-4-16">
            <text:list-item text:style-override="id1-3-2-4-16-1">
              <text:number>a.</text:number>
              <text:p text:style-name="al">Een openbare plaats </text:p>
              <text:p text:style-name="al">Zoals hiervoor aangegeven is de definitie van weg in de APV aanzienlijk beperkt. Dat brengt met zich mee dat de werking van artikelen in dit model waar sprake is van de weg een (veel) beperktere werking hebben dan daarvoor. De bevoegdheid van de gemeente gaat verder dan dat. In artikelen waar het de bedoeling is om zaken te regelen op plaatsen die niet tot de weg kunnen worden gerekend, is gekozen voor de term “een openbare plaats”. Daarmee is beoogd om die plaatsen aan te duiden die voor deze wijziging onder het al te brede begrip weg vielen:</text:p>
              <text:list text:style-name="id1-3-2-4-16-1-4">
                <text:list-item text:style-override="id1-3-2-4-16-1-4-1">
                  <text:number>1.</text:number>
                  <text:p text:style-name="al">al dan niet met enige beperking - voor het publiek toegankelijke pleinen en open plaatsen, parken, plantsoenen, speelweiden, bossen en andere natuurterreinen, ijsvlakten en aanlegplaatsen voor vaartuigen;</text:p>
                </text:list-item>
                <text:list-item text:style-override="id1-3-2-4-16-1-4-2">
                  <text:number>2.</text:number>
                  <text:p text:style-name="al">de voor het publiek toegankelijke stoepen, trappen, portieken, gangen, passages en galerijen, die uitsluitend tot voor bewoning in gebruik zijnde ruimte toegang geven en niet afsluitbaar zijn;</text:p>
                </text:list-item>
                <text:list-item text:style-override="id1-3-2-4-16-1-4-3">
                  <text:number>3.</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item text:style-override="id1-3-2-4-16-2">
              <text:number/>
              <text:p text:style-name="al">Voor het begrip openbare plaats in de zin van de Wet Openbare Manifestaties (WOM) zie de toelichting bij artikel 2:3 Betogingen.</text:p>
            </text:list-item>
            <text:list-item text:style-override="id1-3-2-4-16-3">
              <text:number>b.</text:number>
              <text:p text:style-name="al">Weg </text:p>
              <text:p text:style-name="al">Een aantal van de in deze verordening opgenomen bepalingen hebben betrekking op (verboden) gedragingen “op of aan de weg”. In artikel 1:1 is de “weg” omschreven als weg in de zin van de Wegenverkeerswet 1994 . Dat verschilt aanzienlijk van de oude omschrijving, waar praktisch iedere publiek toegankelijke ruimte onder het begrip “weg” viel. Daarop is kritiek gekomen, met name omdat het begrip “weg” op die manier wel erg ver af kwam te staan van wat het normale spraakgebruik daaronder verstaat. In de aanwijzingen voor de decentrale regelgeving is juist aangegeven dat het normale spraakgebruik zoveel mogelijk moet worden gevolgd (aanwijzing 66).</text:p>
              <text:p text:style-name="al">Bij die artikelen waarvan het duidelijk de bedoeling is dat er zaken worden geregeld die zich niet alleen op of aan de weg afspelen, is gekozen voor de omschrijving “openbare plaats”.</text:p>
              <text:p text:style-name="al">In de wetgeving bestaan verschillende definities van het begrip “weg”:</text:p>
              <text:list text:style-name="id1-3-2-4-16-3-6">
                <text:list-item text:style-override="id1-3-2-4-16-3-6-1">
                  <text:number>a.</text:number>
                  <text:p text:style-name="al">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text:p>
                </text:list-item>
                <text:list-item text:style-override="id1-3-2-4-16-3-6-2">
                  <text:number>b.</text:number>
                  <text:p text:style-name="al">de “weg” in de zin van de Wegenverkeerswet 1994 (WVW 1994), te weten de voor het openbaar verkeer openstaande weg: een begrip ontstaan als gevolg van de noodzaak om met betrekking tot de verkeersveiligheid en het in stand houden van de weg in te grijpen.</text:p>
                </text:list-item>
              </text:list>
            </text:list-item>
            <text:list-item text:style-override="id1-3-2-4-16-4">
              <text:number/>
              <text:p text:style-name="al">In eerdere versies van deze toelichting was op deze plaats een nogal uitvoerige verhandeling opgenomen over de betekenis van het begrip “weg” in de Wegenwet en de Wegenverkeerswet. De volledigheid ging hier ten koste van de leesbaarheid en overzichtelijkheid. Ook valt te betwijfelen of er aan deze theoretische achtergrond veel behoefte bestond. Vandaar dat deze paragrafen zijn geschrapt. Uiteraard zijn de teksten op verzoek nog wel beschikbaar.</text:p>
              <text:p text:style-name="al">Op of aan de weg</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buiten het bereik van de APV. Artikel 27 van de Spoorwegwet en de daarop gebaseerde Algemeen Reglement Vervoer regelen het bevoegd gezag inzake veiligheid, orde en rust op en om stations.</text:p>
            </text:list-item>
            <text:list-item text:style-override="id1-3-2-4-16-5">
              <text:number>c.</text:number>
              <text:p text:style-name="al">Openbaar water </text:p>
              <text:p text:style-name="al">Een 'openbaar water” in de zin van Boek 5 van het Burgerlijk Wetboek is ieder water, dat open staat voor het publiek. “Openbaar” is hier dus synoniem aan “feitelijk voor het publiek toegankelijk”.</text:p>
            </text:list-item>
            <text:list-item text:style-override="id1-3-2-4-16-6">
              <text:number>d.</text:number>
              <text:p text:style-name="al">Bebouwde kom </text:p>
              <text:p text:style-name="al">De reikwijdte van een aantal artikelen in deze verordening is (of kan) beperkt (zijn) tot de bebouwde kom.Voor het begrip “bebouwde kom” kan aangesloten worden bij de aanwijzing van gedeputeerde staten van de bebouwde kom krachtens artikel 27, lid 2, van de Wegenwet. Voor de duidelijkheid zou de grens van de bebouwde kom op een topografische kaart weergegeven kunnen worden en als bijlage bij de APV gevoegd kunnen worden.</text:p>
            </text:list-item>
            <text:list-item text:style-override="id1-3-2-4-16-7">
              <text:number>e.</text:number>
              <text:p text:style-name="al">Rechthebbende </text:p>
              <text:p text:style-name="al">Hieronder wordt verstaan de rechthebbende naar burgerlijk recht.</text:p>
            </text:list-item>
            <text:list-item text:style-override="id1-3-2-4-16-8">
              <text:number>f.</text:number>
              <text:p text:style-name="al">Bouwwerk </text:p>
              <text:p text:style-name="al">Deze omschrijving verwijst naar artikel 1 van de (Model-)bouwverordening: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4-16-9">
              <text:number>g.</text:number>
              <text:p text:style-name="al">Gebouw </text:p>
              <text:p text:style-name="al">Deze omschrijving verwijst naar artikel 1, onder c, van de Woningwet: “elk bouwwerk, dat een voor mensen toegankelijke overdekte geheel of gedeeltelijk met wanden omsloten ruimte vormt”.</text:p>
            </text:list-item>
            <text:list-item text:style-override="id1-3-2-4-16-10">
              <text:number>h.</text:number>
              <text:p text:style-name="al">Handelsreclame </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EVRM en artikel 19 IV moeten kunnen doorstaan. Deze verdragsbepalingen verzetten zich echter niet tegen een vergunningsstelsel.</text:p>
            </text:list-item>
          </text:list>
          <text:p text:style-name="al">In dit artikel is met de term “bevoegd gezag” aangehaakt bij de Wet algemene bepalingen omgevingsrecht (Wabo). Die is van toepassing op de vergunning voor de opslag van roerende zaken (2:10), de aanleg of veranderen van een weg (artikel 2:11), het vellen van houtopstanden (artikel 4:11 en de vergunning voor handelsreclame (artikel 4:15). De vergunning voor het aanleggen of veranderen van een weg is aangewezen in artikel 2.2, eerste lid onder d. van de Wabo, de vergunning voor het vellen van houtopstanden in artikel 2.2, eerste lid onder g, de vergunning voor de opslag van goederen in artikel 2.2 eerste lid onder j en k van de Wabo en de vergunning voor handelsreclame in artikel 2.2., eerste lid onder i.</text:p>
          <text:p text:style-name="al"/>
          <text:p text:style-name="al">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text:p>
          <text:p text:style-name="al">Zie verder ook de toelichting bij de artikelen 2:10, 2:11, afdeling 3 (4:11) en 4:15 van deze verordening.</text:p>
          <text:p text:style-name="al">Daarnaast komt in de APV op verschillende plaatsen de term “bevoegd bestuursorgaan” voor. Daarmee wordt dan gedoeld op ofwel het College van burgemeester en wethouders, ofwel de burgemeester. De Wabo brengt hierin geen verandering.</text:p>
          <text:p text:style-name="tussenkoprom">Jurisprudentie</text:p>
          <text:p text:style-name="al">b. Weg</text:p>
          <text:p text:style-name="al">Strandovergang is openbare weg in de zin van artikel 4, lid 1, onder II, Wegenwet. ABRS 16-03-1999, Gst. 1999, 7100, 3 m.nt. HH.</text:p>
          <text:p text:style-name="al">Nu in dit geval onvoldoende vaststaat dat de strook grond een weg in de zin van artikel 1 APV was, staat evenmin vast dat het verbod van artikel 9.1 APV is overtreden. ABRS 29-08-2001, LJN-nr. AD3795.</text:p>
          <text:p text:style-name="al"> h. Handelsreclame</text:p>
          <text:p text:style-name="al">Onder een “commercieel belang dienen” moet mede worden begrepen: dienstig te zijn tot koop en verkoop. HR 11-05-1982, NJ 1983, 68.</text:p>
          <text:p text:style-name="tussenkopvet">Artikel 1:2 Beslistermijn</text:p>
          <text:p text:style-name="al"/>
          <text:p text:style-name="al">Het uitgangspunt van artikel 4:13 van de Awb is dat in het wettelijk voorschrift de termijn aangegeven wordt waarbinnen de beschikking gegeven dient te worden. Zo kan worden nagegaan wat voor iedere situatie een goede beslistermijn is. In dit model hebben wij de beslistermijn vastgesteld op acht weken (eerste lid). Dit is gelijk aan de maximumtermijn die in artikel 4:13, tweede lid, van de Awb, wordt gesteld. Uiteraard kan een gemeente ook kiezen voor een andere, kortere, beslistermijn of zelfs voor per type besluit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hebben we in het model op acht weken gesteld (tweede lid). Ook hier geldt dat een individuele gemeente een andere termijn kan vastleggen. Uitgangspunt blijft altijd dat die termijn redelijk moet zijn. Artikel 4:14 Awb verplicht tot kennisgeving aan de aanvrager van dit verlengingsbesluit. Indien de aanvrager meent dat de verlenging niet redelijk is, kan hij daartegen in bezwaar en beroep gaan.</text:p>
          <text:p text:style-name="al">Dienstenrichtlijn</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worden. Het derde lid is een implementatie van deze verplichting.</text:p>
          <text:p text:style-name="al">Ontvangstbevestiging</text:p>
          <text:p text:style-name="al">Indien de Dienstenrichtlijn van toepassing is, wordt op grond van artikel 13, vijfde lid de ontvangst van elke vergunningaanvraag zo snel mogelijk bevestigd. De ontvangstbevestiging moet de volgende informatie bevatten: de beslistermijn, de beschikbare rechtsmiddelen en indien van toepassing de vermelding dat bij het uitblijven van een antwoord binnen de gespecificeerde termijn de vergunning geacht wordt te zijn verleend. Het gaat hier om toepassing van de lex silencio.</text:p>
          <text:p text:style-name="al">Een bevoegde instantie bevestigt eveneens de ontvangst van een melding die een dienstverrichter krachtens wettelijk voorschrift bij een bevoegde instantie dient te verrichten, indien door het doen van die melding en een bij wettelijk voorschrift bepaald tijdsverloop een voorwaarde wordt vervuld voor toegang tot of de uitoefening van een dienst.</text:p>
          <text:p text:style-name="al">Opschorting van de termijn</text:p>
          <text:p text:style-name="al">Op grond van de Dienstenrichtlijn gaat de termijn pas in op het tijdstip waarop alle documenten zijn ingediend. Artikel 13, zesde lid bepaalt dat wanneer een aanvraag onvolledig is, de aanvrager zo snel mogelijk wordt meegedeeld dat hij aanvullende documenten moet verstrekken, en, in voorkomend geval, welke gevolgen dit heeft voor de in artikel 13, derde lid, bedoelde termijn. Hiermee wordt bedoeld dat moet worden meegedeeld dat de termijn pas aanvangt als de gevraagde documenten zijn ontvangen.</text:p>
          <text:p text:style-name="al">Deze regeling wijkt af van die van artikel 4:15 Awb : de termijn voor het geven van een beschikking wordt opgeschort met ingang van de dag waarop het bestuursorgaan krachtens artikel 4:5 de aanvrager uitnodigt de aanvraag aan te vullen, tot de dag waarop de aanvraag is aangevuld of de daarvoor gestelde termijn ongebruikt is verstreken.</text:p>
          <text:p text:style-name="al">Als de aanvraag is aangevuld, loopt de termijn weer verder door.</text:p>
          <text:p text:style-name="al">Artikel 2:10 staat hier genoemd als het gaat om tijdelijk plaatsen, bijvoorbeeld een container met puin in het kader van een verbouwing of restauratie, kan er sprake zijn van opslag van roerende zaken (opslagvergunning roerende zaken).</text:p>
          <text:p text:style-name="tussenkoprom">Wabo</text:p>
          <text:p text:style-name="al">De tekst van het eerste lid is in overeenstemming gebracht met die van artikel 3.9, eerste lid van de Wabo. Inhoudelijk is er niets veranderd.</text:p>
          <text:p text:style-name="al"/>
          <text:p text:style-name="al">Het derde lid is toegevoegd omdat artikel 3.9, tweede lid van de Wabo bepaalt dat de beslistermijn niet met acht, maar slechts met zes weken kan worden verlengd. De opslagvergunning (2:10), de wegaanlegvergunning (art 2:11), de kapvergunning (art 4:11) en de handelsreclamevergunning (4:15) vallen onder de Wabo. De vergunning voor het aanleggen of veranderen van een weg (2:11) is aangewezen in artikel 2.2, eerste lid onder d. van de Wabo, de vergunning voor het vellen van houtopstanden (4:11) in artikel 2.2, eerste lid onder g, de vergunning voor de opslag van roerende zaken (2:10) is aangewezen in artikel 2.2 eerste lid onder j en k en de vergunning voor handelsreclame (4:15) in artikel 2.2 eerste lid onder i van de Wabo.</text:p>
          <text:p text:style-name="al"/>
          <text:p text:style-name="al">De indieningsvereisten voor een aanvraag om een vergunning of ontheffing die onder de Wabo valt, staan in de Ministeriele regeling omgevingsrecht (Mor). De algemene indieningsvereisten staan in artikel 1.3 Mor, dat luidt als volgt:</text:p>
          <text:p text:style-name="al">Artikel 1.3 Indieningsvereisten bij iedere aanvraag</text:p>
          <text:list text:style-name="id1-3-2-4-50">
            <text:list-item text:style-override="id1-3-2-4-50-1">
              <text:number>1.</text:number>
              <text:p text:style-name="al">In de aanvraag vermeldt de aanvrager:</text:p>
              <text:list text:style-name="id1-3-2-4-50-1-3">
                <text:list-item text:style-override="id1-3-2-4-50-1-3-1">
                  <text:number>a.</text:number>
                  <text:p text:style-name="al">de naam, het adres en de woonplaats van de aanvrager, alsmede het elektronisch adres van de aanvrager, indien de aanvraag met een elektronisch formulier wordt ingediend;</text:p>
                </text:list-item>
                <text:list-item text:style-override="id1-3-2-4-50-1-3-2">
                  <text:number>b.</text:number>
                  <text:p text:style-name="al">het adres, de kadastrale aanduiding dan wel de ligging van het project;</text:p>
                </text:list-item>
                <text:list-item text:style-override="id1-3-2-4-50-1-3-3">
                  <text:number>c.</text:number>
                  <text:p text:style-name="al">een omschrijving van de aard en omvang van het project;</text:p>
                </text:list-item>
                <text:list-item text:style-override="id1-3-2-4-50-1-3-4">
                  <text:number>d.</text:number>
                  <text:p text:style-name="al">een omschrijving van de aard en omvang van de gevolgen van het project voor de fysieke leefomgeving, voor zover die gevolgen relevant zijn voor de beoordeling van de aanvraag;</text:p>
                </text:list-item>
                <text:list-item text:style-override="id1-3-2-4-50-1-3-5">
                  <text:number>e.</text:number>
                  <text:p text:style-name="al">indien de aanvraag wordt ingediend door een gemachtigde: zijn naam, adres en woonplaats, alsmede het elektronisch adres van de gemachtigde, indien de aanvraag met een elektronisch formulier wordt ingediend;</text:p>
                </text:list-item>
                <text:list-item text:style-override="id1-3-2-4-50-1-3-6">
                  <text:number>f.</text:number>
                  <text:p text:style-name="al">indien het project wordt uitgevoerd door een ander dan de aanvrager: zijn naam, adres en woonplaats.</text:p>
                </text:list-item>
              </text:list>
            </text:list-item>
            <text:list-item text:style-override="id1-3-2-4-50-2">
              <text:number>2.</text:number>
              <text:p text:style-name="al">De aanvrager voorziet de aanvraag van een aanduiding van de locatie van de aangevraagde activiteit of activiteiten. Deze aanduiding geschiedt met behulp van een situatietekening, kaart, foto’s of andere geschikte middelen.</text:p>
            </text:list-item>
            <text:list-item text:style-override="id1-3-2-4-50-3">
              <text:number>3.</text:number>
              <text:p text:style-name="al">De aanvrager doet bij de aanvraag een gespecificeerde opgave van de kosten van de te verrichten werkzaamheden.</text:p>
            </text:list-item>
          </text:list>
          <text:p text:style-name="al">In Hoofdstuk 7 van de Mor staan nog bijzondere indieningsvereisten. Daarvan zijn in het kader van de APV alleen die voor het vellen van houtopstanden van belang. Zie daarvoor de toelichting bij artikel 4:11.</text:p>
          <text:p text:style-name="tussenkopvet">Artikel 1:3 Indiening aanvraag</text:p>
          <text:p text:style-name="al"/>
          <text:p text:style-name="al">In de praktijk gebeurt het nog wel eens dat burgers met de aanvraag om een vergunning tot het laatste moment wachten. Als algemene richtlijn wordt daarom een termijn van drie weken aangehouden. De bewoordingen van het onderhavige artikel (“kan”) laten uitkomen, dat niet elke te laat ingediende aanvraag buiten behandeling hoeft te worden gelaten. Voor vergunningen die niet binnen drie weken kunnen worden behandeld, is in het tweede lid de mogelijkheid geschapen om de termijn van drie weken te verlengen tot maximaal acht weken.</text:p>
          <text:p text:style-name="al">Vanzelfsprekend kan ook een langere of kortere termijn worden vastgelegd. Als wordt overwogen voor verschillende APV-vergunningen of -ontheffingen verschillende termijnen vast te leggen, dan dient iedere afwijking van de algemene regel in het betreffende onderdeel van de APV te worden vastgelegd. Gemeenten die met een systematiek werken die inhoudt dat een vergunning voor een bepaald jaar vóór 1 december van het daaraan voorafgaande jaar moet worden aangevraagd, kunnen dit expliciet bepalen en bekendmaken.</text:p>
          <text:p text:style-name="al">Er kan ook een regeling voor te vroeg ingediende aanvragen worden opgenomen. In het model is hiervoor niet gekozen omdat er in de praktijk weinig behoefte aan is. Als een aanvraag echt veel te vroeg wordt gedaan en dan nog niet kan worden beoordeeld, volstaat een gemotiveerde mededeling daarvan aan de aanvrager.</text:p>
          <text:p text:style-name="al">Herhaalde aanvraag (artikel 4:6 Awb)</text:p>
          <text:p text:style-name="al">Als er lange tijd is verstreken tussen beide aanvragen kan het praktischer zijn om de aanvraag opnieuw inhoudelijk te behandelen in plaats van een discussie te voeren over de vraag of het wel of niet om een herhaalde aanvraag gaat. Zie ABRvS 3 mei 2006, JB 2006/186. Daar was meer dan tien jaar verlopen tussen beide aanvragen, en de Afdeling oordeelde dat er geen sprake was van een herhaalde aanvraag, omdat één aanvraag was gebaseerd op de Wet openbaarheid van bestuur, en de andere op de Archiefwet.</text:p>
          <text:p text:style-name="tussenkopvet">Artikel 1:4 Voorschriften en beperkingen</text:p>
          <text:p text:style-name="al"/>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text:p>
          <text:p text:style-name="al">Uiteraard is bestuursdwang niet mogelijk, wanneer alleen voorschriften zijn overtreden, die slechts beogen het toezicht op de naleving van de vergunning of ontheffing te vergemakkelijken, maar geen verband houden met de bescherming van het belang of de belangen met het oog waarop de vergunning of ontheffing is vereist.</text:p>
          <text:p text:style-name="al">Dienstenrichtlijn</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het vijfde lid van artikel 10 wordt de vergunning pas verleend nadat na een passend onderzoek is vastgesteld dat aan de vergunningvoorwaarden is voldaan.</text:p>
          <text:p text:style-name="al">Het derde lid zegt, dat de vergunningvoorwaarden voor een nieuwe vestiging gelijkwaardige, of gezien hun doel in wezen vergelijkbare, eisen en controles waaraan de dienstverrichter al in een andere of dezelfde lidstaat onderworpen is, niet mogen overlappen.</text:p>
          <text:p text:style-name="al">In de in deze model-APV opgenomen algemene strafbepaling (artikel 6:1) wordt overtreding van het bij of krachtens deze verordening bepaalde met straf bedreigd. Daardoor staat ook straf op het overtreden van aan een vergunning of ontheffing verbonden voorschriften.</text:p>
          <text:p text:style-name="tussenkopvet">Artikel 1:5 Persoonlijk karakter van vergunning of ontheffing</text:p>
          <text:p text:style-name="al"/>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of dit uit de aard van de vergunning voortvloeit. Een voorbeeld van een persoonsgebonden vergunning is de vergunning als bedoeld in artikel 3 van de Drank- en Horeca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Literatuur</text:p>
          <text:p text:style-name="al">Voor de overdraagbaarheid van APV-vergunningen, zie: C.L. Knijff, Rechtsopvolging bij vergunningen in de gemeentepraktijk, GS 2004, 7205, onder 3.4 Overgang uitgesloten: APV-vergunningen.</text:p>
          <text:p text:style-name="al">Jurisprudentie</text:p>
          <text:p text:style-name="al">Volgens art. 1:10 APV is de vergunning of ontheffing persoonsgebonden tenzij bij of krachtens deze verordening anders is bepaald. Ingevolge art. 1:11, aanhef en onder e APV kan de vergunning of ontheffing worden gewijzigd indien de houder of zijn rechtverkrijgende dit verzoekt. De Afdeling is van oordeel dat art. 1:11 aanhef en onder e APV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ABRS 23-11-1999, LJN-nr. AA5058, GS 2000, 7112 , 6.</text:p>
          <text:p text:style-name="tussenkopvet">Artikel 1:6 Intrekking of wijziging van vergunning of ontheffing</text:p>
          <text:p text:style-name="al"/>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zekerheids- en het vertrouwensbeginsel beperken nogal eens de bevoegdheid tot wijziging en intrekking.</text:p>
          <text:p text:style-name="al">Als het bestuursorgaan overweegt om de vergunning of ontheffing in te trekken of te wijzigen, dient het de belanghebbenden in de gelegenheid te stellen hun bedenkingen in te dienen (artikel 4:8 Awb).</text:p>
          <text:p text:style-name="al">Jurisprudentie</text:p>
          <text:p text:style-name="al">Gelet op art. 1:6 APV in samenhang gelezen met art. 2.1.4.1, tweede lid (oud), APV was de burgemeester in het onderhavige geval bevoegd de vergunning in te trekken. Intrekking van een vergunning vereist een zorgvuldige voorbereiding. Als specifieke kennis bij het bestuursorgaan ontbreekt, moet advies worden ingewonnen. Zes werkdagen zijn daarvoor voldoende. ABRS 11-06-2003, 200205273/1, JG 03.0125, met noot M. Geertsema. (artikel 2.1.4.1 (oud) is nu opgenomen in de artikelen 2.2.1 (oud) en 2.2.2 (oud)).</text:p>
          <text:p text:style-name="tussenkopvet">Artikel 1:7 Termijnen</text:p>
          <text:p text:style-name="al"/>
          <text:p text:style-name="al">Vóór juni 2007 kende de model-APV geen bepaling die een geldingsduur aangaf voor een krachtens het model verleende vergunning of ontheffing. Vergunningvoorwaarden konden bepalen dat de vergunning of ontheffing periodiek moest worden verlengd.</text:p>
          <text:p text:style-name="al">Het streven naar lastenvermindering voor burger en overheid en toetsing aan de Europese Dienstenrichtlijn hebben ertoe geleid in artikel 1:7 te bepalen dat de vergunning of ontheffing in beginsel voor onbepaalde tijd geldt. Artikel 11 van de Dienstenrichtlijn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text:p>
          <text:p text:style-name="al">Over punt b. dat onder meer op wachtlijsten ziet, schrijft de Dienstenrichtlijn: “Wanneer het aantal beschikbare vergunningen voor een activiteit beperkt is wegens een schaarste aan natuurlijke hulpbronnen of technische mogelijkheden, moet een selectieprocedure worden vastgesteld om uit verscheidene gegadigden te kiezen, teneinde via de werking van de vrije markt de kwaliteit en voorwaarden van het dienstenaanbod voor de gebruikers te verbeteren. Deze procedure moet transparant en onpartijdig zijn en de verleende vergunning mag niet buitensporig lang geldig zijn, automatisch worden verlengd of enig voordeel toekennen aan de dienstverrichter wiens vergunning net is komen te vervallen. In het bijzonder moet de geldigheidsduur zodanig worden vastgesteld dat de vrije mededinging niet in grote mate wordt belemmerd of beperkt dan nodig is met het oog op de afschrijvingen van de investeringen en een billijke vergoeding van het geïnvesteerde kapitaal.” (PB L 376/36, nr. 62) Als gemeenten een vergunning voor bepaalde tijd verlenen, moeten zij beargumenteren waarom deze beperking nodig is en de evenredigheidstoets kan doorstaan.</text:p>
          <text:p text:style-name="al">Sommige vergunningen lenen zich uit de aard alleen voor verlening voor bepaalde tijd. Dit is bijvoorbeeld het geval bij een evenementenvergunning of een standplaatsvergunning voor een oliebollenkraam rond de jaarwisseling.</text:p>
          <text:p text:style-name="al">Zie voor de betekenis van “een dwingende reden van algemeen belang” bij de toelichting onder artikel 1:8.</text:p>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tussenkopvet">Artikel 1:8 Weigeringsgronden</text:p>
          <text:p text:style-name="al"/>
          <text:p text:style-name="al">Vergunningstelsels zijn in de model-APV als volgt geformuleerd: een verbodsbepaling om een bepaalde activiteit te verrichten behoudens vergunning. Vergunningstelsels kenden tot 2007 vervolgens een artikellid of -leden met weigeringsgronden. Deze werden op verschillende manier omschreven wat suggereerde dat in verschillende bepalingen materieel andere weigeringsgronden golden. Dit was meestal niet het geval. In het kader van deregulering en vermindering van administratieve lasten is kritisch naar de weigeringsgronden gekeken. We hebben ter bevordering van de systematiek en duidelijkheid binnen de model-APV ervoor gekozen om in Hoofdstuk I algemene weigeringsgronden te benoemen. In de afzonderlijke vergunningstelsels zijn de betreffende artikel(led)en vervallen. Alleen als er voor een vergunning andere weigeringsgronden gelden dan de in artikel 1:8 genoemde, worden die in het betreffende artikel genoemd. In een enkel geval (horecaexploitatievergunningstelsel en vergunning voor seksinrichting) is van artikel 1:8 afgeweken.</text:p>
          <text:p text:style-name="al">Europese Dienstenrichtlijn</text:p>
          <text:p text:style-name="al">Vergunningen</text:p>
          <text:p text:style-name="al">Tegelijkertijd met de deregulering van de vergunningstelsels van de model-APV zijn deze gescreend aan de Europese Dienstenrichtlijn. Het gaat daarbij om de volgende stelsels: gebiedsaanwijzing in geval van straatartiesten, de evenementenvergunning, horecaexploitatievergunning, vergunning voor een seksinrichting, standplaatsvergunning en de vergunning voor een snuffelmarkt. Gokactiviteiten zijn van de werking van de Europese Richtlijn uitgezonderd, zodat de speelautomatenvergunning niet onder het regime valt.</text:p>
          <text:p text:style-name="al">Meldingen</text:p>
          <text:p text:style-name="al">Het begrip vergunningstelsel in de zin van de Dienstenrichtlijn is breder dan wij dit kennen.</text:p>
          <text:p text:style-name="al">Daaronder vallen ook meldingsplichten. Onder vergunning verstaat de Dienstenrichtlijn immers: elke procedure die voor een dienstverrichter of afnemer de verplichting inhoudt bij een bevoegde instantie stappen te ondernemen ter verkrijging van een formele of stilzwijgende beslissing over de toegang tot of de uitoefening van een dienstenactiviteit (artikel 4 lid 6). Hieruit volgt dat een melding wordt aangemerkt als een vergunning. Andere voorbeelden van een ‘vergunning’zijn: verklaringen van geen bezwaar; verplichting zich in te schrijven in een register etc. Een voorbeeld van een meldingsplicht binnen deze verordening is een eendaags klein evenement.</text:p>
          <text:p text:style-name="al">Vestiging of tijdelijke overschrijding</text:p>
          <text:p text:style-name="al">Bij het screenen van de model-APV aan de Dienstenrichtlijn is het volgende in ogenschouw genomen. In theorie bestaan er drie verschillende regimes: voor de ‘vestiger’, de ‘tijdelijke grensoverschrijder’ en de Nederlandse dienstverrichter. In het licht van deze regimes moet worden bekeken of en in hoeverre vergunningstelsels zijn toegestaan.</text:p>
          <text:p text:style-name="al">Artikel 9 van de Dienstenrichtlijn (vrij verkeer van vestiging) ziet op de zogenaamde ‘vestiger’. Er is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 (overweging 37 bij de richtlijn).</text:p>
          <text:p text:style-name="al">In het licht van beide regimes moet worden bekeken of een vergunningstelsel is toegestaan.</text:p>
          <text:p text:style-name="al">Artikel 9 van de Dienstenrichtlijn (vrij verkeer van vestiging) ziet op de zogenaamde ‘vestiger’. Het artikel staat vergunningstelsels toe, mits aan de volgende vereisten is voldaan:</text:p>
          <text:list text:style-name="id1-3-2-4-105">
            <text:list-item text:style-override="id1-3-2-4-105-1">
              <text:number>•</text:number>
              <text:p text:style-name="al">zij zijn niet discriminatoir ten opzichte van degene die de vergunning aanvraagt;</text:p>
            </text:list-item>
            <text:list-item text:style-override="id1-3-2-4-105-2">
              <text:number>•</text:number>
              <text:p text:style-name="al">de behoefte aan een vergunningstelsel is gerechtvaardigd om een dwingende reden van algemeen belang (noodzakelijkheid). Het begrip dwingende redenen van algemeen belang zoals bedoeld in artikel 9 is door het Hof van Justitie ontwikkeld en kan zich nog verder ontwikkelen. Het betreft hier de zogenaamde ‘rule of reason’. Dit begrip omvat de volgende gronden: openbare orde, openbare veiligheid en volksgezondheid, als bedoeld in de artikelen 46 en 55 van het Verdrag, en andere dwingende redenen waaronder milieu (overweging 40 bij de richtlijn);</text:p>
            </text:list-item>
            <text:list-item text:style-override="id1-3-2-4-105-3">
              <text:number>•</text:number>
              <text:p text:style-name="al">het nagestreefde doel kan niet door een minder beperkende maatregel worden bereikt (evenredigheid).</text:p>
              <text:p text:style-name="al">De tijdelijke dienstverrichter overschrijdt de grens om in Nederland zijn dienst te verrichten, maar vestigt zich hier niet. Hierop ziet artikel 16 van de Dienstenrichtlijn (vrij verkeer van diensten). Hier gelden veel strengere criteria om een (vergunnings)eis te stellen:</text:p>
            </text:list-item>
            <text:list-item text:style-override="id1-3-2-4-105-4">
              <text:number>•</text:number>
              <text:p text:style-name="al">zij zijn niet discriminatoir ten opzichte van de dienstverlener;</text:p>
            </text:list-item>
            <text:list-item text:style-override="id1-3-2-4-105-5">
              <text:number>•</text:number>
              <text:p text:style-name="al">er zijn gerechtvaardigde redenen van openbare orde, openbare veiligheid, de volksgezondheid of de bescherming van het milieu (noodzakelijkheid). Voor wat betreft de noodzakelijkheidseis stelt artikel 16 dan ook een strengere eis dan artikel 9;</text:p>
            </text:list-item>
            <text:list-item text:style-override="id1-3-2-4-105-6">
              <text:number>•</text:number>
              <text:p text:style-name="al">het nagestreefde doel kan niet door een minder beperkende maatregel worden bereikt (evenredigheid).</text:p>
            </text:list-item>
          </text:list>
          <text:p text:style-name="al">Tenslotte zijn er de Nederlandse dienstverleners. In theorie staat de richtlijn toe dat de overheid aan een Nederlandse dienstverlener zwaardere eisen stelt dan aan een buitenlandse partij, maar dit is in de praktijk en vanuit het oogpunt van rechtsgelijkheid niet wenselijk.</text:p>
          <text:p text:style-name="al">Wij achten het op dezelfde gronden evenmin gewenst een onderscheid aan te brengen tussen verschillende soorten van dienstverleners (tijdelijke grensoverschrijders, vestig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Niet alleen de eis van het hebben van een vergunning geldt voor hen gelijkelijk, maar ook de gronden om een vergunning te weigeren zijn voor de drie categorieën aanvragers dezelfde. Daarom zijn de weigeringsgronden algemeen geformuleerd zodat ze gelden voor interne én internationale verhoudingen. Er is aangesloten bij het lichtste regime van de richtlijn (artikel 16): de openbare orde, de openbare veiligheid, de volksgezondheid en het milieu.</text:p>
          <text:p text:style-name="al">De richtlijn geldt niet voor het verkopen van goederen. Dit is immers geen dienst. Bij standplaatsvergunningen kan er echter zowel sprake zijn van een vergunning voor een standplaats voor het verkopen van goederen en/of voor het verlenen van diensten. Ook in dit geval zou rechtsongelijkheid kunnen ontstaan doordat de verkoper niet, maar de dienstverlener wel onder de richtlijn valt. Daarom is in de model-apv geen onderscheid gemaakt tussen verkoop en dienstverlening voor wat betreft de weigeringsgronden.</text:p>
          <text:p text:style-name="al">Enkele voorheen gehanteerde weigeringsgronden komen niet meer als zodanig voor in de richtlijn. De vraag waar deze dan wel onder vallen kan als volgt worden beantwoord:</text:p>
          <text:p text:style-name="al">Overlast</text:p>
          <text:p text:style-name="al">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p text:style-name="al">Verkeersveiligheid</text:p>
          <text:p text:style-name="al">De verkeersveiligheid valt aan te merken als een dwingende reden van algemeen belang als bedoeld in artikel 9 (rule of reason). Maar ook is er sprake van een belang dat te scharen valt onder de volksgezondheid, als het voorkomen van verkeersslachtoffers het te beschermen belang betreft.</text:p>
          <text:p text:style-name="al">Veiligheid van personen en gezondheid</text:p>
          <text:p text:style-name="al">Deze gronden op grond waarvan voorheen een evenementenvergunning kon worden geweigerd, bijvoorbeeld bij het uitbreken van mond- en klauwzeer (gezondheid) kunnen als een belang van volksgezondheid worden aangemerkt.</text:p>
          <text:p text:style-name="al">Zedelijkheid</text:p>
          <text:p text:style-name="al">Het begrip zedelijkheid valt onder het begrip openbare orde, zoals dit wordt uitgelegd in overweging 41. Te denken valt aan de bescherming van de menselijke waardigheid of in het geval van dierenmishandeling (bijvoorbeeld gansslaan, palingtrekken of zwijntjetik) betreft onder het belang van dierenwelzijn. Ook andere dwingende redenen dan de openbare orde kunnen een ‘zedelijkheidsaspect’ hebben. Bij seksinrichtingen is zedelijkheid nog als een zelfstandige weigeringsgrond opgenomen, omdat het om ‘vestiging’ gaat.</text:p>
          <text:p text:style-name="al">Voorzieningenniveau bij standplaatsen</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richtlijn immers niet van toepassing.</text:p>
          <text:p text:style-name="al">Détournement de pouvoir</text:p>
          <text:p text:style-name="al">Gemeenten dienen zich er van bewust te zijn dat zij een vergunningaanvraag niet kunnen weigeren op een andere grond dan de grondslag van het vergunningstelsel. Dit zou immers in strijd zijn met de algemene beginselen van behoorlijk bestuur.</text:p>
          <text:p text:style-name="al">Motivering</text:p>
          <text:p text:style-name="al">Een weigering dient vanzelfsprekend voldoende gemotiveerd te zijn. Gemotiveerd moet worden welke weigeringsgrond van toepassing is en waarom.</text:p>
          <text:p text:style-name="tussenkopvet">Artikel 1:9 Toepassing paragraaf 4.1.3.3. Algemene wet bestuursrecht (Lex silencio positivo; positieve lijst)</text:p>
          <text:p text:style-name="al"/>
          <text:p text:style-name="al">Door opname van dit artikel, een zogenaamde positieve lijst, wordt duidelijkheid verschaft ten aanzien van welke vergunningen in de APV een Lex silencio positivo (positieve beschikking bij niet tijdig beslissen) van kracht is. Bij niet tijdig beschikken is sprake van een van rechtswege verleende vergunning.</text:p>
          <text:p text:style-name="tussenkopvet">Artikel 1:10 Geen toepassing paragraaf 4.1.3.3. Algemene wet bestuursrecht (geen Lex silencio positivo; negatieve lijst)</text:p>
          <text:p text:style-name="al"/>
          <text:p text:style-name="al">Door opname van dit artikel, een zogenaamde negatieve lijst, wordt duidelijkheid verschaft ten aanzien van welke vergunningen in de APV <text:span text:style-name="nadrukondlijn">geen</text:span> Lex silencio positivo (positieve beschikking bij niet tijdig beslissen) van kracht is. Niet tijdig beslissen leidt hier niet automatisch tot een van rechtswege verleende vergunning (positieve beschikking).</text:p>
          <text:p text:style-name="al"/>
          <text:p text:style-name="al">Dit is een verzamelbepaling die een opsomming bevat van bepalingen met procedures waarvoor de lex silencio positivo niet van toepassing is.</text:p>
          <text:p text:style-name="al">Grote evenementen brengen een verhoogd risico met zich mee voor de veiligheid, volksgezondheid en openbare orde. Ook vind het nodige overleg plaats tussen organisatie en gemeente, politie en brandweer over (vergunningvoorwaarden). Dit vergt de nodige voorbereidingstijd, waardoor de procedure onder druk komt te staan.</text:p>
          <text:p text:style-name="al">Horeca-exploitatievergunning: gelet op het risico voor de veiligheid, openbare orde en woon- en leefklimaat wordt deze vergunning uitgesloten van de lex silencio positivo. Dit vanwege (mogelijke) adviesaanvragen bij het landelijk bureau Bibob, en bij het RIEC en politie, en het reële risico dat hierdoor de procedure onder druk komt te staan. Uitgesloten moet worden dat malafide aanvragers een vergunning van rechtswege kunnen verkrijgen.</text:p>
          <text:p text:style-name="tussenkopvet">HOOFDSTUK 2. OPENBARE ORDE</text:p>
          <text:p text:style-name="tussenkopvet">Algemene toelichting afdeling 1, Orde en veiligheid op openbare plaatsen</text:p>
          <text:p text:style-name="al"/>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dan wel regulering van het gebruik.</text:p>
          <text:p text:style-name="tussenkopvet">Artikel 2:1 Samenscholing en ongeregeldheden</text:p>
          <text:p text:style-name="al"/>
          <text:p text:style-name="al">Eerste lid</text:p>
          <text:p text:style-name="al">Het begrip “samenscholing” is ontleend aan artikel 186 WvSr: “Hij die opzettelijk bij gelegenheid van een volksoploop zich niet onmiddellijk verwijdert na het derde door of vanwege het bevoegd gezag gegeven bevel, wordt, als schuldig aan deelneming aan samenscholing, gestraft met gevangenisstraf van ten hoogste drie maanden of geldboete van de tweede categorie.”</text:p>
          <text:p text:style-name="al">Zie hierover de in het commentaar bij het tweede lid genoemde jurisprudentie. 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Tweede lid</text:p>
          <text:p text:style-name="al">Aan de politieambtenaar mag slechts een begrensde “bevoegdheid” (tot het geven van aanwijzingen e.d.) worden gegeven, namelijk om in die gevallen dat iets voor regeling in bijzonderheden niet vatbaar is, naar gelang van de omstandigheden ter plaatse te beoordelen of de in de desbetreffende APV bepaling verboden toestand feitelijk aanwezig is. De aanwijzing, last e.d. vormt een voorwaarde voor de toepasselijkheid van de strafbepaling; zij is bestanddeel van het strafbare feit.</text:p>
          <text:p text:style-name="al">De rechter blijft volkomen vrij in de beoordeling van de feiten. Als de rechter meent dat de politieambtenaar in zijn waardering van de gedraging heeft misgetast, laat hij de strafbepaling buiten toepassing. Het gaat hier om bestaande politiebevoegdheden. Deze bevoegdheid berust op de artikelen 2 en 12 Politiewet. Artikel 2 draagt aan de politie de daadwerkelijke handhaving van de rechtsorde op, waaronder blijkens artikel 12 de handhaving van de openbare orde. Deze bevoegdheid wordt in feite herhaald als van een gemeentelijke strafbepaling een aanwijzing, last, bevel of oordeel van een politieambtenaar een element vormt.</text:p>
          <text:p text:style-name="al">De aanvullende bevoegdheid van de gemeentelijke wetgever op de artikelen 184 en 186 Wetboek van Strafrecht (WvSr) is meermalen door de Hoge Raad erkend. De sanctionering van het niet opvolgen van een krachtens een APV bepaling gegeven politiebevel gebeurt op grond van de artikelen 184 of 186 WvSr of op grond van artikel 154 Gemeentewet. Het opzettelijk niet voldoen aan een dergelijk bevel levert het strafbare feit van artikel 184 WvSr op en bij samenscholingen van artikel 186 WvSr.</text:p>
          <text:p text:style-name="al">Jurisprudentie</text:p>
          <text:p text:style-name="al">Relatie tussen APV bepaling en artikel 184 en 186 WvSr. Aanvulling van de gemeentelijke wetgever erkend. HR 02 06 1903, W. 7938 (APV Amsterdam) en HR 25 06 1963, NJ 1964, 239 m.nt. B.V.A. Röling (samenscholingsarrest).</text:p>
          <text:p text:style-name="al">Oordeel van de politie is element van gemeentelijke strafbepaling. HR 12 02 1940, NJ 140, 622, AB 1940, p. 744, Gst. 1940, p. 125 (Haags tippelverbod). Zie ook: HR 02 06 1903, W. 7938, Gst., 2715 (APV Amsterdam); HR 20 01 1936, NJ 1936, 343, Gst. 1936, p. 90, AB 1936, p. 558 (APV Amsterdam); HR 03 06 1969, NJ 1969, 411, AB 1970, p. 17, OB 1971, XIV.3, nr. 30391, NG 1970, p. 616 m.nt. H.R.G. Veldkamp (APV Amsterdam) en HR 17 03 1970, NJ 1970, 331, OB 1971, X.4, nr. 31108, NG 1971, p. 292 (APV Arnhem).</text:p>
          <text:p text:style-name="al">Van een volksoploop ex artikel 186 WvSr is sprake als een menigte zich verzamelt. De openbare orde hoeft niet te worden verstoord. HR 26-02-1991, NJ 1991, 512 en HR 14-01-1992, NJ 1992, 380.</text:p>
          <text:p text:style-name="tussenkopvet">Artikel 2:2 Optochten (Vervallen)</text:p>
          <text:p text:style-name="al"/>
          <text:p text:style-name="al">In 2006 is met het oog op het vereenvoudigen van de APV dit artikel opgenomen onder de evenementenbepaling (artikelen 2. en 2.). Zie .verder de toelichting bij die artikelen</text:p>
          <text:p text:style-name="tussenkopvet">Artikel 2:3 Kennisgeving betogingen op openbare plaatsen</text:p>
          <text:p text:style-name="al"/>
          <text:p text:style-name="al">Dit artikel is een uitwerking van enkele artikelen uit de Wet openbare manifestaties (WOM).</text:p>
          <text:p text:style-name="al">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text:p>
          <text:p text:style-name="al">Uit de artikelen 3 en 4 WOM volgt dat de gemeenteraad moet bepalen of, en zo ja, voor welke activiteiten een kennisgeving is vereist en daarbij enkele procedurebepalingen moet vaststellen. Artikel 5 WOM kent de burgemeester de bevoegdheid toe om naar aanleiding van een kennisgeving voorschriften en beperkingen te stellen of een verbod te geven; artikel 6 WOM kent hem een aanwijzingsbevoegdheid toe, terwijl artikel 7 WOM bepaalt dat hij bevoegd is aan de organisatoren van de desbetreffende activiteit de opdracht te geven deze te beëindigen en uiteen te gaan. Ten aanzien van vergaderingen en betogingen op andere dan openbare plaatsen kent artikel 8 WOM de burgemeester o.a. de bevoegdheid toe opdracht te geven deze te beëindigen.</text:p>
          <text:p text:style-name="al">De meeste APV’s kennen alleen een kennisgevingeis voor betogingen. De overige activiteiten zijn ongereguleerd gebleven.</text:p>
          <text:p text:style-name="al">In verband hiermee heeft artikel 2:3. alleen betrekking op betogingen. Het artikel kan zonodig worden uitgebreid tot samenkomsten tot het belijden van godsdienst of levensovertuiging, tot vergaderingen en tot “processies”.</text:p>
          <text:p text:style-name="al">Uitgangspunten Wet openbare manifestaties</text:p>
          <text:p text:style-name="al">De WOM beoogt een eenvormige regeling te geven voor de activiteiten die onder de bescherming van de artikelen 6 en 9 Grondwet vallen. Het gaat daarbij om betogingen, vergaderingen en samenkomsten tot het belijden van godsdienst of levensovertuiging voorzover die op openbare plaatsen gehouden worden.</text:p>
          <text:p text:style-name="al">De WOM heeft betrekking op collectieve uitingen. Van een collectieve uiting kan volgens de regering al sprake zijn wanneer daaraan meer dan twee personen deelnemen (TK 1986-1987, 19 427, nr. 5, p. 8).</text:p>
          <text:p text:style-name="al">Individuele uitingsvormen zijn buiten de regeling gebleven. Zowel artikel 6 als artikel 9 Grondwet maken het mogelijk ook deze onder de WOM te brengen, maar de wetgever acht dat niet nodig.</text:p>
          <text:p text:style-name="al">Overigens vallen individuele uitingen wel onder de bescherming van artikel 7 Grondwet. Het eerste lid van artikel 7 verbiedt expliciet een voorafgaand verlof ten aanzien van schriftelijke uitingen, ook als die uitingen godsdienstig of levensbeschouwelijk van aard zijn. Niet-schriftelijke uitingen van gedachten of gevoelens worden beschermd krachtens het derde lid van artikel 7 Grondwet. De inhoud mag niet aan voorafgaand verlof onderworpen zijn, maar de vorm waarin zij geopenbaard worden wel. De wetgever heeft de bevoegdheid tot beperking van de onderhavige grondrechten aan de gemeenten opgedragen. Argumenten hiervoor zijn: de regeling van onder andere de betoging houdt nauw verband met de plaatselijke openbare orde. De gemeenten hebben hiermee in de loop der jaren waardevolle ervaringen opgedaan.</text:p>
          <text:p text:style-name="al">De memorie van toelichting geeft een opsomming van de bevoegdheden die de WOM aan gemeenteraden en burgemeesters toekent (TK 1985-1986, 19 427, nr. 3, p. 5/6):</text:p>
          <text:list text:style-name="id1-3-2-4-169">
            <text:list-item text:style-override="id1-3-2-4-169-1">
              <text:number>•</text:number>
              <text:p text:style-name="al">de bevoegdheid tot het creëren van een kennisgevingstelsel voor betogingen, vergaderingen en samenkomsten tot het belijden van godsdienst of levensovertuiging op openbare plaatsen. De wet laat een zekere variatie toe ten aanzien van kwesties als: voor welke activiteiten is een kennisgeving vereist; aan welke vereisten moet een kennisgeving voldoen; welke voorschriften en beperkingen kunnen opgelegd worden;</text:p>
            </text:list-item>
            <text:list-item text:style-override="id1-3-2-4-169-2">
              <text:number>•</text:number>
              <text:p text:style-name="al">de bevoegdheid tot het geven van aanwijzingen;</text:p>
            </text:list-item>
            <text:list-item text:style-override="id1-3-2-4-169-3">
              <text:number>•</text:number>
              <text:p text:style-name="al">de bevoegdheid in het uiterste geval de betreffende activiteit te doen beëindigen.</text:p>
              <text:p text:style-name="al">Een aantal onderwerpen is daarentegen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 (TK 1985-1986, 19 427, nr. 3, p. 6):</text:p>
            </text:list-item>
            <text:list-item text:style-override="id1-3-2-4-169-4">
              <text:number>•</text:number>
              <text:p text:style-name="al">het aanwijzen van de gronden waarop beperking van de onderhavige grondrechten door gemeentelijke organen is toegestaan (artikelen 2 en 8 WOM);</text:p>
            </text:list-item>
            <text:list-item text:style-override="id1-3-2-4-169-5">
              <text:number>•</text:number>
              <text:p text:style-name="al">een verbod van voorafgaand toezicht op de inhoud van uitingen die tijdens eerder genoemde activiteiten zullen worden gedaan (artikelen 3, vierde lid, 4, derde lid, en 5, derde lid);</text:p>
            </text:list-item>
            <text:list-item text:style-override="id1-3-2-4-169-6">
              <text:number>•</text:number>
              <text:p text:style-name="al">de bescherming van het functioneren van buitenlandse vertegenwoordigingen en bepaalde andere instellingen die een bijzondere volkenrechtelijke bescherming genieten, voorzover deze bescherming verder dient te reiken dan “de bestrijding of voorkoming van wanordelijkheden” (artikel 9 WOM);</text:p>
            </text:list-item>
            <text:list-item text:style-override="id1-3-2-4-169-7">
              <text:number>•</text:number>
              <text:p text:style-name="al">de strafbaarstelling van overtreding van een aantal bij de WOM gegeven normen (artikel 11 WOM) en de strafbaarstelling van verhindering en verstoring van geoorloofde openbare manifestaties (wijziging van de artikelen 143-146 Wetboek van Strafrecht, onder artikel 11 WOM);</text:p>
            </text:list-item>
            <text:list-item text:style-override="id1-3-2-4-169-8">
              <text:number>•</text:number>
              <text:p text:style-name="al">de bescherming van de zondagsrust, voorzover deze bescherming verder dient te reiken dan “de bestrijding of voorkoming van wanordelijkheden” (wijziging van de artikelen 3, 5 en 5a en 8 Zondagswet, onder artikel III WOM).</text:p>
            </text:list-item>
          </text:list>
          <text:p text:style-name="al">Voor op vaste tijdstippen regelmatig terugkerende godsdienstige of levensbeschouwelijke bijeenkomsten op openbare plaatsen, uitgaande van een kerkgenootschap en zelfstandig onderdeel daarvan of een genootschap op geestelijke grondslag is, gelet op artikel 3, derde lid, WOM een eenmalige kennisgeving voldoende. De gemeenteraad heeft twee mogelijkheden; of deze bijeenkomsten ongeregeld laten of een eenmalige kennisgeving voorschrijven.</text:p>
          <text:p text:style-name="al">Ten aanzien van vergaderingen en betogingen op andere dan openbare plaatsen kent de WOM uitsluitend repressieve bevoegdheden toe aan de burgemeester (artikel 8 WOM). Voor deze activiteiten is geen voorafgaande kennisgeving vereist.</text:p>
          <text:p text:style-name="al">Openbare en andere dan openbare plaatsen</text:p>
          <text:p text:style-name="al">De reden dat in de WOM voor openbare en andere dan openbare plaatsen verschillende regimes zijn opgenomen is dat, volgens de wetgever, regulering van manifestaties op andere dan openbare plaatsen niet zozeer nodig is. Een terughoudende opstelling van de overheid is op zijn plaats. Daarnaast maakt de redactie van artikel 6 Grondwet dit onderscheid noodzakelijk. Delegatie van de beperkingsbevoegdheid heeft de grondwetgever uitsluitend mogelijk gemaakt ten aanzien van belijdenis van godsdienst of levensovertuiging “buiten gebouwen en besloten plaatsen”. De regering geeft de voorkeur aan een functionele omschrijving bij de afbakening van het begrip openbare plaats, niet- openbare plaats of besloten plaats, waarin de bestemming of de wijze van gebruik van een plaats bepalend is, en niet een enkel uiterlijk kenteken, zoals het al dan niet afgescheiden zijn van de plaats (TK 1985-1986, 19 427, nr.3, p. 16).</text:p>
          <text:p text:style-name="al">Wat is nu de betekenis van de begrippen “openbare en andere dan openbare plaatsen”?</text:p>
          <text:p text:style-name="al">Artikel 1, eerste lid, WOM bepaalt wat een openbare plaats is, namelijk een plaats die krachtens bestemming of vast gebruik open staat voor het publiek. Deze definitie kent dus twee criteria.</text:p>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TK 1986-1987, 19 427, nr. 5, p. 11-13, en nr. 6).</text:p>
          <text:p text:style-name="al">Betoging</text:p>
          <text:p text:style-name="al">Wanneer kan van een betoging worden gesproken? Blijkens de jurisprudentie van de Hoge Raad kan sprake zijn van een betoging als:</text:p>
          <text:list text:style-name="id1-3-2-4-183">
            <text:list-item text:style-override="id1-3-2-4-183-1">
              <text:number>•</text:number>
              <text:p text:style-name="al">een aantal personen openlijk en in groepsverband optreedt, al dan niet in beweging, en</text:p>
            </text:list-item>
            <text:list-item text:style-override="id1-3-2-4-183-2">
              <text:number>•</text:number>
              <text:p text:style-name="al">de groep er op uit is een mening uit te dragen.</text:p>
            </text:list-item>
          </text:list>
          <text:p text:style-name="al">De memorie van toelichting bij de WOM geeft aan dat het bij de betoging gaat om het uitdragen van gemeenschappelijk beleefde gedachten of wensen op politiek of maatschappelijk gebied (TK 1986-1987, 19 427, nr. 3, p. 8). Er worden dus drie eisen gesteld: meningsuiting (openbaren van gedachten en gevoelens), openheid en groepsverband. Het gezamenlijk optreden moet ook gericht zijn op het uitdragen van een mening. 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 1976, NJ 1976, 540).</text:p>
          <text:p text:style-name="al">Bij de parlementaire behandeling van artikel 9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872, nr. 4, p. 95-96). 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K 1976-1977, 13872, nr. 7, p. 33).</text:p>
          <text:p text:style-name="al">Een optocht die niet primair het karakter heeft van een gemeenschappelijke meningsuiting, zoals Sinterklaas- en carnavalsoptochten en bloemencorso’s, is geen manifestatie in de zin van artikel 1, eerste lid, onder a WOM (TK 1985-1986, 19 427, nr. 3, p. 8). Zo’n optocht kan, als die opiniërende elementen bevat, wel onder de bescherming van artikel 7, derde lid, Grondwet vallen.</text:p>
          <text:p text:style-name="al">Onwettig en intolerant gedrag tegenover een betoging</text:p>
          <text:p text:style-name="al">Het recht van betoging kan niet zonder meer beperkt worden. In de jurisprudentie over het onwettig of intolerant gedrag van derden tegenover de deelnemers aan een betoging, is uitgemaakt dat een beperking van het recht tot betoging moet zijn gelegen in zwaarwegende omstandigheden.</text:p>
          <text:p text:style-name="al">Klokgelui en oproepen tot gebed</text:p>
          <text:p text:style-name="al">Artikel 10 WOM stelt dat de gemeenteraad bevoegd is terzake regels te stellen met betrekking tot duur en geluidsniveau.</text:p>
          <text:p text:style-name="al">De strekking van artikel 10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WOM vertoont een zekere overlap met artikel 4:6 model APV (overige geluidhinder). Zie de toelichting bij dat artikel.</text:p>
          <text:p text:style-name="al">Gemeentelijke bevoegdheden</text:p>
          <text:p text:style-name="al">Los van zijn bevoegdheden krachtens de WOM, blijft de burgemeester bevoegd tot optreden krachtens de artikelen 175 en 176 Gemeentewet. De memorie van toelichting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de nodige bevelen of krachtens artikel 176 Gemeentewet een noodverordening uitvaardigen. De vraag rijst of de burgemeester met behulp van deze noodbevoegdheden grondrechten, zoals in dit geval het betogingsrecht, mag beperken.</text:p>
          <text:p text:style-name="al">De regering heeft tijdens de behandeling van de herziene Grondwet namelijk gesteld dat de clausule “behoudens ieders verantwoordelijkheid volgens de wet” inhoudt dat alleen de formele wetgever zonder delegatiemogelijkheid bevoegd is tot het beperken van grondrechten en dat de formele wet zelf de omvang van de grondrechtbepaling moet aangeven. In artikel 175 Gemeentewet is thans expliciet opgenomen dat de burgemeester bij het geven van noodbevelen kan afwijken van andere dan bij de Grondwet gestelde voorschriften.</text:p>
          <text:p text:style-name="al">Het verbod van delegatie zou een obstakel kunnen zijn voor de burgemeester om krachtens artikel 176 Gemeentewet een grondrecht te beperken door middel van een noodverordening. Volgens de Hoge Raad voegt het voorschrift op grond van artikel 176 Gemeentewet zich in als bestanddeel in de omschrijving van de overtreding tegen het openbaar gezag van artikel 443 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erhalve bevelen, zoals bedoeld in artikel 175 of de noodverordening zoals bedoeld in artikel 176 Gemeentewet uitvaardigen. Dit zou in het uiterste geval zelfs een verbod tot het houden van een betoging kunnen inhouden. Op de strekking en reikwijdte van artikel 175 en 176 Gemeentewet is tijdens de parlementaire behandeling en in de literatuur uitgebreid ingegaan. Door de staatssecretaris is tijdens de mondelinge behandeling van dit wetsontwerp in de Eerste Kamer opgemerkt: “De gevallen waarin de noodbevoegdheden van de burgemeester kunnen worden toegepast, staan in een logisch verband met de gronden krachtens welke grondrechten als hier aan de orde mogen worden beperkt. De burgemeester heeft dus in de noodsituaties, bedoeld in de artikelen 175 en 176, grondwettelijk de bevoegdheid om grondrechtbeperkende bevelen te geven ter bescherming van de gezondheid, in het belang van het verkeer of ter bestrijding of voorkoming van wanordelijkheden.”</text:p>
          <text:p text:style-name="al">Verder wordt aangegeven dat ook uit de toepassingshistorie van de artikelen 219 en 220 van de oude gemeentewet volgt dat de noodbevoegdheden passen in het kader van de beperkingsregelingen van grondrechten.</text:p>
          <text:p text:style-name="al">Vierde lid</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Jurisprudentie</text:p>
          <text:p text:style-name="al">De door verzoekers verwachte ordeverstoringen, het wellicht voorvallen van strafbare feiten en de omstandigheid dat de demonstratieve optocht van het COC ook de bisschop als stuitend zou voorkomen, bieden geen grond tot beperking van de vrijheid van meningsuiting. Vz.ARRS 11-04-1979, Arob editie 1986, nr. 122 m.nt. De M.</text:p>
          <text:p text:style-name="al">Het doel van de optocht kan de burgemeester geen grond opleveren voor weigering van de vergunning. Wnd. Vz.ARRS, 23-11-1979, NG 1980, p. S 59, OB 1980, III.2.2.7, nr. 41197 en Gst. 1980, 6602 m.nt. J.M. Kan (demonstratie Den Haag).</text:p>
          <text:p text:style-name="al">Onwettig gedrag van derden tegenover de deelnemers, zware belasting van het politiekorps en ernstige hindering van het verkeer zijn onvoldoende zwaarwegende omstandigheden om het betogingrecht te beperken. Vz.ARRS 27-05-1982, AB 1983, 62, m.nt. JHvV, tB/S XI, nr. 55, m. nt. tB/S, (Idem demonstratieverbod Afcent, Wnd.Vz.ARRS, 30-05-1983, AB 1984, 85, P.J. Boon, Arob editie 1986, 78, m. nt. MCB.)</text:p>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Vz.ARRS 21-03-1989, KG 1989, 158</text:p>
          <text:p text:style-name="al">Een betoging mag slechts in dwingende situaties preventief worden verboden. Zo’n beperking van het recht van demonstratie kan in beginsel niet gelegen zijn in de overweging dat onwettige gedragingen van derden tegenover deelnemers aan een betoging de verstoring van de openbare orde tot gevolg zullen hebben. Pres. Rb Maastricht 22 maart 2001, JG 01.0198. In gelijke zin: Voorzieningenrechter Rb.Rotterdam 24-01-2002, JG 02.0040 ,en: de uitoefening van een grondrecht mag aanleiding zijn tot een grotere inspanning dan bij evenementen als een risicowedstrijd van een voetbalclub. Het gaat hier om de waarborging van de uitoefening van een grondrecht. De WOM is niet van toepassing op een persconferentie in een woonhuis. ARRS 30-12-1993, JG 94.0160, Gst. 1994, 6983, 4 m.nt. HH, AB1994, 242 m.nt. RMvM.</text:p>
          <text:p text:style-name="al">De actie ter blokkering van het vliegverkeer d.m.v. het oplaten van ballonen door de Vereniging Milieudefensie is een betoging wegens de gemeenschappelijke meningsuiting. Pres. Rb Haarlem 25-10-1996, Gst. 1996, 7044, 4 m.nt. EB, JB 1996, 266 m.nt. REdW..</text:p>
          <text:p text:style-name="al">Kan een vreedzame demonstratie worden beëindigd, enkel en alleen omdat die niet is aangemeld?</text:p>
          <text:p text:style-name="al">De Nationale Ombudsman heeft in zijn rapport van december 2007, “Demonstreren staat vrij” (<text:a xlink:href="http://www.nationaleombudsman.nl/rapporten/grote_onderzoeken/2007demonstreren/index.asp" xlink:type="simple">http://www.nationaleombudsman.nl/rapporten/grote_onderzoeken/2007demonstreren/index.asp</text:a>), de juridische grenzen nog eens helder op een rij gezet .</text:p>
          <text:p text:style-name="al">De Hoge Raad onderschreef in haar arrest van 17 oktober 2006 (NJ 2007, 207, AB 2007, 23) het oordeel van het gerechtshof dat een demonstratie kan worden beëindigd, alleen omdat die niet is gemeld. De Hoge Raad vernietigde de uitspraak van het gerechtshof, omdat het hof ten onrechte had geoordeeld dat de politie op eigen gezag de demonstratie kon beëindigen. Die bevoegdheid ligt uitdrukkelijk bij de burgemeester, en die zal dan ook de feitelijke beslissing moeten nemen.</text:p>
          <text:p text:style-name="al">Het Europese Hof voor de Rechten van de Mens (EHRM) oordeelde in haar arrest van 17 juli 2007 (NJB 2007, 1839) anders.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text:p>
          <text:p text:style-name="al">De Ombudsman sluit zich daarbij aan: bij het beëindigen van een demonstratie moet in zijn visie altijd worden afgewogen of dat in het belang van volksgezondheid, het verkeersbelang, of ter voorkoming van wanordelijkheden noodzakelijk is. Dat is overigens, zo blijkt uit het rapport, ook het beleid van de burgemeester van Den Haag.</text:p>
          <text:p text:style-name="al">Of de Hoge Raad in een nieuw arrest aansluiting zou zoeken het EHRM valt uiteraard niet te voorspellen, maar er is alle reden om de lijn van het EHRM en d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model APV de mogelijkheid om in bijzondere omstandigheden een kort voor de demonstratie gedane melding te accepteren.</text:p>
          <text:p text:style-name="tussenkopvet">Artikel 2:4 Afwijking termijn</text:p>
          <text:p text:style-name="al"/>
          <text:p text:style-name="al">(vervallen)</text:p>
          <text:p text:style-name="al">Opgenomen in artikel 2:3, vijfde lid</text:p>
          <text:p text:style-name="tussenkopvet">Artikel 2:5 Te verstrekken gegevens</text:p>
          <text:p text:style-name="al"/>
          <text:p text:style-name="al">(vervallen)</text:p>
          <text:p text:style-name="al">Opgenomen in artikel 2:3, tweede lid</text:p>
          <text:p text:style-name="tussenkopvet">Artikel 2:6 Beperking aanbieden e.d. van geschreven of gedrukte stukken of afbeeldingen</text:p>
          <text:p text:style-name="al"/>
          <text:p text:style-name="al">Folderen en flyeren is toegestaan, behalve op of aan door het college aangewezen wegen of gedeelten daarvan. Het tweede lid geeft de mogelijkheid om het verbod voor die wegen nog weer te beperken tot nader aan te geven dagen en uren, waarbij het vierde lid het mogelijk maakt overtreding van dit verbod op te heffen door middel van het doen van een melding. Van de in het eerste lid toegekende bevoegdheid mag het college niet zodanig gebruik maken dat er “geen gebruik van enige betekenis” overblijft. Zie ook de toelichting op artikel 2:42.</text:p>
          <text:p text:style-name="al">Het college ontleent zijn bevoegdheid aan artikel 160, onder a, van de Gemeentewet.</text:p>
          <text:p text:style-name="al">Artikel 2:6 heeft betrekking op het grondrecht waarmee de gemeentelijke wetgever het meest wordt geconfronteerd, namelijk de vrijheid van meningsuiting. Dit grondrecht is geformuleerd in artikel 19 IV, artikel 10 EVRM en artikel 7 van de Grondwet.</text:p>
          <text:p text:style-name="al">Artikel 7 Grondwet luidt als volgt:</text:p>
          <text:list text:style-name="id1-3-2-4-230">
            <text:list-item text:style-override="id1-3-2-4-230-1">
              <text:number>1.</text:number>
              <text:p text:style-name="al">Niemand heeft voorafgaand verlof nodig om door de drukpers gedachten of gevoelens te openbaren, behoudens ieders verantwoordelijkheid volgens de wet.</text:p>
            </text:list-item>
            <text:list-item text:style-override="id1-3-2-4-230-2">
              <text:number>2.</text:number>
              <text:p text:style-name="al">De wet stelt regels omtrent radio en televisie. Er is geen voorafgaand toezicht op de inhoud van een radio of televisie uitzending.</text:p>
            </text:list-item>
            <text:list-item text:style-override="id1-3-2-4-230-3">
              <text:number>3.</text:number>
              <text:p text:style-name="al">Voor het openbaren van gedachten of gevoelens door andere dan in de voorafgaande leden genoemde middelen heeft niemand voorafgaand verlof nodig wegens de inhoud daarvan, behoudens ieders verantwoordelijkheid volgens de wet. De wet kan het geven van vertoningen, toegankelijk voor personen jonger dan zestien jaar, regelen ter bescherming van de goede zeden.</text:p>
            </text:list-item>
            <text:list-item text:style-override="id1-3-2-4-230-4">
              <text:number>4.</text:number>
              <text:p text:style-name="al">De voorgaande leden zijn niet van toepassing op het maken van handelsreclame.</text:p>
            </text:list-item>
          </text:list>
          <text:p text:style-name="al">De drukpersvrijheid is in het eerste lid van artikel 7 van de Grondwet als een zelfstandige bepaling opgenomen en vormt een lex specialis ten opzichte van het derde lid. De tekst van het eerste lid is letterlijk gelijk aan die van artikel 7 van de oude Grondwet, waarmee beoogd is de bestaande jurisprudentie op dat punt intact te laten. De constante jurisprudentie op artikel 7 van de oude Grondwet kan als volgt worden samengevat.</text:p>
          <text:p text:style-name="tussenkopcur">Daklozenkrant</text:p>
          <text:p text:style-name="al">De verkoop van daklozenkranten is noch venten noch collecteren. Op grond van artikel 7 van de Grondwet kan het verkopen niet verbonden worden aan een vergunning. Wel kan de gemeente gebruik maken van artikel 2:6</text:p>
          <text:p text:style-name="al">Als verkoop plaats vindt op het grondgebied van bijvoorbeeld een supermarkt, dan kan de eigenaar de verkoper verzoeken weg te gaan.</text:p>
          <text:p text:style-name="al">Het verdient aanbeveling om te overleggen met de koepelorganisaties die de daklozen vertegenwoordigt. Immers niet iedereen kan een straatkrant verkopen. De verkopers moeten in het bezit zijn van een identiteitsbewijs van de koelorganisatie waarmee ze kunnen aantonen dat ze officiële straatkantverkopers zijn.</text:p>
          <text:p text:style-name="al"/>
          <text:p text:style-name="al">In de praktijk wordt veel hinder ondervonden in de openbare ruimte van weggegooid folder- en promotiemateriaal zoals blikjes e.d. Via deze bepaling kan dit worden ingeperkt.</text:p>
          <text:p text:style-name="al">Het verspreiden van gedrukte stukken valt niet onder de Wabo, ook niet als daar een element van handelsreclame in zit.</text:p>
          <text:p text:style-name="tussenkoprom">Jurisprudentie</text:p>
          <text:list text:style-name="id1-3-2-4-240">
            <text:list-item text:style-override="id1-3-2-4-240-1">
              <text:number>I.</text:number>
              <text:p text:style-name="al">Het in artikel 7, lid 1 van de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 07 11 1892, W. 6259 (ventverbod ‘s Gravenhage); HR 28 11 1950, NJ 1951, 137 en 138 m.nt. W.P.J. Pompe, OB 1951, IX.1, nr. 8326, NG 1951, p. 123, AB 1951, 437 en 443 (APV Tilburg en APV Sittard) en Gst. 22 1 1981, NG 1981, Gst. 1982, 6692,2 m.nt. J.M. Kan, OB 1981, III.2.2.7, nr. 42609 (reclameverordening ‘s Gravenhage).</text:p>
            </text:list-item>
            <text:list-item text:style-override="id1-3-2-4-240-2">
              <text:number>II.</text:number>
              <text:p text:style-name="al">Elk middel tot bekendmaking dat naast andere middelen zelfstandige betekenis heeft en met het oog op die bekendmaking in een bepaalde behoefte kan voorzien, valt onder de bescherming van artikel 7. Dit betekent dat de bekendmaking van gedachten en gevoelens met behulp van middelen, die in het maatschappelijk verkeer dezelfde functie vervullen als geschriften in eigenlijke zin, is begrepen in de in artikel 7 erkende vrijheid van drukpers. Als “zelfstandige middelen van bekendmaking” zijn in de jurisprudentie onder meer aangemerkt:</text:p>
              <text:list text:style-name="id1-3-2-4-240-2-3">
                <text:list-item text:style-override="id1-3-2-4-240-2-3-1">
                  <text:number>•</text:number>
                  <text:p text:style-name="al">het op de weg uitgeven van strooibiljetten, HR 27 02 1951, NJ 1951, 472 m.nt. B.V.A. Röling, AB 1951, p. 716, OB 1951, IX.1, nr. 8498, NG 1951, p. 196, Gst. 1951, 5118 (APV Eindhoven);</text:p>
                </text:list-item>
                <text:list-item text:style-override="id1-3-2-4-240-2-3-2">
                  <text:number>•</text:number>
                  <text:p text:style-name="al">het gebruik maken van reclameborden of opschriften aan onroerend goed, HR 24 01 1967, NJ 1967, 270 m.nt. W.F. Prins; AB 1968, p. 72 m.nt. R. Streng, OB 1967, IX.1, nr. 26092, NG 1967, p. 187 (Nederland ontwapent); ARRS 23 10 1978, AB 1979, 499 m.nt. F.H. van der Burg, OB 1979, III.2.2.7, nr. 40010, NG 1979, S 4, BR 1979, p. 36, Gst. 1979,6548 (verordening stadsschoon Leiden);</text:p>
                </text:list-item>
                <text:list-item text:style-override="id1-3-2-4-240-2-3-3">
                  <text:number>•</text:number>
                  <text:p text:style-name="al">het aanbrengen van aanplakbiljetten op onroerend goed, HR 19 09 1977, NJ 1978, 516 (APV Hengelo);</text:p>
                </text:list-item>
                <text:list-item text:style-override="id1-3-2-4-240-2-3-4">
                  <text:number>•</text:number>
                  <text:p text:style-name="al">het staan of lopen met propagandamiddelen, HR 30 05 1967, NJ 1968 m.nt. W.F. Prins, AB 1968, p. 332, OB 1967, IX.1, nr. 26322, NG 1967, p. 319 (Vietnam I);</text:p>
                </text:list-item>
                <text:list-item text:style-override="id1-3-2-4-240-2-3-5">
                  <text:number>•</text:number>
                  <text:p text:style-name="al">het aanbieden van gedrukte stukken bij gelegenheid van het houden van een inzameling (niet het houden van de inzameling zélf), HR 27 06 1978, NJ 1979, 59 m.nt. M. Scheltema, AB 1979, 195 m.nt. J.R. Stellinga (APV Eindhoven); Vz.ARRS 16 08 1979, AB 1980, 297 m.nt. JHvdV, OB 1979, III.2.2.7, nr. 40987, NG 1979, S 176, Gst. 1980, 6604 m.nt. P. van Zanten (APV Rotterdam) en Vz.ARRS 18 10 1979, OB 1980, III.2.2.7, nr. 41340 (APV Katwijk);</text:p>
                </text:list-item>
                <text:list-item text:style-override="id1-3-2-4-240-2-3-6">
                  <text:number>•</text:number>
                  <text:p text:style-name="al">verlichte fotovitrine, ARRS 20 08 1981; Gst. 1982,6692 m.nt. J.M. Kan (APV Pijnacker);</text:p>
                </text:list-item>
              </text:list>
            </text:list-item>
            <text:list-item text:style-override="id1-3-2-4-240-3">
              <text:number>III.</text:number>
              <text:p text:style-name="al">De gemeentelijke wetgever mag niet beperkend optreden jegens de inhoud van gedrukte stukken e.d., maar is krachtens artikel 149 Gemeentewet wel bevoegd het in het openbaar bekend maken (“verspreiden”) van gedrukte stukken e.d. aan beperkingen te onderwerpen in het belang van de openbare orde, zedelijkheid en gezondheid en van andere zaken betreffende de huishouding der gemeente.</text:p>
              <text:p text:style-name="al">Daarbij geldt dat:</text:p>
              <text:list text:style-name="id1-3-2-4-240-3-4">
                <text:list-item text:style-override="id1-3-2-4-240-3-4-1">
                  <text:number>1.</text:number>
                  <text:p text:style-name="al">een vergunningenstelsel (voorafgaand verlof) voor het gebruik van een bepaald middel van bekendmaking dat naast andere middelen zelfstandige betekenis heeft, niet is geoorloofd;</text:p>
                </text:list-item>
                <text:list-item text:style-override="id1-3-2-4-240-3-4-2">
                  <text:number>2.</text:number>
                  <text:p text:style-name="al">een algemeen verbod tot zodanig gebruik evenmin is toegestaan;</text:p>
                </text:list-item>
                <text:list-item text:style-override="id1-3-2-4-240-3-4-3">
                  <text:number>3.</text:number>
                  <text:p text:style-name="al">een (naar tijd, plaats en wijze) beperkt verbod mogelijk is, mits:</text:p>
                  <text:list text:style-name="id1-3-2-4-240-3-4-3-3">
                    <text:list-item text:style-override="id1-3-2-4-240-3-4-3-3-1">
                      <text:number>•</text:number>
                      <text:p text:style-name="al">die beperking geen betrekking heeft op de inhoud van de gedrukte stukken, doch gesteld is in het belang van de openbare orde e.d.;</text:p>
                    </text:list-item>
                    <text:list-item text:style-override="id1-3-2-4-240-3-4-3-3-2">
                      <text:number>•</text:number>
                      <text:p text:style-name="al">gebruik “van enige betekenis” overblijft; anders komt de beperking in feite neer op een algemeen verbod, HR 17 03 1953, NJ 1953, 389 m.nt. B.V.A. Röling, OB 1953, IX.1, nr. 10867, NG 1953, p. 264, AB 1953, p. 587 (Wachttorenarrest); ARRS 28-04-1981, Gst. 1981, 6686 m.nt. J.M. Kan, OB 1982, nr. 43849, III.2.2.7 (APV Nijmegen).</text:p>
                    </text:list-item>
                  </text:list>
                </text:list-item>
              </text:list>
            </text:list-item>
          </text:list>
          <text:p text:style-name="tussenkopvet">Artikel 2:7 Feest, muziek en wedstrijd e.d.</text:p>
          <text:p text:style-name="al"/>
          <text:p text:style-name="al">In 2006 is met het oog op het vereenvoudigen van de APV dit artikel opgenomen onder de evenementenbepaling (artikelen 2:24 en 2:25). Zie het commentaar bij die artikelen.</text:p>
          <text:p text:style-name="tussenkopvet">Artikel 2:8 Dienstverlening</text:p>
          <text:p text:style-name="al"/>
          <text:p text:style-name="al">Artikel 2.1.4.2 (oud) bevatte een vergunningstelsel voor dienstverlening. Dienstverlening betreft allerlei straatberoepen, zoals kruiers, de scharensliep, de reiniger van voertuigen en de glazenwasser. Sommigen zijn uit het straatbeeld verdwenen, anderen hebben hun intrede gedaan. Denk bijvoorbeeld aan besteldiensten van pizza’s of de supermarkt en bewakingsdiensten. De VNG heeft het dienstverleningsartikel in 2007 geschrapt vanwege het streven naar vermindering van administratieve lasten voor ondernemers en het bedrijfsleven (deregulering). De deregulering is ingegeven door de opvatting dat de regeling niet (meer) voldeed aan het noodzaakvereiste zoals verwoord in de Europese Dienstenrichtlijn. Het risico van overlast of verstoring van de openbare orde en zedelijkheid is immers niet groot bij deze vormen van dienstverlening. Dit bleek al uit het optionele karakter van het oude artikel. Voorts geldt voor wat betreft de verkeersveiligheid artikel 5, van de Wegenverkeerswet 1994, dat bepaalt dat ieder zich zodanig dient te gedragen dat geen gevaar op de weg wordt veroorzaakt of dat het verkeer wordt gehinderd. Als de dienstverlener optreedt als venter, dat wil zeggen dat hij ambulant is, gelden bovendien de artikelen over venten (5:14 e.v.).</text:p>
          <text:p text:style-name="al">Sommige gemeenten vatten gidsen onder dit artikel. In de model-APV zijn deze ondergebracht bij artikel 2:9 (straatartiest).</text:p>
          <text:p text:style-name="al">Kort samengevat: De risico’s van het schrappen van het vergunningstelsel afgezet tegen het aanzienlijke voordeel van vermindering van administratieve lasten voor dienstverleners en gemeenten - immers er hoeft geen vergunning meer aangevraagd te worden - heeft ons doen kiezen voor het niet meer opnemen van het artikel.</text:p>
          <text:p text:style-name="tussenkopvet">Artikel 2:9 Straatartiest</text:p>
          <text:p text:style-name="al"/>
          <text:p text:style-name="al">Het oude artikel 2.1.4.1 (Feest, muziek en wedstrijd) is ondergebracht bij de evenementen. Muziek maken kan ook een evenement zijn, zie onder artikel 2:24. Echter het optreden van een straatmuzikant, bijvoorbeeld een harmonicaspeler, is geen evenement. Daarom is de straatmuzikant en draaiorganist onder artikel 2:9 gebracht. Hetzelfde geldt voor straatfotografen en de andere categorieën genoemd in artikel 2:9.</text:p>
          <text:p text:style-name="al">De motieven om openbare plaatsen aan te wijzen zijn: dwingende redenen van algemeen belang, hetgeen omvat: openbare orde, openbare veiligheid, volksgezondheid en milieu. Zie voor de betekenis van deze begrippen het commentaar onder artikel 1.8.</text:p>
          <text:p text:style-name="al">De activiteiten van de straatartiest, straatmuzikant, draaiorganist, straatfotograaf, tekenaar, filmoperateur en gids vallen onder de werking van artikel 7, derde lid, Grondwet. Het begrip “openbaren van gedachten of gevoelens” moet volgens de jurisprudentie en de toelichting op artikel 7 Grondwet haast grammaticaal worden uitgelegd. Elke uiting van een gedachte of een gevoelen, ongeacht de intenties of motieven van degene die zich uit, wordt door artikel 7 Grondwet beschermd. (KB 5 juni 1986, Stb. 337 t/m 342, KB 29 mei 1987, Stb. 365, AB 1988, 15 m.nt. PJS.) Artikel 7, derde lid,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straatmuzikant en draaiorganist op een bepaalde plaats houdt in veel gevallen ook in dat de inhoud van het optreden niet kan worden geuit. Dat betekent dat voor de beperkingsgronden van het in artikel 7, derde lid, opgenomen grondrecht, het best kan worden gekozen voor de beperkingsgronden die bij artikel 7, eerste lid, Grondwet zijn toegelaten. In artikel 2:6, Beperking aanbieden e.d. van geschreven of gedrukte stukken of afbeeldingen, is dat uitgewerkt in een verbod met ontheffingsmogelijkheid dat voor bepaalde straten en uren geldt. In artikel 2:9 is dezelfde redactie gevolgd.</text:p>
          <text:p text:style-name="al">De bevoegdheid van de burgemeester berust op artikel 174 van de Gemeentewet.</text:p>
          <text:p text:style-name="tussenkopcur">Jurisprudentie</text:p>
          <text:p text:style-name="al">De weigering van een ontheffing in verband met de verstoring van de openbare orde moet reëel zijn en voldoende onderbouwd zijn. Vz.ARRS 01 10 1993, JG 94.0046, Gst. 1994, 6979, 3 m.nt. EB, AB 1994, 207 m.nt. RMvM, ABRS 15 07 1994, JG 95.0208.</text:p>
          <text:p text:style-name="al">Terechte weigering ontheffing voor optreden als straatfotograaf. Optreden als straatfotograaf is niet gericht op het openbaren van gedachten of gevoelens als bedoeld in artikel 7, derde lid, Grondwet. Openbare orde verzet zich tegen het optreden van meer dan twee straatfotografen. ABRS 03 09 1997, Gst. 1997, 7064, 3 m.nt. EB.</text:p>
          <text:p text:style-name="tussenkopvet">Artikel 2:10 Het plaatsen van voorwerpen op, aan of boven de weg in strijd met de publieke functie ervan</text:p>
          <text:p text:style-name="al"/>
          <text:p text:style-name="al">Dit artikel geeft het college de mogelijkheid greep te houden op situaties die hinder of gevaar kunnen opleveren of ontsierend kunnen zijn. Voor de toepassing van dit artikel kan gedacht worden aan het plaatsen van reclameborden, reclamezuilen of containers. Het begrip 'weg' in de APV is ruimer dan in de wegenverkeerswetgeving. Zie hiervoor de toelichting bij artikel 1:1, eerste lid, onder a.</text:p>
          <text:p text:style-name="tussenkopcur">Afbakening</text:p>
          <text:p text:style-name="al">Aan artikel 2:10 liggen als motieven ten grondslag: verkeersveiligheid, welstand en gevaar of hinder die stoffen of voorwerpen voor personen of goederen kunnen opleveren. Het artikel beperkt zich niet tot het plaatsen, aanbrengen of hebben van stoffen of voorwerpen op de weg in de zin van de APV, maar strekt zich tevens uit tot stoffen of voorwerpen aan op boven de weg.</text:p>
          <text:p text:style-name="al"/>
          <text:p text:style-name="al">In dit artikel is met de term “bevoegd gezag” aangehaakt bij de Wet algemene bepalingen omgevingsrecht (Wabo) voor wat betreft de opslag voor roerende zaken. Deze vergunning is van toepassing als het gaat om tijdelijk plaatsen, bijvoorbeeld een container met puin in het kader van een verbouwing of restauratie, immers dan kan er sprake zijn van opslag van roerende zaken (opslagvergunning roerende zaken).</text:p>
          <text:p text:style-name="al">Let op: artikel 2:10 is ruimer van opstelling (niet alleen opslag van goederen). Daar waar geen sprake is van de opslag van goederen (opslagvergunning, die opgaat in de omgevingsvergunning) blijft de vergunningplicht voor andere stoffen op/aan/boven de weg overeind (bv. kerstverlichting).</text:p>
          <text:p text:style-name="al"/>
          <text:p text:style-name="al">De vergunning voor de opslag van goederen is aangewezen in artikel 2.2, eerste lid onder j en k van de Wabo. Dat betekent dat de termijnen genoemd in artikel 3.9 van de Wabo van toepassing zijn op deze vergunning. De beslistermijn is 8 weken, de verdagingstermijn zes weken.</text:p>
          <text:p text:style-name="al">De indieningsvereisten voor een aanvraag om een vergunning die onder de Wabo valt, staan in de Ministeriele regeling omgevingsrecht (Mor). Het gaat dan om de algemene indieningsvereisten uit artikel 1.3 van de Mor. Zie daarvoor de toelichting bij artikel 1.2 model-APV. Voor het aanleggen of veranderen van een weg zijn in de Mor geen aanvullende indieningsvereisten opgenomen.</text:p>
          <text:p text:style-name="al"/>
          <text:p text:style-name="al">In artikel 2:18 van de Wabo is bepaald dat de vergunning alleen kan worden verleend of geweigerd op de gronden vermeld in deze verordening. De weigeringsgronden staan in artikel 2:10 lid 5 van deze verordening.</text:p>
          <text:p text:style-name="al"/>
          <text:p text:style-name="al">I.v.m. de veiligheid van voetgangers/weggebruikers is in de omschrijving van het artikel het woord “boven” toegevoegd (bv. feestverlichting, spandoeken etc.). Hierdoor kunnen gevaarzettende situaties beter worden voorkomen/gereguleerd.</text:p>
          <text:p text:style-name="tussenkopcur">Eerste lid, tweede lid, onder i, j en k</text:p>
          <text:p text:style-name="al">Hierbij wordt verwezen naar het uitstallingenbeleid gemeente Sittard-Geleen, beleidskader vastgesteld door de gemeenteraad op 28-06-2012, uitvoeringsbeleid vastgesteld door het college op 08-09-2012 en in werking getreden op 01-11-2012.</text:p>
          <text:p text:style-name="tussenkopcur">Tweede lid, onder e</text:p>
          <text:p text:style-name="al">Dit artikel is niet van toepassing op handelsreclame, zoals gedefinieerd in artikel 1:1., aanhef en onder h, op een onroerende zaak. Op deze handelsreclame is artikel 4:15 van toepassing. Zie voor het toepassingsbereik ervan de toelichting bij dit artikel. Artikel 2:10 is van toepassing op roerende zaken waarop handelsreclame is aangebracht.</text:p>
          <text:p text:style-name="al"/>
          <text:p text:style-name="al">Tevens is het artikel van toepassing op reclameuitingen waarbij gedachten en gevoelens worden geopenbaard. Aan een vergunningstelsel voor reclame voor ideële doeleinden staat echter artikel 7 van de Grondwet, regelende de vrijheid van meningsuiting, in de weg. Zie hiervoor de toelichting bij artikel 1:1, onder h. in artikel 2:10, tweede lid , onder e, wordt dan ook een uitzondering gemaakt voor ideële reclame op de verbodsbepaling van het eerste lid. Wel kan het verboden worden om de ideële reclame op bepaalde plaatsen, zoals beschreven in het derde lid, aan te brengen.</text:p>
          <text:p text:style-name="tussenkopcur">Tweede lid, onder f</text:p>
          <text:p text:style-name="al">Indien een evenement wordt gehouden, waartoe vergunning is verleend op basis van artikel 2:25, dan hoeft geen vergunning te worden verleend op basis van artikel 2:10 het tweede lid, onder f, coördineert het voorkomen van een samenloop van beide vergunningen. In het kader van een vergunning voor een evenement kan immers ook de verkeersveiligheid worden gewaarborgd. Dit laat echter onverlet dat voor het plaatsen van aankondigingborden voor het evenement, wel een vergunning op basis van artikel 2:10 is vereist.</text:p>
          <text:p text:style-name="tussenkopcur">Tweede lid, onder g</text:p>
          <text:p text:style-name="al">Het in artikel 2:10 bedoelde verbod gebruik van de weg geldt niet voor terrassen behorend bij een horecabedrijf, waarvoor door de burgemeester vergunning is verleend op grond van artikel 2:28. Zo’n terras maakt blijkens de definitie in artikel 2:27 deel uit van dat bedrijf. Daarom is in het tweede lid, onder g een afbakeningsbepaling opgenomen. In de APV is voor een terras behorend bij een horecabedrijf aansluiting gezocht bij het exploitatievergunningenstelsel, overeenkomstig de vergunning op grond van de Drank- en Horecawet voor het schenken van alcoholische dranken.</text:p>
          <text:p text:style-name="al"/>
          <text:p text:style-name="al">In het geval een terras niet behoort bij een voor het publiek openstaand gebouw of een in artikel 2:28 bedoeld horecabedrijf en het terras is gelegen op de weg of een weggedeelte kunnen alleen de in artikel 2:10 bedoelde eisen worden gesteld en is het college het bevoegd gezag.</text:p>
          <text:p text:style-name="al"/>
          <text:p text:style-name="al">Het doel van artikel 2:10 houdt in dat aan het gebruik van een terras dat niet op de weg of een weggedeelte is gelegen, geen voorwaarden kunnen worden gesteld op grond van dit artikel.</text:p>
          <text:p text:style-name="tussenkopcur">Tweede lid, onder h</text:p>
          <text:p text:style-name="al">Het tweede lid, onder h, maakt tenslotte een uitzondering voor standplaatsen waarop Hoofdstuk 5, afdeling 4 van toepassing is.</text:p>
          <text:p text:style-name="tussenkopcur">Zesde lid</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Naar aanleiding van uitspraken van de ABRS in 2002, Gst. 2003, 7180, 34 en 35 met noten van J.M.H.F. Teunissen betreffende de uitleg van de afbakeningsbepaling van artikel 4:15 van de APV is de specifieke hogere regelgeving in artikel 2:10, zesde lid, onder b en c, gekoppeld aan een van de weigeringsgronden, genoemd in het vijfde lid. Dit betekent bijvoorbeeld bij bouwwerken dat op grond van artikel 2:10 niet aan weigeringsgrond b., maar wel aan a en c, van het vijfde lid, kan worden getoetst. Zie voor de jurisprudentie onder artikel 4:15.</text:p>
          <text:p text:style-name="tussenkopcur">Zesde lid, onder b</text:p>
          <text:p text:style-name="al">Gedragingen waarop artikel 2:10 zien, kunnen onder de reikwijdte van artikel 5 van de WVW 1994 vallen. Dit artikel bepaalt dat het voor eenieder verboden is zich zodanig te gedragen dat gevaar op de weg wordt veroorzaakt of kan worden veroorzaakt of dat het verkeer op de weg wordt gehinderd of kan worden gehinderd. Voorzover een hinderlijke gedraging plaatsvindt op de weg, zoals omschreven in artikel 5 van de Wegenverkeerswet 1994, is dus voor zover artikel 2:10 niet van toepassing. Omdat het hier over gevaar op de weg gaat, is het artikel gekoppeld aan de weigeringsgrond van artikel 5, onder b. Zesde lid, onder c.</text:p>
          <text:p text:style-name="tussenkopcur">Waarom hier van bouwwerken wordt gesproken?</text:p>
          <text:p text:style-name="al">Op 1 januari 2003 is het bouwvergunningstelsel van de Woningwet gewijzigd. Er zijn twee soorten bouwwerken: vergunningsplichtige (lichte- en reguliere bouwvergunningen) en vergunningsvrije. De meldingsplicht is verdwenen. Op de vergunningsplichtige bouwwerken vindt een preventieve welstandstoets plaats. Repressief welstandstoezicht rust zowel op bouwvergunningsplichtige als bouwvergunningsvrije bouwwerken. Gemeenten moeten een welstandsnota hebben vastgesteld om na 1 juli 2004 (preventief of repressief) welstandstoezicht te kunnen (blijven) uitoefenen. Alle bouwwerken in de zin van de Woningwet zijn dus onderhevig aan welstandstoetsing. Voor meer informatie over afbakening raadplege men de Algemene toelichting onder het kopje <text:span text:style-name="nadrukcur">Afbakeningsbepalingen</text:span>.</text:p>
          <text:p text:style-name="tussenkopcur">Zesde lid, onder d</text:p>
          <text:p text:style-name="al">De Wet milieubeheer is van toepassing als een voorwerp op de weg wordt geplaatst dat een inrichting in de zin van deze wet is, zoals een container. De Wet milieubeheer en de daarop gebaseerde voorschriften zijn aan het belang van voorkoming of beperking van overlast, genoemd als weigeringsgrond in artikel 6, onder c, gekoppeld.</text:p>
          <text:p text:style-name="tussenkopvet">Het plaatsen van zaken op de weg</text:p>
          <text:p text:style-name="tussenkopcur">Inboedels</text:p>
          <text:p text:style-name="al">Het plaatsen van inboedels op de weg gebeurt dikwijls in het kader van de ontruiming van woningen. Het is echter in strijd met artikel 2:10. In de VNG ledenbrief, kenmerk 97/39, wordt ingegaan op het toepassen van bestuurswang ten aanzien van op de weg geplaatste zaken. Ook het preventief optreden tegen dergelijke overtredingen wordt in deze ledenbrief behandeld. Bij Nieuwsbrief 1360 van 12 november 2001 concludeerde de VNG naar aanleiding van de hoger beroepuitspraak van de Afdeling bestuursrechtspraak van 7 november 2001 (zie ook onder jurisprudentie), dat met deze uitspraak het advies van de ledenbrief van 20 maart 1997 wordt gehandhaafd om met preventieve bestuursdwang op te treden tegen de in strijd met artikel 2:10 van de APV op de weg geplaatste zaken. De verhuurder kan daartoe worden aangeschreven en op hem kunnen de kosten van de toepassing van bestuursdwang worden verhaald.</text:p>
          <text:p text:style-name="tussenkopcur">Containers</text:p>
          <text:p text:style-name="al">Over het plaatsen van containers kan nog opgemerkt worden dat het Centrum voor Regelgeving en Onderzoek in de Grond , Water en Wegenbouw en de Verkeerstechniek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 Deze CROW-uitgave is in de bibliotheek van de VNG aanwezig.</text:p>
          <text:p text:style-name="al"/>
          <text:p text:style-name="al">I.v.m. de veiligheid van voetgangers/weggebruikers is “boven” toegevoegd (bijvoorbeeld feestverlichting, spandoeken etc.). Hierdoor kunnen gevaarzettende situaties beter worden voorkomen/gereguleerd.</text:p>
          <text:p text:style-name="tussenkopvet">Artikel 2:11 (Omgevings)vergunning voor het aanleggen, beschadigen en veranderen van een weg</text:p>
          <text:p text:style-name="al"/>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text:p>
          <text:p text:style-name="al"/>
          <text:p text:style-name="al">De indieningsvereisten voor een aanvraag om een vergunning die onder de Wabo valt, staan in de Mor. Het gaat dan om de algemene indieningsvereisten uit artikel 1.3 van de Mor. Zie daarvoor de toelichting bij artikel 1:2 van de model-APV. Voor het aanleggen of veranderen van een weg zijn in de Mor geen aanvullende indieningsvereisten opgenomen.</text:p>
          <text:p text:style-name="al"/>
          <text:p text:style-name="al">In artikel 2:18 van de Wabo is bepaald dat de vergunning alleen kan worden verleend of geweigerd op de gronden vermeld in deze verordening. De weigeringsgronden staan in artikel 1.8 van deze verordening.</text:p>
          <text:p text:style-name="al">Indien de activiteit niet is verboden in een bestemmingsplan, beheersverordening of voorbereidingsbesluit is de Wabo niet van toepassing en is het college bevoegd. Wanneer het gaat om normaal onderhoud van de weg is er ingevolge het derde lid geen vergunning nodig: het college hoeft zichzelf geen vergunning te verlenen. Zie verder de toelichting aldaar.</text:p>
          <text:p text:style-name="tussenkopcur">Eerste lid</text:p>
          <text:p text:style-name="al">Aan artikel 2:11 ligt als motief ten grondslag de behoefte om de aanleg, beschadiging en verandering van wegen te binden aan voorschriften met het oog op de bruikbaarheid van die weg.</text:p>
          <text:p text:style-name="al"/>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tussenkopcur">Tweede lid</text:p>
          <text:p text:style-name="al">Omdat voor de toepassing van dit artikel o.a. het begrip “weg” uit de WVW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tussenkopcur">Derde lid</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tussenkopcur">Vierde lid</text:p>
          <text:p text:style-name="al">Het nutsbedrijf zal op grond van artikel 2:11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Telecommunicatieverordening.</text:p>
          <text:p text:style-name="tussenkopcur">Vijfde lid</text:p>
          <text:p text:style-name="al">In de Wabo is bepaald dat voor deze vergunning een positieve fictieve beschikking bij niet tijdig beslissen van toepassing is. Voor de duidelijkheid is dat hier nogmaals opgemerkt. NB! De raad heeft bij de vaststelling van de APV niet de vrijheid om te bepalen dat er geen lex silencio positivo van toepassing is!</text:p>
          <text:p text:style-name="tussenkopcur">Jurisprudentie</text:p>
          <text:p text:style-name="al">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Vz. ARRS 10-01-1986, BR 1986, 426 (Wegaanleg Gennep).</text:p>
          <text:p text:style-name="al"/>
          <text:p text:style-name="al">Anti-rampalen (voor juwelierswinkel) in het voetgangersgebied van een druk winkelcentrum leveren gevaar op voor de bruikbaarheid van de weg en voor het doelmatig gebruik daarvan in de zin van artikel 2.1.5.2, derde lid, van de APV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ABRS 04-02-2004, 200302804/1, LJN AO2900.</text:p>
          <text:p text:style-name="al"/>
          <text:p text:style-name="al">In sommige provincies wordt niet gesproken over de provinciale wegenverordening maar over het provinciaal wegenreglement. Om verwarring daarover te voorkomen zijn in 2014 een aantal artikelen aangepast, waaronder vierde lid van artikel 2:11. Daar staat nu: “de provinciale wegenverordening (in sommige provincies: ‘het provinciaal wegenreglement’)"</text:p>
          <text:p text:style-name="tussenkopvet">Artikel 2:12 Maken, veranderen van een uitweg</text:p>
          <text:p text:style-name="tussenkopcur">Algemeen</text:p>
          <text:p text:style-name="al"/>
          <text:p text:style-name="al">De vergunning voor het maken, hebben of veranderen van een uitweg of het gebruik daarvan te veranderen is aangewezen in artikel 2.2, eerste lid onder e van de Wabo. Dit betekent dat de bepalingen in de Wabo bij de vergunningverlening voor een uitweg van toepassing zijn. Dit houdt ook in dat de vergunning voor een uitweg wordt aangemerkt als een omgevingsvergunning voor de activiteit uitweg.</text:p>
          <text:p text:style-name="al">Uit de jurisprudentie over artikel 14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
          <text:p text:style-name="al">De gemeente is verantwoordelijk voor de inrichting van de openbare ruimte. Diverse functies moeten in de openbare ruimte een plek krijgen. Te denken valt aan wandelen, fietsen, gemotoriseerd verplaatsen, parkeren, spelen, recreëren en groen. Deze functies moeten naast elkaar en steeds meer met elkaar de openbare ruimte delen. Dat kan tot “conflicten” leiden. Naast deze functionele benadering dient bij het inrichten van de openbare ruimte ook rekening te worden gehouden met het “aanzienaspect”. De openbare ruimte moet namelijk tevens visueel aantrekkelijk zijn voor de gebruikers ervan. De visuele aanblik bepaalt in belangrijke mate hoe een omgeving wordt ervaren.</text:p>
          <text:p text:style-name="al">Om te voorkomen dat uitwegen in onevenredige mate ten koste gaan van andere functies zoals parkeren en groen alsmede het aanzien van de omgeving onnodig nadelig beïnvloeden, streeft de gemeente naar zoveel mogelijk standaardisatie bij de aanleg van uitwegen met daaraan gekoppeld een maximale breedte van in principe 4 meter.</text:p>
          <text:p text:style-name="al"/>
          <text:p text:style-name="al">Een uitweg heeft tot doel een perceel te ontsluiten. Daar waar een uitweg wordt gerealiseerd kan de openbare ruimte niet worden gebruikt voor bijvoorbeeld de functies groen en parkeren. Bovendien worden ter plaatse van de uitweg de functies wandelen en spelen op het trottoir “beconcurreerd”. Daarbij komt dat de verkeersbewegingen die worden gemaakt bij het gebruik van de uitweg, haaks staan op de reguliere verkeersbewegingen die gewoonlijk parallel aan de as van de weg verlopen. Dit kan aanleiding geven voor gevaarlijke situaties. Uitwegen worden zodoende beschouwd als een noodzakelijk “kwaad”. In dat licht stelt de gemeente zich op het standpunt dat het aantal uitwegen zo veel mogelijk dient te worden beperkt. Het uitgangspunt is derhalve dat er slechts medewerking wordt verleend voor de realisatie van maximaal één uitweg per te ontsluiten perceel.</text:p>
          <text:p text:style-name="al"/>
          <text:p text:style-name="al">Artikel 2:12 beoogt te voorkomen dat door de aanleg van uitwegen er gevaarlijke of hinderlijke situaties voor het verkeer ontstaan, dat een uitrit op onaanvaardbare manier ten koste gaat van openbaar groen dan wel van noodzakelijke parkeerruimte of dat het aanzien van de omgeving ten gevolge van de aanleg c.q. het gebruik van de uitweg nadelig wordt beïnvloed.</text:p>
          <text:p text:style-name="al"/>
          <text:p text:style-name="al">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De vergunningaanvrager moet een situatieschets van de gewenste uitweg en een foto van de bestaande situatie ter plaatse inleveren bij de aanvraag. Aan de hand van deze gegevens kan het college de afweging maken of de gewenste uitweg al of niet kan worden toegestaan en eventueel onder oplegging van welke voorwaarden.</text:p>
          <text:p text:style-name="al">Een verbod dat in het belang van de verkeersveiligheid wordt gesteld, strijdt evenmin met artikel 14 Wegenwet.</text:p>
          <text:p text:style-name="al">De grond bescherming van groenvoorzieningen in de gemeente kan bijvoorbeeld gebruikt worden om het maken van een uitweg te verbieden als dat op een onaanvaardbare manier ten koste gaat van het openbaar groen.</text:p>
          <text:p text:style-name="tussenkopvetcur">Artikelsgewijze toelichting</text:p>
          <text:p text:style-name="al"/>
          <text:p text:style-name="al">In het <text:span text:style-name="nadrukvet">eerste lid</text:span> wordt bepaald dat het maken en het veranderen van een uitweg zonder vergunning verboden is. Deze vergunningsplicht is een belangrijk uitgangspunt.</text:p>
          <text:p text:style-name="al">De rechthebbende is degene die een uitweg kan aanvragen. Als rechthebbende wordt niet alleen aangemerkt de( perceel) eigenaar maar ook de zakelijke gerechtigde van betreffende perceel. Tevens geldt dat ook de rechtsopvolgers van deze eigenaren of zakelijk gerechtigden worden aangemerkt als rechthebbende, zodat de omgevingsvergunning geldig blijft in geval het perceel bijvoorbeeld wordt verkocht.</text:p>
          <text:p text:style-name="al"/>
          <text:p text:style-name="al">In het <text:span text:style-name="nadrukvet">tweede lid</text:span> is vastgelegd op welke gronden de omgevingsvergunning geweigerd kan worden.</text:p>
          <text:list text:style-name="id1-3-2-4-356">
            <text:list-item text:style-override="id1-3-2-4-356-1">
              <text:number>a.</text:number>
              <text:p text:style-name="al">de bruikbaarheid van de weg.</text:p>
              <text:p text:style-name="al">Ter waarborging c.q. instandhouding van de bruikbaarheid van de weg kan een omgevingsvergunning geweigerd worden. De bruikbaarheid van de weg kan door het creëren van een uitweg immers drastisch belemmerd worden. Hierbij kan gedacht worden aan de parkeerruimte (strook, vakken) aan de kant van de weg. Het creëren van een uitweg betekent namelijk verlies van openbare parkeergelegenheid omdat er ter hoogte van de inrit niet geparkeerd kan worden.</text:p>
              <text:p text:style-name="al">Het is toegestaan een vergunning te eisen en via voorschriften de wijze waarop wordt uitgeweegd te regelen. In de vergunning kunnen voorschriften worden opgenomen met betrekking tot de periode waarvoor de vergunning wordt verleend indien de uitweg is bedoeld als tijdelijke voorziening. Daarmee komt de bepaling niet in strijd met de Wegenwet. Deze wet houdt o.a. een regeling in ter zake van de onderhoudsplicht van wegen en ziet niet toe op de bescherming van de bruikbaarheid ervan. Als voorschrift aan de vergunning kan o.a. een onderhoudsplicht opgelegd worden.</text:p>
            </text:list-item>
            <text:list-item text:style-override="id1-3-2-4-356-2">
              <text:number>b.</text:number>
              <text:p text:style-name="al">het veilig en doelmatig gebruik van de weg.</text:p>
              <text:p text:style-name="al">Een omgevingsvergunning kan geweigerd worden wanneer de verkeersveiligheid c.q. de veiligheid op de weg in het geding komt. Dat geldt bijvoorbeeld als de uitweg ligt binnen 10 meter van het snijpunt van rijbaankanten, inclusief de lange zijde van een T-kruising. De uitweg mag ook niet uitkomen op de aanliggende weg aangebrachte opstelstroken of voorsorteervakken of binnen 50 meter van verkeerslichten aan dezelfde weg. De verkeersveiligheid kan onder meer afhankelijk zijn van het karakter, de aard of de functie van de weg, waarop de uitweg zal uitkomen. Het is namelijk een groot verschil of een uitweg aan een rustig, landelijke weg of aan een drukke stadsweg wordt gecreëerd. Bovendien kan de hoogte van de verkeersintensiteit, alsmede de hoogte van de parkeerintensiteit op een weg doorslaggevend zijn om een omgevingsvergunning te weigeren. Eventuele nabij de uitweg geparkeerde auto’s kunnen het uitzicht immers drastisch belemmeren, dan wel het in- en uitrijden bemoeilijken. Ter bescherming van de veiligheid op de weg en mits opgelegd naar evenredigheid kan een financiële voorwaarde worden verbonden aan een omgevingsvergunning. Een weigeringsgrond die in het belang van de verkeersveiligheid is gesteld, strijdt evenmin met artikel 14 Wegenwet.</text:p>
            </text:list-item>
            <text:list-item text:style-override="id1-3-2-4-356-3">
              <text:number>c.</text:number>
              <text:p text:style-name="al">de bescherming van het uiterlijk aanzien van de omgeving.</text:p>
              <text:p text:style-name="al">Het creëren van een uitweg kan een aantasting van het uiterlijk aanzien tot gevolg hebben. Als toetsingscriterium geldt onder andere dat bij het realiseren van een uitweg de gebruiker, na realisatie van de uitweg, zijn voertuig volledig achter de voorgevelrooilijn dient te kunnen parkeren (benodigde ruimte minimaal 5,50 meter x 2,50 meter). De achterliggende beweegreden van dit toetsingscriterium is dat een achter de denkbeeldige voorgevelrooilijn gestald voertuig, is onttrokken aan het visuele straatbeeld.</text:p>
              <text:p text:style-name="al">In de voortuin geparkeerde voertuigen “vervuilen” en verstoren de gevelaanblik en de voortuin. Voorts speelt in deze overweging mee dat een langs het trottoir, op de weg geparkeerd voertuig, merendeels parallel aan de as van de weg is geplaatst. Een voor de voorgevelrooilijn, in een inrit geplaatst voertuig, staat daarentegen dwars op de as van de weg en verstoort het visuele straatbeeld in aanzienlijk hogere mate.</text:p>
              <text:p text:style-name="al">Beoogde uitwegen die niet aan bovenvermeld toetscriterium voldoen, kunnen dus ter bescherming van het uiterlijk aanzien van de omgeving geweigerd worden. Ook de weigeringsgrond die in het belang van het uiterlijk is gesteld, is niet strijdig met artikel 14 Wegenwet.</text:p>
              <text:p text:style-name="al">Titel openbare orde staat weigeringsgrond bescherming uiterlijk aanzien wel toe.</text:p>
            </text:list-item>
            <text:list-item text:style-override="id1-3-2-4-356-4">
              <text:number>d.</text:number>
              <text:p text:style-name="al">de bescherming van groenvoorzieningen in de gemeente.</text:p>
              <text:p text:style-name="al">Deze weigeringsgrond kan bijvoorbeeld gebruikt worden ter weigering van het maken van een uitweg als daarbij een (gedeelte van) een gemeentelijk plantsoen moet wijken. Ook kunnen ter bescherming van gemeentelijke groenvoorzieningen aan de vergunning voorschriften worden verbonden, zodat deze de groenvoorziening zo min mogelijk wordt aangetast.</text:p>
              <text:p text:style-name="al">In het geval een gemeentelijke boom belemmerend is, dan wel de aanleg van de uitweg (mogelijk) schade toebrengt aan de boom, kan overwogen worden om de omgevingsvergunning niet te verlenen. Daarbij zal een belangenafweging gemaakt dienen te worden. Wanneer akkoord kan worden gegaan met het rooien van een boom dient er een voorbehoud gemaakt te worden i.v.m. een nog te verlenen kapvergunning en de standaard voorwaarde van niet gebruik. Dit is een separaat besluit dat vatbaar is voor bezwaar en beroep.</text:p>
              <text:p text:style-name="al">Ook voor een boom op het terrein van de aanvrager is mogelijkerwijs een kapvergunning noodzakelijk. Ook hiervoor geldt dat er sprake is van een separate procedure en dient bij de omgevingsvergunning een voorbehoud gemaakt te worden.</text:p>
            </text:list-item>
            <text:list-item text:style-override="id1-3-2-4-356-5">
              <text:number>e.</text:number>
              <text:p text:style-name="al">Het bestemmingsplan</text:p>
              <text:p text:style-name="al">Wanneer er geen mogelijkheid bestaat om het voertuig achter de voorgevelrooilijn te parkeren en het parkeren van het voertuig vóór de voorgevelrooilijn strijdig is met de bestemming van het gebied conform het bestemmingsplan, kan de omgevingsvergunning worden geweigerd.</text:p>
            </text:list-item>
            <text:list-item text:style-override="id1-3-2-4-356-6">
              <text:number>f.</text:number>
              <text:p text:style-name="al">Uitgangspunt is maximaal één in-/uitrit per te ontsluiten perceel.</text:p>
              <text:p text:style-name="al">Uitwegen conflicteren met het merendeel van de functies van de openbare ruimte. Daarnaast gaat de realisatie van uitwegen direct ten koste van parkeerruimte en/of groen. Het aantal uitwegen dient daarom zoveel mogelijk te worden beperkt.</text:p>
            </text:list-item>
          </text:list>
          <text:p text:style-name="al">In het <text:span text:style-name="nadrukvet">derde lid</text:span> is bepaald dat de vergunning vervalt indien de rechthebbende binnen één jaar na verlening van de vergunning geen opdracht heeft gegeven tot het aanleggen van de uitweg.</text:p>
          <text:p text:style-name="al">Dit omdat de omstandigheden ter plaatse kunnen wijzigen. Indien er meer dan één jaar is verstreken dient er een nieuwe aanvraag te worden gedaan en vindt er een hernieuwde toets plaats.</text:p>
          <text:p text:style-name="al"/>
          <text:p text:style-name="al">Het <text:span text:style-name="nadrukvet">vierde lid</text:span> is opgenomen om aan te geven dat de gemeente alleen rechthebbende is voor de gemeentelijke wegen en dat het verkrijgen van een gemeentelijke uitwegvergunning alleen voor die wegen kan gelden. Vergunningaanvragen voor een uitweg op andere dan gemeentelijke wegen (b.v. Rijksweg, Provinciale weg) dienen ook te worden ingediend bij de gemeente maar worden getoetst aan de criteria van de betreffende overheid. Toestemming wordt alleen gegeven nadat de gemeente van het betreffende orgaan een positief advies heeft ontvangen voor de aangevraagde uitweg.</text:p>
          <text:p text:style-name="al"/>
          <text:p text:style-name="al">In het <text:span text:style-name="nadrukvet">vijfde lid</text:span> is de vergunningvoorwaarde van toepassing voor zover de uitweg gelegen is in het openbare gebied. De aanleg van de uitweg geschiedt door de gemeente of door een namens de gemeente in te schakelen aannemer. Deze legt de uitweg aan voor rekening van de rechthebbende. De rechthebbende aan wie een vergunning is verleend ontvangt van de gemeente een offerte voor de aanleg of verandering van de uitweg. De rechthebbende dient schriftelijk akkoord te gaan met deze offerte en aan te geven de door de rechthebbende gewenste datum van uitvoering alvorens de gemeente de aanleg of verandering van de uitweg zal (laten) starten.</text:p>
          <text:p text:style-name="tussenkopvet">Afdeling 6 Veiligheid op de weg</text:p>
          <text:p text:style-name="al"/>
          <text:p text:style-name="al">Artikel 2a van de Wegenverkeerswet 1994 geeft uitdrukkelijk de bevoegdheid tot het maken van aanvullende gemeentelijke verordeningen ten aanzien van het onderwerp waarin deze wet voorziet, voorzover deze verordeningen niet in strijd zijn met het bepaalde in deze wet (of krachtens de op dit punt vergelijkbare oude Wegenverkeerswet, zoals bij het RVV; aldus HR 16-12-1975, NJ 1976, 204 m.nt. W.F. Prins).</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Voor het maken van aanvullende regels bij gemeentelijke verordening geldt steeds de beperking dat de hogere wetgever de desbetreffende aangelegenheid niet uitputtend heeft willen regelen. De vraag wanneer dat het geval is, is niet altijd gemakkelijk te beantwoorden.</text:p>
          <text:p text:style-name="al">Daarnaast is er de bevoegdheid van de gemeentelijke wetgever om met geheel andere motieven dan de hogere wetgever voor ogen stonden een plaatselijke regeling te treffen. Zonder problemen is het werken op grond van een ander motief ook weer niet, met name niet wanneer de hogere wetgever in zijn regeling uitdrukkelijk bepaalde situaties buiten schot heeft willen laten.</text:p>
          <text:p text:style-name="al">Verder geldt hier - evenals bij de eigenlijke aanvulling - dat toepassing van de gemeentelijke verordening toepassing van de hogere regeling niet onmogelijk mag maken.</text:p>
          <text:p text:style-name="al">In deze paragraaf zijn bepalingen opgenomen die ieder op zich de veiligheid van het verkeer betreffen en als eigenlijke aanvulling op de wegenverkeerswetgeving aangemerkt kunnen worden.</text:p>
          <text:p text:style-name="al">Jurisprudentie</text:p>
          <text:p text:style-name="al">De gemeenteraad is niet bevoegd tot het treffen van regelen inzake het verkeer op wegen - ook al beogen deze regelen andere belangen te beschermen dan verkeersbelangen</text:p>
          <text:list text:style-name="id1-3-2-4-373">
            <text:list-item text:style-override="id1-3-2-4-373-1">
              <text:number>–</text:number>
              <text:p text:style-name="al">indien deze regels zo diep en zo algemeen ingrijpen in het normale verkeer op wegen, dat het stelsel van de wegenverkeerswetgeving wordt doorkruist. HR 21-06-1966, NJ 1966, 417 m.nt. W.F. Prins, OB 1967, XIV.3, nr. 26667, AB 1967, p. 186, NG 1966, p. 432, VR 1966, p. 227 m.nt. R.J. Polak (bromfietsverbod Sneek); HR 23-12-1980, NJ 1981, 171 m.nt. T.W. van Veen, AB 1981, 237, NG 1981, p. S 63, VR 1981, p. 58 m.nt. J.J. Bredius (rijverbod Schiermonnikoog) en AR 5-3-1981, Gst. 1981, 6678 m.nt. EB (rijverbod Vlieland).</text:p>
            </text:list-item>
          </text:list>
          <text:p text:style-name="tussenkopvet">Artikel 2:13 Veroorzaken van gladheid</text:p>
          <text:p text:style-name="al"/>
          <text:p text:style-name="al">[gereserveerd]</text:p>
          <text:p text:style-name="al">Dit artikel ging onder andere over het sneeuw- en ijsvrij houden van stoepen. Iedere winter komt de vraag weer op waarom dit geschrapt is. Vele APV’s kennen of kenden een plicht voor de eigenaar van een gebouw of terrein, gelegen binnen de bebouwde kom, om het trottoir langs dat gebouw of terrein sneeuwvrij te maken en te houden. Rond deze bepaling keert dikwijls de vraag terug van bevoegdheid tot regeling. Het opnemen van zo’n plicht in de APV zou namelijk strijd opleveren met de in 1930 in Geneve door de International Labour Organisation vastgestelde conventie betreffende de gedwongen of verplichte arbeid, of zou in strijd zijn met artikel 4 van het EVRM.</text:p>
          <text:p text:style-name="al">Daarnaast moet geconstateerd worden dat een dergelijke bepaling door de overheid niet gehandhaafd wordt. Om deze redenen is afgezien van opname van een “sneeuwruimbepaling” in de model-APV.</text:p>
          <text:p text:style-name="tussenkopcur">Jurisprudentie</text:p>
          <text:p text:style-name="al">Bewoners hebben de verplichting ingevolge de APV om gladheid op aangrenzend trottoir te bestrijden. Van bewoners kan niet worden gevergd dat zij bij sneeuwval hun trottoir voortdurend sneeuwvrij houden. Rb. Amsterdam d.d. 20-01-1993, VR 1994, 158.</text:p>
          <text:p text:style-name="tussenkopvet">Artikel 2:14 Winkelwagentjes</text:p>
          <text:p text:style-name="al"/>
          <text:p text:style-name="al">
          <text:span text:style-name="nadrukcur">Deze bepaling bestrijdt het “zwerfkarrenprobleem” door winkelbedrijven te verplichten achtergelaten winkelwagentjes terstond te verwijderen en op deze winkelwagentjes een herkenningsteken aan te brengen. Een andere aanpak van het probleem is via een statiegeldsysteem op het gebruik van winkelwagentjes. De consument kan een wagentje pas gebruiken met bijvoorbeeld een munt van 50 eurocent. Dit leidt niet altijd tot het gewenste resultaat. Om die reden gaan sommige gemeenten er toe over om in hun APV bepaling een verbod jegens de burger op te nemen. Omdat niet iedere gemeente behoefte heeft aan een dergelijke bepaling is dit artikel bij de herziening van 2011 facultatief gemaakt.</text:span>
        </text:p>
          <text:p text:style-name="tussenkopcur">Jurisprudentie</text:p>
          <text:p text:style-name="al">
          <text:span text:style-name="nadrukcur">Is een winkelbedrijf vergunningplichtig op basis van de milieuregelgeving, dan kunnen voorschriften met betrekking tot winkelwagentjes worden verbonden aan de milieuvergunning. KB 12--06-1985, WO RvS 1985, nr. V 60 en Gst. 6802, 10 (Haarlem).</text:span>
        </text:p>
          <text:p text:style-name="al">
          <text:span text:style-name="nadrukcur">De algemene voorwaarden die aan de ontheffing inzake gebruik van winkelwagentjes worden verbonden, bevatten o.a. een verplichting de wagentjes uit te rusten met een muntmechanisme. Dit beleid is niet op zich zelf zodanig onjuist of onredelijk te achten dat reeds daarom een onevenredig nadeel voor verzoekster aanwezig moet worden geacht. De bedoelde voorwaarde strekt er onmiskenbaar toe de van rondslingerende winkelwagentjes ondervonden overlast te beperken. Wnd Vz. ARRS, 01-12-1981, OB 44127, III.2.2.7, nr. 49; NG 1982, nr. 7, p. 103 e.v., ARRS 17-06-1983, AB 1983, 511, m.nt. JHvdV (APV Weert).</text:span>
        </text:p>
          <text:p text:style-name="tussenkopvet">Artikel 2:15 Hinderlijke beplanting of gevaarlijk voorwerp</text:p>
          <text:p text:style-name="tussenkopcur">Deregulering</text:p>
          <text:p text:style-name="al">
          <text:span text:style-name="nadrukcur">In de model-APV is het artikel waarin een vergunningsplicht was opgenomen voor het plaatsen van voorwerpen op de weg in strijd met de bestemming ervan (artikel 2:10.) vervangen door een algemene regel waarin dit wordt verboden wanneer het gevaar of hinder oplevert, of het normale gebruik van de weg hindert. Daarmee vervalt de noodzaak van het artikel over hinderlijke beplanting. het was daarom geschrapt. Meerdere gemeenten hebben echter aangegeven om praktische redenen dit artikel te willen handhaven, vandaag dat de tekst is teruggeplaatst (facultatief).</text:span>
        </text:p>
          <text:p text:style-name="al">
          <text:span text:style-name="nadrukcur">Indien door bomen of planten het uitzicht zodanig wordt belemmerd dat de verkeersveiligheid in het gedrang komt, kan het college op basis van zijn bevoegdheid om bestuursdwang toe te passen ex artikel 125 van de Gemeentewet, een last opleggen om de bomen of beplanting te verwijderen of te snoeien.</text:span>
        </text:p>
          <text:p text:style-name="al">
          <text:span text:style-name="nadrukcur">Het is verboden beplanting of een voorwerp aan te brengen of te hebben op zodanige wijze dat aan het wegverkeer het vrije uitzicht wordt belemmerd of daaraan op andere wijze hinder of gevaar oplevert. </text:span>‘Wegverkeer’ kan daarbij breed worden gelezen. Het is bijvoorbeeld ook mogelijk dat een gevaarlijke situatie ontstaat doordat overstekende voetgangers het zicht wordt belemmerd.</text:p>
          <text:p text:style-name="tussenkopcur">Jurisprudentie</text:p>
          <text:p text:style-name="al">
          <text:span text:style-name="nadrukcur">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 ARRS 10-12-1993, JG 94.0138.</text:span>
        </text:p>
          <text:p text:style-name="tussenkopvet">Artikel 2:16 Openen straatkolken e.d.</text:p>
          <text:p text:style-name="al"/>
          <text:p text:style-name="al">Deze bepaling spreekt voor zich.</text:p>
          <text:p text:style-name="tussenkopvet">Artikel 2:17 Kelderingangen e.d.</text:p>
          <text:p text:style-name="al"/>
          <text:p text:style-name="al">
          <text:span text:style-name="nadrukcur">Bij de herziening van 2008 is besloten deze bepaling facultatief te maken. De vraag is namelijk of deze bepaling iets toevoegt aan de hieronder genoemde bepaling in het Wetboek van strafrecht.</text:span>
        </text:p>
          <text:p text:style-name="tussenkopcur">Afbakening</text:p>
          <text:p text:style-name="al">
          <text:span text:style-name="nadrukcur">Artikel 427, onder 1 en 3, van het WvSr verplicht de eigenaar tot het treffen van de nodige voorzorgmaatregelen met betrekking tot kelderingangen en toegangen tot onderaardse ruimten ten behoeve van de veiligheid van voorbijgangers.</text:span>
        </text:p>
          <text:p text:style-name="al">
          <text:span text:style-name="nadrukcur">De onderhavige APV bepaling gaat verder. Geopende kelderingangen e.d. blijven, ook al worden ze met de nodige voorzorgsmaatregelen omgeven, een gevaar voor het publiek. Het zonder noodzaak geopend hebben van kelderingangen e.d. kan hiermee tegengegaan worden.</text:span>
        </text:p>
          <text:p text:style-name="tussenkopvet">Artikel 2:18 Rookverbod in bossen en natuurterreinen</text:p>
          <text:p text:style-name="al"/>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tussenkopcur">Afbakening</text:p>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tussenkopvet">Artikel 2:19 Gevaarlijk of hinderlijk voorwerp</text:p>
          <text:p text:style-name="al"/>
          <text:p text:style-name="al">In de model-APV is het artikel waarin een vergunningsplicht was opgenomen voor het plaatsen van voorwerpen op de weg in strijd met de bestemming ervan (artikel 2:10.) vervangen door een algemene regel waarin dit wordt verboden wanneer het gevaar of hinder oplevert, of het normale gebruik van de weg hindert. Daarmee vervalt de noodzaak van het oude artikel.</text:p>
          <text:p text:style-name="al">Wanneer uw gemeente ervoor kiest om wel een vergunningsplicht te handhaven, blijft de noodzaak om dit artikel te handhaven, omdat het hier gaat om situaties die men zonder meer wenst te verbieden, zonder in onwenselijke en mogelijk het optreden vertragende vergunningsprocedures te verzeilen. Vandaar dat hier als optie de tekst van het artikel is bijgevoegd, met de oude toelichting:</text:p>
          <text:list text:style-name="id1-3-2-4-412">
            <text:list-item text:style-override="id1-3-2-4-412-1">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4-412-2">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4-412-3">
              <text:number>3.</text:number>
              <text:p text:style-name="al">Voor de toepassing van dit artikel wordt onder weg verstaan wat artikel 1 van de Wegenverkeerswet 1994 daaronder verstaat.</text:p>
            </text:list-item>
            <text:list-item text:style-override="id1-3-2-4-412-4">
              <text:number>4.</text:number>
              <text:p text:style-name="al">Het verbod in het eerste lid geldt niet voor in het daarin geregelde onderwerp wordt voorzien door artikel 5 van de Wegenverkeerswet 1994.</text:p>
            </text:list-item>
          </text:list>
          <text:p text:style-name="tussenkopvet">Artikel 2:20 Vallende voorwerpen (vervallen)</text:p>
          <text:p text:style-name="al"/>
          <text:p text:style-name="al">[gereserveerd]</text:p>
          <text:p text:style-name="tussenkopvet">Artikel 2:21 Voorzieningen voor verkeer en verlichting</text:p>
          <text:p text:style-name="al"/>
          <text:p text:style-name="al">In beginsel biedt de Belemmeringenwet privaatrecht het kader om op het eigendomsrecht van anderen inbreuk te maken. De Belemmeringenwet is echter in haar toepassing bedoeld voor zodanige inbreuken op dat eigendomsrecht waardoor het gebruik van de desbetreffende onroerende zaak al dan niet tijdelijk beperkt wordt.</text:p>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tussenkopvet">Artikel 2:22 Objecten onder hoogspanningslijn</text:p>
          <text:p text:style-name="al"/>
          <text:p text:style-name="al">Ten behoeve van de aanleg van hoogspanningslijnen wordt in bestemmingsplannen een strook grond als zodanig bestemd en worden tevens gebruiksvoorschriften opgesteld waarmee aantasting van deze bestemming voorkomen moet worden. Hierbij kan gedacht worden aan voorschriften over de hoogte van toe te laten gebouwen.</text:p>
          <text:p text:style-name="al">Ook sluit het desbetreffende elektriciteitsbedrijf overeenkomsten met de eigenaren van de gronden waarop en waarover de hoogspanningsmasten en leidingen staan of lopen. Deze overeenkomsten beperken, uiteraard tegen een schadevergoeding, de zakelijke rechten van de eigenaren. Zij bevatten dan ook altijd voorwaarden met betrekking tot het gebruik van de gronden onder de hoogspanningslijnen. In gemeenten waar dit op deze wijze is geregeld, kan het opnemen van dit artikel achterwege blijven.</text:p>
          <text:p text:style-name="al">Indien een bestemmingsplan ontbreekt, bijvoorbeeld voor de bebouwde kom, dan bevat artikel 2:22 een publiekrechtelijke basis om overtreding van deze bepaling, waardoor een zeer gevaarlijke situatie ontstaat, zo nodig met bestuursdwang recht te kunnen zetten. Wel moeten de voorschriften, bijvoorbeeld de hoogte van toe te laten gebouwen, i.c. twee meter, uit bestemmingsplan en APV op elkaar afgestemd zijn.</text:p>
          <text:p text:style-name="al">Vanwege het gevaarsaspect is bepaald dat de lex silencio positivo niet van toepassing is op de ontheffing bedoeld in het tweede lid.</text:p>
          <text:p text:style-name="tussenkopvet">Artikel 2:23 Veiligheid op het ijs</text:p>
          <text:p text:style-name="al"/>
          <text:p text:style-name="al">Het oorspronkelijke tweede lid van dit artikel (“Eenieder is verplicht op eerste vordering van een ambtenaar van politie onmiddellijk het ijs te verlaten ter voorkoming van gevaar voor personen of goederen”) is in 2002 geschrapt. Reden is dat deze formulering ten onrechte aansprakelijkheid van de gemeente kan suggereren bij het door het ijs zakken. Het oude derde lid is vernummerd tot tweede lid.</text:p>
          <text:p text:style-name="tussenkopvet">AFDELING 7 TOEZICHT OP EVENEMENTEN</text:p>
          <text:p text:style-name="tussenkopvet">Artikel 2:24 Begripsomschrijving</text:p>
          <text:p text:style-name="tussenkoprom">Eerste lid</text:p>
          <text:p text:style-name="al">In artikel 2:24 is gekozen voor de zgn.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4-433">
            <text:list-item text:style-override="id1-3-2-4-433-1">
              <text:number>a.</text:number>
              <text:p text:style-name="al">In de eerste plaats is dit het geval bij bioscoopvoorstellingen. Deze voorstellingen worden niet als evenement aangemerkt.</text:p>
            </text:list-item>
            <text:list-item text:style-override="id1-3-2-4-433-2">
              <text:number>b.</text:number>
              <text:p text:style-name="al">Daarnaast gelden de bepalingen niet voor waren- en snuffelmarkten. Indien het college op grond van artikel 160, eerste lid, aanhef en onder h, van de Gemeentewet een (waren-)markt heeft ingesteld, kan de gemeenteraad hiervoor regels vaststellen in een marktverordening. Snuffelmarkten zijn specifiek geregeld in artikel 5:22 van de APV. Uitgebreide informatie over markten is te vinden onder de toelichtingen bij artikel 5:22 en de modelmarktverordening van de VNG. De Wet op de kansspelen kent een eigen toezichtregime.</text:p>
            </text:list-item>
            <text:list-item text:style-override="id1-3-2-4-433-3">
              <text:number>c.</text:number>
              <text:p text:style-name="al">Dansen in een DHW-inrichting is uitgezonderd van het evenementenbegrip omdat dit in het algemeen niet als een evenement kan worden gezien. Een andere, meer incidenteel plaatsvindende activiteit dan het gelegenheid geven tot dansen (bijv. het optreden van een band, een houseparty, of een kooigevecht) kan wel als evenement worden aangemerkt. Zie Lbr 92/78. Zie verder hieronder onder feest.</text:p>
            </text:list-item>
            <text:list-item text:style-override="id1-3-2-4-433-4">
              <text:number>d.</text:number>
              <text:p text:style-name="al">Betogingen, samenkomsten en vergaderingen zijn al geregeld in de Wom. Zie voor een toelichting op de Wom onder artikel 2:3.</text:p>
            </text:list-item>
            <text:list-item text:style-override="id1-3-2-4-433-5">
              <text:number>e.</text:number>
              <text:p text:style-name="al">Onder f zijn ten slotte van de evenementenbepaling uitgezonderd 2:9 (Straatartiest) en 2:39 (Speelgelegenheden). Dit gebeurt uiteraard om dubbele regelgeving te voorkomen.</text:p>
            </text:list-item>
          </text:list>
          <text:p text:style-name="al">Indien een gemeentebestuur van mening is dat bepaalde, niet in de begripsomschrijving uitgezonderde, evenementen van de vergunningplicht behoren te worden vrijgesteld, kunnen deze evenementen ook als uitzondering worden opgenomen.</text:p>
          <text:p text:style-name="tussenkoprom">Tweede lid</text:p>
          <text:p text:style-name="al">Herdenkingsplechtigheid</text:p>
          <text:p text:style-name="al">Omdat een herdenkingsplechtigheid doorgaans wel voor publiek toegankelijk is, maar uiteraard niet als een verrichting van vermaak kan worden aangemerkt, wordt ze als evenement genoemd.</text:p>
          <text:p text:style-name="tussenkoprom">Braderie</text:p>
          <text:p text:style-name="al">Omdat een braderie van korte duur is en niet met een bepaalde regelmaat terugkeert, kan deze activiteit niet als jaarmarkt of gewone markt worden aangemerkt in de zin van artikel 160 Gemeentewet (Vz. ARRS 27-05-1992, JG 93.0002). Tevens valt deze activiteit niet aan te merken als een snuffelmarkt in de zin van artikel 5:22, van de model-Apv. Omdat een braderie een voor publiek toegankelijke verrichting van vermaak is, is het een evenement.</text:p>
          <text:p text:style-name="tussenkoprom">Optochten</text:p>
          <text:p text:style-name="al">Het houden van optochten, zoals carnavals- en Sinterklaasoptochten, bloemencorso’s enz,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Evenmin is hierop de Wet openbare manifestaties (Wom) van toepassing.</text:p>
          <text:p text:style-name="tussenkoprom">Feest, muziek</text:p>
          <text:p text:style-name="al">Wanneer een feest voor publiek toegankelijk is, is er sprake van een vergunningplichtige activiteit omdat het valt onder de reikwijdte van de begripsomschrijving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S 02-04-1999, Gst. 1999, 7103 m.nt. P.J.H.) Ook in het kader van de Wegenverkeerswet 1994 kan worden opgetreden in geval van parkeer- en verkeersoverlast.</text:p>
          <text:p text:style-name="al">Feesten die gehouden worden in horecagelegenheden en niet behoren tot de normale bedrijfsvoering (bijvoorbeeld een optreden van een bekende disc-jockey of een optreden van een bekende band) zijn op grond van artikel 2.2.2 (oud) vergunningplichtig. ABRS 11-01-2006, LJN-nr. AU9388 (Ghostship/Ghosthouse).</text:p>
          <text:p text:style-name="al">Wanneer een feest al dan niet besloten “op of aan de weg” plaats vindt, is dit een vergunningplichtige activiteit omdat het plaats vindt op doorgaans voor publiek toegankelijk gebied. Het feit dat het feest besloten is, dus niet voor publiek toegankelijk, doet daar niets aan af. Optreden van muziekkorpsen, muziekbandjes, etc. die voor iedereen toegankelijk zijn (zowel in een inrichting als in de buitenlucht) vallen onder de vergunningplicht van artikel 2:25.</text:p>
          <text:p text:style-name="al">Voorschriften met betrekking tot geluid in een inrichting zijn opgenomen in het activiteitenbesluit milieubeheer. De artikelen 4:2 en 4:3 van de model-Apv geven het college de bevoegdheid om ontheffing te verlenen voor geluidshinder in een inrichting. Voorschriften met betrekking tot geluid buiten een inrichting kunnen op grond van artikel 4:6 van de model-Apv in de vergunning worden opgenomen.</text:p>
          <text:p text:style-name="tussenkoprom">Wedstrijd op of aan de weg</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egenverkeerswet 1994 (WVW 1994) zijn op grond van artikel 10, eerste lid, WVW 1994 verboden. Het eerste lid van artikel 148 WVW 1994 bepaalt echter dat van dat verbod ontheffing kan worden verleend. Het verlenen van die ontheffing geschiedt:</text:p>
          <text:list text:style-name="id1-3-2-4-450">
            <text:list-item text:style-override="id1-3-2-4-450-1">
              <text:number>a.</text:number>
              <text:p text:style-name="al">voor wegen onder beheer van het Rijk, door de minister van Verkeer en Waterstaat;</text:p>
            </text:list-item>
            <text:list-item text:style-override="id1-3-2-4-450-2">
              <text:number>b.</text:number>
              <text:p text:style-name="al">voor andere wegen, door gedeputeerde staten; in afwijking hiervan wordt de ontheffing verleend door het college, indien de wegen waarvoor de ontheffing wordt gevraagd, alle gelegen zijn binnen een gemeente.</text:p>
            </text:list-item>
          </text:list>
          <text:p text:style-name="al">Artikel 1, onder a, van het Reglement verkeersregels en verkeerstekens 1990 geeft aan wat onder voertuigen moet worden verstaan: fietsen, bromfietsen, invalidenvoertuigen, motorvoertuigen, trams en wagens.</text:p>
          <text:p text:style-name="al">Aan de ontheffing kan het college voorschriften verbinden om binnen redelijke grenzen een veilig verloop van de wedstrijd te waarborgen. Op basis van de WVW 1994 mogen ook milieumotieven een rol spelen bij het reguleren van het verkeer. In artikel 2, tweede en derde lid, WVW 1994 worden onder meer de volgende motieven worden genoemd:</text:p>
          <text:list text:style-name="id1-3-2-4-453">
            <text:list-item text:style-override="id1-3-2-4-453-1">
              <text:number>•</text:number>
              <text:p text:style-name="al">het voorkomen of beperken van door het verkeer veroorzaakte overlast, hinder of schade;</text:p>
            </text:list-item>
            <text:list-item text:style-override="id1-3-2-4-453-2">
              <text:number>•</text:number>
              <text:p text:style-name="al">het voorkomen of beperken van door het verkeer veroorzaakte aantasting van het karakter of van de functie van objecten of gebieden;</text:p>
            </text:list-item>
            <text:list-item text:style-override="id1-3-2-4-453-3">
              <text:number>•</text:number>
              <text:p text:style-name="al">het bevorderen van een doelmatig of zuinig energiegebruik.</text:p>
            </text:list-item>
          </text:list>
          <text:p text:style-name="al">Wanneer een wedstrijd onder auspiciën van een sportbond plaatsvindt, zal deze sportbond in veel gevallen zelf reglementen hebben opgesteld die de organisator van de wedstrijd moet naleven. Het niet naleven kan tuchtrechtelijke gevolgen voor de organisator hebben, bijvoorbeeld uit de bond gezet worden. De veiligheidseisen die de sportbonden stellen, zijn veelal voldoende om een veilig verloop van de wedstrijd mogelijk te maken. Het college kan deze voorschriften van de sportbonden ook een publiekrechtelijk karakter geven door ze als voorschriften in de vergunning op te nemen. Als de organisator deze voorschriften vervolgens niet naleeft en de sportbond zelf ook niet ingrijpt, kan uiteindelijk via een administratiefrechtelijke sanctie het houden van die wedstrijd alsnog verboden worden.</text:p>
          <text:p text:style-name="al">Indien een wedstrijd wordt gehouden met voertuigen op wegen als bedoeld in de Wegenverkeerswet 1994 dan is - naast artikel 10 juncto artikel 148 Wegenverkeerswet 1994 - artikel 2:25 van toepassing. De evenementenbepaling is namelijk van een geheel andere orde dan de wedstrijdbepalingen uit de Wegenverkeerswetgeving. De burgemeester kan op grond van andere motieven, zoals openbare orde, veiligheid in het algemeen en zedelijkheid en gezondheid, weigeren medewerking te verlenen aan het evenement, in casu de wedstrijd op de openbare weg. In die zin is de evenementenbepaling aanvullend op de we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de artikel 2:25 geldt voor andere wedstrijden op of aan de weg eveneens een vergunningplicht. Hierbij moet gedacht worden aan bijvoorbeeld “vossenjachten”, droppings e.d.</text:p>
          <text:p text:style-name="tussenkoprom">Klein evenement</text:p>
          <text:p text:style-name="al">Voor het organiseren van kleine evenementen zoals de barbecue en/of straatfeest is in het kader van de vermindering van administratieve lasten voor de burger gekozen voor een meldingsplicht. Een klein evenement valt onder het begrip evenement, maar onder voorwaarden is er geen vergunning vereist. In het derde lid is een klein evenement daarom gedefinieerd. Het moet gaan om kleinschalige activiteiten die niet langer duren dan één dag en die zich in de openbare ruimte afspelen met als doel vermaak en ontspanning te bieden.</text:p>
          <text:p text:style-name="tussenkopvet">Artikel 2:25 Evenement</text:p>
          <text:p text:style-name="tussenkopcur">Algemeen</text:p>
          <text:p text:style-name="al">Evenementen vervullen een belangrijke functie in de gemeenten. Er worden verschillende evenementen georganiseerd, grootschalig, met uitstraling voor bijv. de hele stad, middelgroot of kleinschalig, bijvoorbeeld beperkt tot de eigen straat. Voor een goed verloop van een evenement moeten verschillende belangen worden afgewogen en duidelijke afspraken met de organisator worden gemaakt.</text:p>
          <text:p text:style-name="al">Het oude artikel 2.2.2 ging uit van een algeheel verbod op het organiseren van een evenement zonder vergunning van de burgemeester. Het vervangen van vergunningvoorschriften door het doen van een melding geeft organisatoren van een klein evenement meer vrijheid maar tegelijk ook meer verantwoordelijkheid voor zorgvuldig gebruik van die openbare ruimte. Met de invoering de meldingsplicht voor de kleinschalige evenementen vervalt het eerder in dit artikel opgenomen derde lid, dat bepaalde dat de burgemeester voor bepaalde categorieën evenementen vrijstelling kon verlenen.</text:p>
          <text:p text:style-name="al">Volgens de Europese Dienstenrichtlijn is in beginsel een vergunningstelsel geoorloofd. De lidstaten mogen de toegang tot de uitoefening van een dienstenactiviteit niet afhankelijk stellen van een vergunning tenzij: 1. de vergunning niet discriminatoir is, 2. het vergunningstelsel gerechtvaardigd is om een dwingende reden van algemeen belang (noodzaakvereiste), en 3. het nagestreefde doel niet door een minder beperkende maatregel kan worden bereikt, met name omdat controle achteraf te laat zou komen om werkelijk doeltreffend te zijn (proportionaliteitsvereiste).</text:p>
          <text:p text:style-name="al">Bij grote en middelgrote evenementen is vooraf een vergunning noodzakelijk, controle achteraf kan niet volstaan wegens mogelijk gevaar voor de openbare orde, overlastsituaties, verkeersveiligheid, volksgezondheid, zedelijkheid e.d.</text:p>
          <text:p text:style-name="al">Ook de organisator is bij een vergunningstelsel gebaat, omdat hij met de gemeente kan onderhandelen om goede afspraken te maken. Zo krijgt hij op het evenement toegesneden voorwaarden.</text:p>
          <text:p text:style-name="al">In het geval van een klein evenement kan volstaan worden met een melding. Het is dan niet per se noodzakelijk en proportioneel om een vergunning te eisen.</text:p>
          <text:p text:style-name="tussenkopvetcur">Eerste lid</text:p>
          <text:p text:style-name="al">Bij het beoordelen van een aanvraag wordt gekeken of de vergunning al dan niet geweigerd wordt aan de hand van de in artikel 1:8 genoemde criteria.</text:p>
          <text:p text:style-name="tussenkopvetcur">Tweede lid</text:p>
          <text:p text:style-name="al">Voor kleine evenementen volstaat een meldingsplicht. Het blijft verboden om zonder melding zo’n evenement te houden, zodat de gemeente kan optreden als zonder deze melding de barbecue en/of straatfeest wordt georganiseerd</text:p>
          <text:p text:style-name="tussenkopvetcur">Tweede lid, onder a en b</text:p>
          <text:p text:style-name="al">Het aantal personen dat aanwezig is, is bepaald op 100. Een lager aantal zou nauwelijks een lastenverlichting betekenen voor de burger. De betreffende aantallen zijn afgestemd met politie en brandweer. Met betrekking tot het begintijdstip van evenementen op zondag wordt uitdrukkelijk verwezen naar artikel 4 van de Zondagswet. Hierin is bepaald dat op zondagen in principe geen evenementen mogen worden gehouden voor 13.00 uur.</text:p>
          <text:p text:style-name="tussenkopvetcur">Tweede lid, onder c</text:p>
          <text:p text:style-name="al">Voor het houden van een straatfeest of barbecue is impliciet lawaai toegestaan. De gemeenteraad dient wel de afweging te maken tussen de sociale cohesie van de buurt en de overlast die het geluid kan hebben voor de overige buurtbewoners. Er is voor gekozen dat het tussen 23.00 uur en 07.00 uur stil moet zijn. Muziek omvat zowel onversterkte als versterkte muziek omdat beide vormen van geluid onaanvaardbare hinder kunnen veroorzaken voor buurtbewoners.</text:p>
          <text:p text:style-name="tussenkopvetcur">Tweede lid, onder d</text:p>
          <text:p text:style-name="al">Zodra een rijbaan, fiets/bromfietspad of parkeergelegenheid wordt afgezet voor een evenement is tenminste een tijdelijke verkeersmaatregel nodig, genomen door het college. Deze bevoegdheid kan overigens krachtens artikel 168 van de Gemeentewet gemandateerd worden aan de burgemeester. Als het evenement plaats vindt op het trottoir dan wordt rekening gehouden met voldoende doorloopruimte voor passanten. Als richtlijn wordt hierbij 1.50 cm aangehouden. Het gaat vooral om het ongehinderd kunnen passeren van invaliden, kinderwagens etc. Met betrekking tot de hoofdroute van de brandweer is het belangrijk dat er een lijst wordt opgesteld met: doorgaande wegen, wegen en terreinen met een bijzondere bestemming (markt), evenemententerreinen en routes van de operationele diensten (brandweer, ambulance etc.) Deze lijst en daarbij behorende kaarten kunnen worden vastgelegd in algemene regels.</text:p>
          <text:p text:style-name="al">Locaties waar barbecues/straatfeesten kunnen worden gehouden, zijn: parken, plantsoenen, pleintjes, grasveldjes, sportveldjes, e.d.</text:p>
          <text:p text:style-name="tussenkopvetcur">Tweede lid, onder e</text:p>
          <text:p text:style-name="al">Hier wordt met object bedoeld een kleine partytent, een barbecuetoestel, een springkussen voor kinderen e.d. De beschikbare ruimte bepaalt het aantal te plaatsen voorwerpen. Uiteraard mag ook hier het verkeer, waaronder voetgangers geen hinder van ondervinden. Dit kan in nadere regels verder worden uitgewerkt.</text:p>
          <text:p text:style-name="tussenkopvetcur">Tweede lid, onder f</text:p>
          <text:p text:style-name="al">Het is de verantwoordelijkheid van de organisator om zich tijdig over de regels te informeren zodat hij niet met termijnen in problemen komt. De organisator kan een natuurlijk persoon of rechtspersoon zijn.</text:p>
          <text:p text:style-name="tussenkopvetcur">Tweede lid, onder g</text:p>
          <text:p text:style-name="al">De organisator stelt de burgemeester tenminste 20 werkdagen voorafgaand aan het evenement in kennis van het evenement. Deze termijn is gekoppeld aan artikel 1:3 APV De gemeente heeft er belang bij om tijdig op de hoogte te zijn van een initiatief dat zich afspeelt in de buitenlucht. De Drank- en Horecawet bepaalt dat er geen vergunning of ontheffing nodig is als: a. er een besloten feest wordt gehouden, waar b. geen entree wordt gevraagd en waar c. gratis alcohol wordt geschonken. Er moet dan wel voldaan worden alle drie vereisten, Wanneer er sprake is van het vragen en betalen van een vaste bijdrage impliceert dit dat er sprake is van het anders dan om niet verstrekken van alcoholische drank (artikel 1 jo. 3 Drank en Horecawet, Uitspraak Hoge Raad van 10 februari 1987, N.J. 1987, nr. 836). In laatstgenoemde geval kan de burgemeester op grond van artikel 35 van de Drank- en Horecawet voor het eendaagse evenement een ontheffing verlenen.</text:p>
          <text:p text:style-name="al">Bij toepasselijkheid van de Dienstenrichtlijn is het een vereiste om de meldingplichtige een ontvangstbevestiging te sturen. Daarin wordt vermeld dat het evenement mag plaats vinden, indien de burgemeester niet binnen een bepaalde termijn reageert.</text:p>
          <text:p text:style-name="al"/>
          <text:p text:style-name="al">Op 10 juni 2011 heeft het Algemeen Veiligheidsbestuur van de Veiligheidsregio Zuid-Limburg de “Handreiking aanpak evenementen veiligheidsregio Zuid-Limburg”vastgesteld.</text:p>
          <text:p text:style-name="al">Om het evenementenproces in de Veiligheidsregio Zuid-Limburg uniform te maken, wordt gestreefd naar het in de APV gelijk trekken van de termijnen van indiening voor wat betreft vergunningen en meldingen. Hierdoor kan een goede afweging gemaakt worden voor inzet van de hulpverleningsdiensten, (integrale) advisering en de te treffen maatregelen. Tijdige plaatsing op de regionale evenementenkalender en het tijdig beschikken over alle relevante informatie is hiervoor noodzakelijk. Het is niet uitgesloten dat evenementen op het laatste moment worden aangevraagd.</text:p>
          <text:p text:style-name="al">De gemeenteraad heeft op 15 maart 2012 het Beleidskader evenementen vastgesteld. De Handreiking is als beleidskader hierin opgenomen.</text:p>
          <text:p text:style-name="tussenkopondlijn">Melding</text:p>
          <text:p text:style-name="al">Voor meldingen gelden vaak korte indieningstermijnen. Omdat meldingen als zodanig (bv. grote betogingen) of door middel van cumulatie met vergunningen grote impact kunnen hebben op de inzet van de hulpdiensten en de te treffen maatregelen, is het noodzaak dat deze tijdig op de regionale evenementenkalender worden gemeld bij de gemeenten c.q. worden geplaatst.</text:p>
          <text:p text:style-name="al">De indieningstermijn van een melding is minimaal 20 dagen (zie artikel 2:25 APV) voorafgaand aan het evenement.</text:p>
          <text:p text:style-name="tussenkopvetcur">Derde lid</text:p>
          <text:p text:style-name="al">Er kan aanleiding zijn om het organiseren van een klein evenement te verbieden. Dit is alleen mogelijk, als de openbare orde, de openbare veiligheid, de volksgezondheid of het milieu in gevaar komt. De criteria van de Dienstenrichtlijn zijn namelijk van toepassing op een melding, omdat de Dienstenrichtlijn een melding beschouwt als een vergunning.</text:p>
          <text:p text:style-name="tussenkopvetcur">Zesde lid</text:p>
          <text:p text:style-name="al">Hierdoor vindt regionale (Zuid-Limburg) gelijkschakeling van indieningstermijnen m.b.t. grootschalige evenementen plaats. Dit is een nadere uitwerking van de “Handreiking aanpak evenementen veiligheidsregio Zuid-Limburg”(vastgesteld door het AB op 10.06.11), die tevens als beleidskader is opgenomen in het Beleidskader evenementen (raadsbesluit 15.03.12).</text:p>
          <text:p text:style-name="al">Gelet op de integrale (regionale) advisering is voor met name C-evenementen (=hoog risico evenement met grote impact op de stad en/of regionale gevolgen voor het verkeer) voorgesteld de aanvraagtermijn vast te stellen op 26 weken. In Sittard-Geleen is vooralsnog geen sprake van zelfstandige C-evenementen.</text:p>
          <text:p text:style-name="tussenkopvetcur">Zevende lid</text:p>
          <text:p text:style-name="al">Hierdoor vindt regionale (Zuid-Limburg) gelijkschakeling van indieningstermijnen m.b.t. grootschalige evenementen plaats. Dit is een nadere uitwerking van de “Handreiking aanpak evenementen veiligheidsregio Zuid-Limburg” (vastgesteld door het AB op 10.06.11), die tevens als beleidskader is opgenomen in het Beleidskader evenementen (raadsbesluit 15.03.12).</text:p>
          <text:p text:style-name="al">Gelet op de integrale (regionale) advisering is voor met name C-evenementen (grote evenementen) voorgesteld de aanvraagtermijn vast te stellen op 26 weken. Dientengevolge is ook de maximale beslistermijn 26 weken, waardoor tevens het nemen van verdagingsbesluiten kan worden beperkt. In Sittard-Geleen is vooralsnog geen sprake van zelfstandige C-evenementen.</text:p>
          <text:p text:style-name="tussenkopcur">Rol van de burgemeester en de raad</text:p>
          <text:p text:style-name="al">De bevoegdheid van de burgemeester in het kader van het toezicht op evenementen stoelt op artikel 174 Gemeentewet. In het derde lid van dit artikel is aangegeven dat de burgemeester belast is met de uitvoering van verordeningen voor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Awb.</text:p>
          <text:p text:style-name="al">Het is ook de bevoegdheid van de burgemeester het beleid ten aanzien van voorschriften met betrekking tot de evenementenvergunning vast te stellen. Wanneer de burgemeester voornemens is een evenement te verbieden, is het zaak dat dit van een goede motivering is voorzien.</text:p>
          <text:p text:style-name="al">De raad is sinds de dualisering niet langer bevoegd om beleidsregels vast te stellen. Dit neemt niet weg dat de raad de burgemeester kan aanspreken op zijn beleid bij de uitoefening van zijn bestuursbevoegdheden (artikelen 169 en 180 Gemeentewet).</text:p>
          <text:p text:style-name="al">Bovendien kan de raad op grond van haar kaderstellende bevoegdheid (artikel 147 Gemeentewet) aangeven dat het wenselijk is dat de gemeente actief is met het aantrekken van evenementen in de gemeente, bijvoorbeeld het binnenhalen van minimaal één groot landelijk evenement per jaar.</text:p>
          <text:p text:style-name="al">Verificatieplicht Vreemdelingenwet 2000</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e verblijf blijkt. Zie voor overige informatie over dit onderwerp onder het kopje Vreemdelingen onder de Algemene toelichting.</text:p>
          <text:p text:style-name="tussenkopondlijn">Aansprakelijkheid</text:p>
          <text:p text:style-name="tussenkopcur">Vergunninghouder/organisator.</text:p>
          <text:p text:style-name="al">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 maart 1972, NJ 1972, 278) is van overeenkomstige toepassing op de houder van de evenementenvergunning. De Hoge Raad oordeelt in dat arrest dat het feit dat een Hinderwetvergunning (nu: Wet milieubeheer) is verleend, nog niet betekent dat eigenaren van naburige erven schade en hinder, welke zij in het algemeen niet behoeven te dulden, wel zouden moeten verdragen van een vergunninghouder.</text:p>
          <text:p text:style-name="al">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Toezicht houden</text:p>
          <text:p text:style-name="al">Mr. V.H. Affourtit gaat in het tijdschrift “Risicobewust” onder andere in op de aansprakelijkheid voor toezichtsfalen (Aansprakelijkheid van gemeenten bij evenementen, Tijdschrift Risicobewust, nr. 4, november 2003). Kort samengevat komt zijn artikel op het volgende neer.</text:p>
          <text:p text:style-name="al">Voor het houden van toezicht op evenementen bestaan op zichzelf geen heldere regels bij overtreding waarvan de aansprakelijkheid eenvoudig kan worden vastgesteld. De grondslag voor aansprakelijkheid moet dan ook worden gezocht in artikel 6:162 BW en de door het zogenaamde Kelderluikarrest (HR 5 november 1965, NJ 1966, 136) ingevulde ongeschreven zorgvuldigheidsnorm. Op basis daarvan is een afweging nodig van de mate van waarschijnlijkheid waarmee niet-inachtneming van de vereiste oplettendheid en voorzichtigheid kan worden verwacht, de hoegrootheid van de kans dat daaruit ongevallen ontstaan, de ernst die de gevolgen daarvan kunnen hebben, en de mate van bezwaarlijkheid van te nemen veiligheidsmaatregelen. Door dit laatste criterium komt de toezichthouder een zekere “beleidsvrijheid” toe. Dit betekent dat niet van hem gevergd kan worden dat hij op alles waarop hij toezicht uitoefent ook daadwerkelijk steeds toeziet, omdat zijn middelen beperkt zijn. Het gaat er om dat de door de toezichthouder gemaakte keuzes redelijk zijn.</text:p>
          <text:p text:style-name="al">Affourtit trekt de volgende conclusies:</text:p>
          <text:list text:style-name="id1-3-2-4-514">
            <text:list-item text:style-override="id1-3-2-4-514-1">
              <text:number>•</text:number>
              <text:p text:style-name="al">Als een op deugdelijke wijze totstandgekomen vergunning eenmaal is verleend, bestaat geen verplichting tot het houden van algemeen toezicht (HR 22 juni 2001, Gst. 2001, 7146, 2, Boeddha). Het nalaten om een dergelijk toezicht te houden, zal dan ook niet snel tot aansprakelijkheid leiden. Indien echter een geringe overtreding van een vergunningvoorschrift zeer ernstige schade zou kunnen veroorzaken, ligt een algemene controleplicht voor de hand.</text:p>
            </text:list-item>
            <text:list-item text:style-override="id1-3-2-4-514-2">
              <text:number>•</text:number>
              <text:p text:style-name="al">Als er concrete aanwijzingen bestaan van een op handen zijnde wetschending, zoals het handelen zonder vergunning of het handelen in afwijking van de vergunningvoorschriften, heeft het bestuursorgaan een verplichting tot ingrijpen. Indien er sterke aanwijzingen zijn die bij het bestuursorgaan het vermoeden van niet naleving (moeten) doen rijzen, is actief toezicht en eventueel ingrijpen met gebruikmaking van bestaande bevoegdheden vereist. Niets doen is dan spoedig een onrechtmatig nalaten.</text:p>
            </text:list-item>
          </text:list>
          <text:p text:style-name="al">Als een overheidslichaam concreet wordt gewaarschuwd voor (dreigende) schade, is het in ieder geval gehouden hiernaar een onderzoek in te stellen (HR 8 januari 1999, NJ 1999, 319, Waterschap West-Friesland/Kaagman).</text:p>
          <text:p text:style-name="al">Indien de gemeente aansprakelijk wordt gehouden in verband met het niet voldoende houden van toezicht, zal vaak tevens de vergunninghouder of de derde-schadeveroorzaker kunnen worden aangesproken. De in rechte aangesproken gemeente kan een van beide of allebei in vrijwaring oproepen of de schade in een aparte procedure (afhankelijk van de omstandigheden geheel of gedeeltelijk) op hem/hen verhalen.</text:p>
          <text:p text:style-name="tussenkopcur">Belastingheffing</text:p>
          <text:p text:style-name="al">Voor het behandelen van een aanvraag voor een vergunning voor het houden van een evenement kunnen leges worden geheven. In de gemeentelijke legesverordening kan hiervoor een tariefbepaling worden opgenomen. De gemeentelijke legesverordening is gebaseerd op artikel 229, eerste lid, aanhef en onder b, van de Gemeentewet. De tarieven in die verordening worden zodanig vastgesteld dat de geraamde baten niet uitgaan boven de geraamde lasten. De Dienstenrichtlijn bepaalt in artikel 13, tweede lid, dat de kosten redelijk en evenredig met de kosten van de vergunningsprocedures in kwestie moeten zijn; ze mogen de kosten van de procedures niet overschrijden. Binnen deze grens van kostendekkendheid op verordeningenniveau is het mogelijk tarieven te differentiëren als zich dat beter verstaat met het gemeentelijke (evenementen)beleid. Zo zal de behandeling van een vergunning voor een groot evenement meer werk en dus kosten met zich brengen dan een kleinschalig evenement zoals een straatfeest. Naast dit kostenaspect zal ook het profijt dat een organisator van een groot evenement heeft van de evenementenvergunning groter zijn dan het profijt van de organisator van een straatfeest. Veelal zal een groot evenement ook door een professionele organisatie worden georganiseerd, terwijl bijvoorbeeld een straatfeest door vrijwilligers wordt georganiseerd.</text:p>
          <text:p text:style-name="al">Een en ander kan voor de gemeente aanleiding zijn tot beleidsuitgangspunt te nemen dat de leges voor een vergunning voor een groot evenement hoger moet zijn dan die voor een kleinschalig evenement. Of dat voor het kleinschalig evenement helemaal geen leges worden geheven.</text:p>
          <text:p text:style-name="al">Opmerking verdient dat de tarieven niet naar het inkomen, de winst of het vermogen mogen worden gedifferentieerd.</text:p>
          <text:p text:style-name="al">Artikel 229, eerste lid, aanhef en onder c, van de Gemeentewet maakt het mogelijk dat een vermakelijkheidsretributie geheven wordt voor evenementen. Vereiste daarvoor is dat gebruik moet worden gemaakt van door of met medewerking van de gemeente tot stand gebrachte of in stand gehouden voorzieningen. Hieronder valt ook een bijzondere voorziening in de vorm van toezicht. De gemeente moet derhalve (extra) kosten maken in verband met het evenement. De gemeente hoeft de hoogte van de kosten niet aan te tonen. Het is dus niet zonder meer mogelijk om de vermakelijkheidsretributie in het leven te roepen op grond van het feit dat een organisator een gemeentelijke weg gebruikt voor een evenement. Het gebruik van de weg moet zodanig zijn dat de gemeente hierdoor extra onderhoudskosten heeft.</text:p>
          <text:p text:style-name="al">Opmerking verdient dat de vermakelijkheidsretributie in een belastingverordening moet worden geregeld. De reikwijdte van een dergelijke verordening zal zich veelal ook uitstrekken tot andere “vermakelijkheden” in de gemeente.</text:p>
          <text:p text:style-name="al">De vermakelijkheidsretributie wordt geheven van degene die het evenement organiseert. Vaak wordt de vermakelijkheidsretributie geheven als een toegangsprijs voor een evenement moet worden betaald. Op die manier kan de vermakelijkheidsretributie door de organisator in de toegangsprijs worden opgenomen, zodat deze vrij eenvoudig aan de bezoekers doorberekend kan worden.</text:p>
          <text:p text:style-name="tussenkopcur">Eerste lid Voorschriften</text:p>
          <text:p text:style-name="al">De burgemeester is bevoegd voorschriften te verbinden aan het houden van een evenement. Voor de toelaatbaarheid van de voorschriften geldt een aantal voorwaarden:</text:p>
          <text:list text:style-name="id1-3-2-4-526">
            <text:list-item text:style-override="id1-3-2-4-526-1">
              <text:number>a.</text:number>
              <text:p text:style-name="al">De voorschriften mogen niet in strijd zijn met enige wettelijke regeling.</text:p>
            </text:list-item>
            <text:list-item text:style-override="id1-3-2-4-526-2">
              <text:number>b.</text:number>
              <text:p text:style-name="al">De voorschriften moeten redelijkerwijs nodig zijn in verband met het voorkomen van aantasting van de openbare orde, openbare veiligheid en volksgezondheid, zie de artikelen 1:4 en 1:8.</text:p>
            </text:list-item>
            <text:list-item text:style-override="id1-3-2-4-526-3">
              <text:number>c.</text:number>
              <text:p text:style-name="al">De voorschriften mogen niet in strijd komen met enig beginsel van behoorlijk bestuur.</text:p>
            </text:list-item>
          </text:list>
          <text:p text:style-name="al">Het is volgens de Afdeling bestuursrechtspraak aanvaardbaar dat de burgemeester aan een evenementenvergunning alsnog nadere voorschriften stelt en zich niet hoeft te beperken tot de voorschriften die voortvloeien uit de aanvraag, of de voorschriften waarmee de aanvrager instemt. ABRS 28-04-2004, inzake Rockbitch, LJN-nr AO8495.</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tussenkopcur">Doorlopende vergunning</text:p>
          <text:p text:style-name="al">Een doorlopende vergunning is voor de evenementenvergunning niet aangewezen. Immers het evenement loopt per definitie af. Hier verzet de aard van de vergunning zich tegen een vergunning met onbeperkte duur.</text:p>
          <text:p text:style-name="al">Privaatrechtelijke voorschriften</text:p>
          <text:p text:style-name="al">Het opnemen van privaatrechtelijke voorschriften in een vergunning is niet mogelijk omdat een vergunning eenzijdig van karakter is. Dergelijke voorschiften zouden niet kunnen worden afdwongen. Bovendien kan een vergunning niet worden geweigerd indien de aanvrager niet voldoet aan de privaatrechtelijke vereisten.</text:p>
          <text:p text:style-name="tussenkopcur">Entreeheffing</text:p>
          <text:p text:style-name="al">Hennekes gaat in zijn opstel (Gst. 1998, 7076, p. 281-288) in op de vraag of het heffen van entreegeld voor het bezoeken van een evenement al dan niet geoorloofd is. Hij concludeert dat voor entree de organisator met de bezoeker overeenkomt om tegen betaling van een bepaald bedrag het door de organisator geboden evenement te mogen bezoeken. Het is dus de organisator die bepaalt of er entree geheven wordt en zo ja, hoe hoog dat entreegeld zal zijn.</text:p>
          <text:p text:style-name="al">Evenementen en bestemmingsplan</text:p>
          <text:p text:style-name="al">Een vergunning voor een evenement kan niet geweigerd worden omdat het in strijd is met een bestemmingsplan. Een aanvraag voor een evenementenvergunning moet worden beoordeeld aan de hand van de belangen die zijn opgenomen in de weigeringsgronden. Andersoortige belangen kunnen geen zelfstandige weigeringsgrond opleveren, ABRS 29-03-2003, LJN-nr. AF8028. Dus is strijd met het bestemmingsplan geen weigeringsgrond in de zin van de APV.</text:p>
          <text:p text:style-name="al">De Afdeling bestuursrechtspraak heeft echter met betrekking tot het houden van terugkerende, meerdaagse evenementen geoordeeld dat bij evenementen die naar omvang, duur en uitstraling een planologische relevantie hebben die in strijd is met het bestemmingsplan, handhavend moet worden opgetreden.</text:p>
          <text:p text:style-name="al">Een uitzondering vormen evenementen die eenmalig plaatsvinden of in elk geval niet regelmatig worden herhaald. Artikel 17 WRO, bedoeld als planologische vrijstelling voor tijdelijke activiteiten, kan hierop worden toegepast. Evenementen die geen of slechts geringe planologische relevantie hebben, kunnen eveneens gewoon plaatsvinden. Daarvoor is geen planologische vrijstelling vereist. Voor deze evenementen is wel een evenementenvergunning vereist op grond van de APV en eventuele andere toestemmingen of ontheffingen voor muziek/geluidhinder, brandveiligheid enz. Het is daarom van belang dat gemeenten naast de vergunningverlening erop toezien dat de bestemmingsplannen voorzien in de te houden evenementen. ABRS 13-04-2005, LJN-nr. AT3708 (Schuttersfeest Diepenheim, Hof van Twente), Gst. 2005, 7229, m.nt. Teunissen; Rb Leeuwarden 27-07-2005, LJN-nr. AU0442 (Veenhoopfestival Smallingerland).</text:p>
          <text:p text:style-name="al">Evenementen op de openbare weg</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a. aandacht besteed aan de openbaarheid van de weg en de regeling van wegafsluitingen in en krachtens de Wegenverkeerswet 1994.</text:p>
          <text:p text:style-name="al">Evenementen op het water</text:p>
          <text:p text:style-name="al">Indien bij een evenement onderdelen van de activiteiten op het water plaatsvinden of indien de uitstraling van de activiteiten op het water voor de openbare weg groot zijn moet de vergunningverlener bij de waterbeheerder advies inwinnen over de voorwaarden waaronder een evenement nautisch gezien verantwoord doorgang kan vinden. Er dient bijvoorbeeld nagegaan te worden of afsluiting van waterwegen nodig zijn of dat er borden geplaatst moeten worden. Het is ook verstandig om bij het waterschap na te gaan of er in de Waterschapswet bepalingen zijn opgenomen inzake het houden van evenementen op het water. De vergunningverlener vraagt daarnaast advies aan de waterpolitie over de openbare orde en veiligheid.</text:p>
          <text:p text:style-name="al">Voor partyboten moet de organisator in ieder geval een evenementenvergunning aanvragen bij de gemeente waar het schip aanlegt om de passagiers aan boord te laten gaan en tevens een vergunning bij de gemeente waar het schip eindigt om de passagiers van boord te laten. Voorts ook overal waar het schip tussentijds aanlegt.</text:p>
          <text:p text:style-name="al">Handhaving op het water</text:p>
          <text:p text:style-name="al">Voor de handhaving wordt onderscheid gemaakt tussen orde op het water en de openbare orde. In beide gevallen kan de politie handhavend optreden, bijvoorbeeld bij geluidsoverlast of openbaar dronkenschap.</text:p>
          <text:p text:style-name="al">De regels over de orde op het water en de openbare orde worden vastgelegd in de APV, het Binnenvaartpolitiereglement, een provinciale waterverordening, en de Scheepsvaartverkeerswet.</text:p>
          <text:p text:style-name="al">Evenementen met dieren</text:p>
          <text:p text:style-name="al">In opdracht van de dierenbescherming heeft SGBO, het onderzoeks- en adviesbureau van de VNG, een rapport opgesteld waarin een overzicht wordt gegeven van de wet- en regelgeving op het gebied van dierenwelzijn en de daaruit voortvloeiende verplichtingen en bevoegdheden voor provincies en gemeenten (SGBO, “Dierwelzijn in provincie en gemeente, het juridisch kader”, 2003). Het volgende is aan dit rapport ontleend.</text:p>
          <text:p text:style-name="al">De discussie over de aanvaarbaarheid van evenementen met dieren splitst zich toe op twee soorten evenementen:</text:p>
          <text:list text:style-name="id1-3-2-4-550">
            <text:list-item text:style-override="id1-3-2-4-550-1">
              <text:number>•</text:number>
              <text:p text:style-name="al">circussen waar dieren optreden;</text:p>
            </text:list-item>
            <text:list-item text:style-override="id1-3-2-4-550-2">
              <text:number>•</text:number>
              <text:p text:style-name="al">folkloristische evenementen en wedstrijden met dieren, zoals zwijntje tikken of gansslaan.</text:p>
            </text:list-item>
          </text:list>
          <text:p text:style-name="al">Gemeenten zijn bij de besluitvorming over het toelaten van evenementen met dieren gebonden aan een juridisch kader dat wordt gevormd door de evenementenregeling in de APV en de voorschriften in de Gezondheids- en welzijnswet voor dieren (GWWD).</text:p>
          <text:p text:style-name="al">Hoewel dierwelzijn in de model-APV geen aparte weigeringsgrond is, kan uit diverse rechterlijke uitspraken worden afgeleid dat gemeenten de mogelijkheid hebben om evenementen met dieren (mede) te beoordelen op dierwelzijnsaspecten. Gemeenten kunnen in de volgende twee situaties een vergunning voor het organiseren van evenementen met dieren weigeren:</text:p>
          <text:list text:style-name="id1-3-2-4-553">
            <text:list-item text:style-override="id1-3-2-4-553-1">
              <text:number>1.</text:number>
              <text:p text:style-name="al">als er sprake is van dierenmishandeling (in dat geval kan er een beroep worden gedaan op het openbare-ordemotief);</text:p>
            </text:list-item>
            <text:list-item text:style-override="id1-3-2-4-553-2">
              <text:number>2.</text:number>
              <text:p text:style-name="al">als de dieren op een weinig respectvolle wijze worden behandeld (in die situatie vormt het zedelijkheidsmotief de weigeringsgrond).</text:p>
            </text:list-item>
          </text:list>
          <text:p text:style-name="al">Een uittreksel waarin de belangrijkste juridische instrumenten en mogelijkheden worden besproken vindt u terug op het VNG-net (www.vng.nl/juridsche zaken/APV/publicaties).</text:p>
          <text:p text:style-name="al">MKZ (Mond en Klauwzeer), vogelpest, gekke koeienziekte</text:p>
          <text:p text:style-name="al">Op grond van de Gezondheids- en Welzijnswet heeft de minister van LNV bevoegdheden om op grond van veterinaire overwegingen (beperking verspreiding dierziektes) aanvullende eisen te stellen aan evenementen of deze te verbieden.</text:p>
          <text:p text:style-name="al">Veelal zijn gemeenten, wanneer besmettelijke dierziekte zich manifesteren, uiteindelijk verantwoordelijk voor het al dan niet laten doorgaan van een evenement. In artikel 2:25 zijn de gronden opgenomen op grond waarvan de burgemeester een vergunning voor een evenement kan weigeren en een verleende vergunning kan intrekken. Bij openbare orde en het voorkomen of beperken van overlast kan bijvoorbeeld worden gedacht aan beperkte mogelijkheid tot inzet van politie ter handhaving van de openbare orde. Hierbij kan ondermeer in overweging worden genomen:</text:p>
          <text:list text:style-name="id1-3-2-4-558">
            <text:list-item text:style-override="id1-3-2-4-558-1">
              <text:number>a.</text:number>
              <text:p text:style-name="al">de aantallen en aard van de te verwachten bezoekers,</text:p>
            </text:list-item>
            <text:list-item text:style-override="id1-3-2-4-558-2">
              <text:number>b.</text:number>
              <text:p text:style-name="al">de kans op ordeverstoring als een evenement veel door inwoners uit de direct getroffen gebieden zouden worden bezocht,</text:p>
            </text:list-item>
            <text:list-item text:style-override="id1-3-2-4-558-3">
              <text:number>c.</text:number>
              <text:p text:style-name="al">de plaats van het evenement (al dan niet in relatie tot de besmettingshaarden). Over dit onderwerp is in april 2001 door de VNG een Nieuwsbrief, nummer 1293, naar gemeenten toegestuurd.</text:p>
            </text:list-item>
          </text:list>
          <text:p text:style-name="tussenkopcur">Evenementen en Vuurwerk</text:p>
          <text:p text:style-name="al">Bij evenementen wordt regelmatig (professioneel) vuurwerk afgestoken. Het bedrijf dat de ontbranding verzorgt moet bij de provincie een vergunning aanvragen.</text:p>
          <text:p text:style-name="al">Op grond van het Vuurwerkbesluit stelt de provincie onder meer regels over de opslag van het vuurwerk en de afstand bij het afsteken tot het publiek. De politie stemt met de ontbrander de vervoersroute af. De provincie neemt contact op met de gemeente voor de door de gemeente af te geven verklaring van geen bezwaar. De gemeente kan hier aanvullende regels stellen in het kader van de openbare orde en veiligheid.</text:p>
          <text:p text:style-name="tussenkopcur">Meldingen</text:p>
          <text:p text:style-name="al">Voor het afsteken van maximaal 10 kg theatervuurwerk of 100 kg. Van consumentenvuurwerk moet het ontbrandingsbedrijf ten minste tien werkdagen vóór het evenement plaatsvindt melding doen bij Gedeputeerde Staten van de Provincie. Dit geldt zowel voor het afsteken in de open lucht als in een gebouw.</text:p>
          <text:p text:style-name="al">Vergunning (ontbrandingstoestemming)</text:p>
          <text:p text:style-name="al">Als het ontbrandingsbedrijf tijdens het evenement grotere hoeveelheden theater en/of consumentenvuurwerk of ander professioneel vuurwerk wil ontsteken, dan dient het bedrijf hiervoor 14 weken van tevoren een vergunning aan te vragen bij de Provincie.</text:p>
          <text:p text:style-name="tussenkopcur">Lasershows</text:p>
          <text:p text:style-name="al">Steeds vaker worden grote buitenluchtevenementen omlijst door spectaculaire lasershows al dan niet begeleid door muziek. Krachtige lasers produceren teksten of figuren in de lucht of op wolken. Deze lasershows zijn spectaculair om te zien maar kunnen ook tot op grote afstand invloed hebben op vliegtuigoperaties. Dit laatste is niet zonder risico’s. Voor het geven van een vergunning voor een lasershow moet daarom goedkeuring van de Inspectie Verkeer en Waterstaat, divisie Luchtvaart worden verkregen.</text:p>
          <text:p text:style-name="tussenkopcur">Inspectie Verkeer en Waterstaat</text:p>
          <text:p text:style-name="al">Gemeenten die toestemming geven voor lasershows dienen vooraf aan het afgeven van de vergunning contact op te nemen met de Inspectie Verkeer en Waterstaat, divisie Luchtvaart (de Inspectie). Zij beoordeelt of een lasershow kan worden toegestaan en onder welke voorwaarden.</text:p>
          <text:p text:style-name="al">Bij de beoordeling kijkt de Inspectie naar de voorgestelde locatie van een show, het type gebruikte laser en een aantal andere gegevens. Dit zijn de parameters die dienen als invoergegevens voor een computerprogramma waarmee wordt bepaald of de ligging van de showlocatie ten opzichte van een luchthaven zodanig is dat de veiligheid gewaarborgd kan worden. Rondom ieder luchthaven bevinden zich een drietal concentrisch gelegen gebieden waarbij op grotere afstand van een luchthaven de energiebundels van een lasershow steeds krachtiger mogen zijn.</text:p>
          <text:p text:style-name="al">Soms kan het nodig zijn om voorwaarden te stellen in andere gevallen hoeven geen beperkingen opgelegd te worden. Indien nodig worden luchtvarenden en andere organisaties zoals de luchtverkeersleiding speciaal door de Inspectie geïnformeerd.</text:p>
          <text:p text:style-name="al">Gemeenten die het verzoek krijgen een vergunning af te geven voor een laserevenement kunnen contact op nemen met de divisie Luchtvaart. De unit Infrastructuur en de unit Handhaving van de divisie zijn verantwoordelijk voor de vergunningverlening en het toezicht met betrekking tot luchthavens en het luchtruim en zijn het aanspreekpunt. Informatie vindt u op het VNG-net (www.vng.nl/juridische zaken/APV/publicaties). Meer informatie 023 - 566 31 88 ( Divisie luchtvaart unit infrastructuur).</text:p>
          <text:p text:style-name="tussenkopcur">Kermissen</text:p>
          <text:p text:style-name="al">De beoordeling van de veiligheid van installaties, die vallen onder het Besluit veiligheid attractie- en speeltoestellen, behoort op grond van dat besluit tot de verantwoordelijkheid van de regionale Inspectie Gezondheidsbescherming van het Staatstoezicht op de Volksgezondheid van het ministerie van VWS. De toetsing van de “veiligheid van personen of goederen” door de burgemeester zal zich daarom meer richten op de veiligheid van personen of goederen op en rond het evenemententerrein, de plaats van de attracties ten opzichte van elkaar, etc. Voor vragen over kermissen kunnen gemeenten terecht bij de Vereniging van gemeentelijke Kermisbeheerders (VGKS).</text:p>
          <text:p text:style-name="tussenkopcur">Overige regelgeving</text:p>
          <text:p text:style-name="al">Voor het houden van evenementen zijn ook andere regels dan die van de model-APV van toepassing. Die regels stellen vanuit andere motieven eisen aan het houden van evenementen. De aanvrager van een evenementenvergunning moet zo nodig ook aan andere wettelijke vereisten voldoen, zoals:</text:p>
          <text:list text:style-name="id1-3-2-4-577">
            <text:list-item text:style-override="id1-3-2-4-577-1">
              <text:number>•</text:number>
              <text:p text:style-name="al">Vreemdelingenwet 2000</text:p>
            </text:list-item>
            <text:list-item text:style-override="id1-3-2-4-577-2">
              <text:number>•</text:number>
              <text:p text:style-name="al">Winkeltijdenwet</text:p>
            </text:list-item>
            <text:list-item text:style-override="id1-3-2-4-577-3">
              <text:number>•</text:number>
              <text:p text:style-name="al">Warenwet</text:p>
            </text:list-item>
            <text:list-item text:style-override="id1-3-2-4-577-4">
              <text:number>•</text:number>
              <text:p text:style-name="al">Wet milieubeheer</text:p>
            </text:list-item>
            <text:list-item text:style-override="id1-3-2-4-577-5">
              <text:number>•</text:number>
              <text:p text:style-name="al">Drank- en Horecawet</text:p>
            </text:list-item>
            <text:list-item text:style-override="id1-3-2-4-577-6">
              <text:number>•</text:number>
              <text:p text:style-name="al">Woningwet</text:p>
            </text:list-item>
          </text:list>
          <text:p text:style-name="tussenkopcur">Evenementenbeleid</text:p>
          <text:p text:style-name="al">Aan de hand van de motieven, neergelegd in de weigeringsgronden kan de burgemeester beleidsregels vaststellen.</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 Zo heeft de gemeente Leiden een evenementenbeleid “Samen uit, samen thuis”, spelregels vastgesteld.</text:p>
          <text:p text:style-name="al">De spelregels behelzen o.a.:</text:p>
          <text:list text:style-name="id1-3-2-4-582">
            <text:list-item text:style-override="id1-3-2-4-582-1">
              <text:number>•</text:number>
              <text:p text:style-name="al">omschrijving van het begrip evenement;</text:p>
            </text:list-item>
            <text:list-item text:style-override="id1-3-2-4-582-2">
              <text:number>•</text:number>
              <text:p text:style-name="al">categorieën evenementen, gemeten aan geluidsniveaus;</text:p>
            </text:list-item>
            <text:list-item text:style-override="id1-3-2-4-582-3">
              <text:number>•</text:number>
              <text:p text:style-name="al">spreiding categorieën over locaties;</text:p>
            </text:list-item>
            <text:list-item text:style-override="id1-3-2-4-582-4">
              <text:number>•</text:number>
              <text:p text:style-name="al">tijdstippen van de evenementen;</text:p>
            </text:list-item>
            <text:list-item text:style-override="id1-3-2-4-582-5">
              <text:number>•</text:number>
              <text:p text:style-name="al">klachtentelefoon;</text:p>
            </text:list-item>
            <text:list-item text:style-override="id1-3-2-4-582-6">
              <text:number>•</text:number>
              <text:p text:style-name="al">handhaving van de spelregels en gevolgen van overtreding;</text:p>
            </text:list-item>
            <text:list-item text:style-override="id1-3-2-4-582-7">
              <text:number>•</text:number>
              <text:p text:style-name="al">één loket:de evenementencoördinator;</text:p>
            </text:list-item>
            <text:list-item text:style-override="id1-3-2-4-582-8">
              <text:number>•</text:number>
              <text:p text:style-name="al">evenementenkalender;</text:p>
            </text:list-item>
            <text:list-item text:style-override="id1-3-2-4-582-9">
              <text:number>•</text:number>
              <text:p text:style-name="al">onvoorziene evenementen en de uitzonderingen op de spelregels.</text:p>
            </text:list-item>
          </text:list>
          <text:p text:style-name="al">De gemeente Leiden heeft er voor gekozen om drie categorieën evenementen toe te staan gemeten aan de hand van geluidsniveaus. Opmerkelijk is dat Leiden sinds 1998 voor de aanvraag van evenementen één aanspreekpunt heeft. Het werken met een dergelijk beleid levert positief resultaat op, is klantvriendelijk maar vereist wel een goede afstemming met overige gemeentelijke afdelingen die te maken hebben met de vergunningverlening. Het evenementenloket onder leiding van evenementencoördinator geeft “verzamelvergunningen” af die door alle betrokken gemeentelijke instanties is goedgekeurd. De verzamelvergunningen worden tegelijkertijd met het definitief vaststellen van de evenementenkalender verleend.</text:p>
          <text:p text:style-name="al">Een evenementenkalender wordt dan ook sterk aangeraden en deze wordt jaarlijks aan de hand van een bepaald seizoen vastgesteld. U kunt indien u geïnteresseerd bent in de opzet van een dergelijk beleid, contact opnemen met de evenementencoördinator van de gemeente Leiden (telefoonnummer: 071-5165058)</text:p>
          <text:p text:style-name="al">Draaiboek evenementen</text:p>
          <text:p text:style-name="al">Een andere mogelijkheid om een evenementen te beheersen is het instellen van een evenementendraaiboek.</text:p>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Een evenementendraaiboek kan verduidelijking verschaffen over het soort evenement, maar ook over bij wie een tapvergunning moet worden aangevraagd, of de podia veilig zijn opgebouwd en wie de controle uitvoert. Ook het aantal aanwezige EHBO-ers, geluidseisen, de beveiliging, informatievoorziening aan omwonenden en een veiligheidsplan kunnen onderdeel van een draaiboek zijn.</text:p>
          <text:p text:style-name="al">Toezicht en handhaven van de openbare orde</text:p>
          <text:p text:style-name="al">Bij verstoring van de openbare orde of bij ernstige vrees daarvan is de burgemeester op grond van artikel 172, derde lid, van de Gemeentewet bevoegd bevelen te geven die hij noodzakelijk acht voor de handhaving van de openbare orde. Om de veiligheid te garanderen van bezoekers neemt de burgemeester voorschriften op in de evenementenvergunning waaraan de organisator zich moet houden.</text:p>
          <text:p text:style-name="al">De politie is in beginsel terughoudend in haar optreden bij evenementen. De driehoek, bestaande uit de burgemeester, de hoofdofficier van Justitie en de korpschef van politie, bepaalt welke beleids- en tolerantiegrenzen tijdens een (risico) evenement wordt gehanteerd. Deze grenzen geven aan of en hoe de politie namens het bevoegde gezag in algemene en specifieke situaties zal optreden, zoals in het geval van drugsbezit, zwarte kaartverkoop en dreigende openbare ordeverstoringen.</text:p>
          <text:p text:style-name="al">Beveiliging</text:p>
          <text:p text:style-name="al">De vergunninghouder is primair verantwoordelijk voor de orde en de veiligheid van de bezoekers op het evenemententerrein. Hij moet daarom zorgen dat er voldoende toezicht is. Afhankelijk van de aard van het evenement kunnen vrijwilligers dit toezicht uitoefenen, of huurt de organisator een (door het ministerie van justitie erkend) professioneel beveiligingsbedrijf in. De burgemeester kan bepalen dat het beveiligingsbedrijf in samenspraak met de politie een beveiligingsplan opstelt. Bij grote evenementen wordt- naast het bevoegde beveiligingspersoneel van de evenementenorganisatie- doorgaans ook (extra) politie ingezet om de orde op en rond het evenemententerrein te bewaken en hulp te verlenen aan het festivalpubliek.</text:p>
          <text:p text:style-name="al">Over het opnemen van voorschriften in de evenementenvergunning met betrekking tot professionele beveiligingsbeambten, oordeelt de Afdeling bestuursrechtspraak dat de burgemeester van Tubbergen voldoende had gemotiveerd waarom hij professionele begeleiding van het Pinksterfeest nodig achtte. ABRS 07-04-2004, LJN-nr. AO7140.</text:p>
          <text:p text:style-name="al">Derde lid, het verbod van het eerste lid geldt voorts niet voor een wedstrijd op of aan de weg, voor zover in het daarvoor geregelde onderwerp wordt voorzien door artikel 10 juncto artikel 148 Wegenverkeerswet 1994. Zie hiervoor het commentaar van artikel 2:24, tweede lid, onder d.</text:p>
          <text:p text:style-name="al"/>
          <text:p text:style-name="al">Zuid-Limburg staat bekend als belangrijkste wielerregio voor fietsend Nederland. Tienduizenden bezoekers komen jaarlijks individueel of in (on)georganiseerd verband fietsen of deelnemen aan wielertoertochten. Dit levert een belangrijke bijdrage aan de branding en economie. De toename van het aantal recreatieve wielrenners en het aantal (on)georganiseerde wielertoertochten legt echter ook een (te) grote druk op het gebied. Overlast neem steeds meer toe. De balans tussen verdraagzaamheid, leefbaarheid en veiligheid dreigt verstoord te raken.</text:p>
          <text:p text:style-name="al"/>
          <text:p text:style-name="al">De provincie Limburg werkt samen met gemeenten om kansen en bedreigingen rondom de wielersport (aan) te pakken. Dit is in 2013 vastgelegd in het “Ambitiedocument Limburgse Wielergemeenten”. Hieruit blijkt dat wielersport meer is dan alleen het organiseren van wielerevenementen. Ook gezond bewegen (breedtesport), talentontwikkeling, maar ook het wegnemen van overlast van evenementen zijn belangrijke aandachtspunten. Eén van de ambities is daarom regulering van de hoeveelheid toertochten en wedstrijden om zo draagvlak onder de bevolking te behouden voor deze economisch belangrijke pijler in (Zuid-) Limburg.</text:p>
          <text:p text:style-name="al"/>
          <text:p text:style-name="al">Op basis van dit ambitiedocument is het (grensoverschrijdend) “Beleid wielertoertochten Zuid-Limburg-Euregio” vastgesteld door de 18 gemeenten en de Belgische gemeente Voeren, in samenwerking met en ondersteund door het Huis voor de Sport Limburg en de wielerbranche. Doel is:</text:p>
          <text:list text:style-name="id1-3-2-4-602">
            <text:list-item text:style-override="id1-3-2-4-602-1">
              <text:number>•</text:number>
              <text:p text:style-name="al">verbetering kwaliteit wielertoertochten (coördinatie en betere afstemming in de regio);</text:p>
            </text:list-item>
            <text:list-item text:style-override="id1-3-2-4-602-2">
              <text:number>•</text:number>
              <text:p text:style-name="al">beperking overlast;</text:p>
            </text:list-item>
            <text:list-item text:style-override="id1-3-2-4-602-3">
              <text:number>•</text:number>
              <text:p text:style-name="al">vergroting leefbaarheid, verdraagzaamheid, veiligheid van inwoners en deelnemers.</text:p>
              <text:p text:style-name="al">Hiertoe zijn:</text:p>
              <text:list text:style-name="id1-3-2-4-602-3-4">
                <text:list-item text:style-override="id1-3-2-4-602-3-4-1">
                  <text:number>•</text:number>
                  <text:p text:style-name="al">wielertoertochten vanaf 101 deelnemers aangemerkt als evenement (definitiebepaling evenement artikel 2:24 lid 2 f en artikel 2:24 lid 4);</text:p>
                </text:list-item>
                <text:list-item text:style-override="id1-3-2-4-602-3-4-2">
                  <text:number>•</text:number>
                  <text:p text:style-name="al">is een meldingsplicht ingevoerd voor wielertoertochten met 101 t/m 250 deelnemers waarbij de melding uiterlijk 6 weken vóór de datum van het evenement wordt ingediend (artikel 2:25 lid 4 en 5); aan de melding zijn dezelfde weigeringsgronden gekoppeld als voor de vergunning ingevolge artikel 1:8);</text:p>
                </text:list-item>
                <text:list-item text:style-override="id1-3-2-4-602-3-4-3">
                  <text:number>•</text:number>
                  <text:p text:style-name="al">is een vergunningplicht ingevoerd voor wielertoertochten vanaf 251 deelnemers (artikel 2:25 lid 1 juncto artikel 2:24).</text:p>
                </text:list-item>
              </text:list>
            </text:list-item>
          </text:list>
          <text:p text:style-name="tussenkopcur">Jurisprudentie</text:p>
          <text:p text:style-name="al">Het in het vooruitzicht stellen van een beloning in de vorm van prijzen e.d. maakt de activiteit tot een wedstrijd. Rb Maastricht 15-02-1977, VR 1977, 91.</text:p>
          <text:p text:style-name="al">Een limitatieve omschrijving van het begrip “evenement” kan in de praktijk tot problemen aanleiding geven. ARRS 12-08-1985, Gst. 1986, 6805, 4.</text:p>
          <text:p text:style-name="al">Het door geblinddoekte personen proberen om in aanwezigheid van publiek met een sabel de hals van een van tevoren gedode gans af te slaan (zgn. gansslaan) is een vertoning in de zin van artikel 39, lid 1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ABRS 26-08-1987, AB 1988, 263.</text:p>
          <text:p text:style-name="al">Het weigeren van een vergunning ten behoeve van het houden van evangelisatie activiteiten op het Museumplein in Ede is toegestaan wegens verstoring van de openbare orde en veiligheid. Vz.ARRS 06-08-1991, AB 1992, 53 m.nt. PJB, AA 1992, 10 m.nt. P.W.C. Akkermans, JG 92.0003 m.nt. L.J.J. Rogier.</text:p>
          <text:p text:style-name="al">Braderie is geen jaarmarkt of gewone markt. Vz. ARRS 27-05-1992, JG 93.0002.</text:p>
          <text:p text:style-name="al">Motorcrosswedstrijden op zondag. Trainingswedstrijden voor 13.00 uur. Schending van de zondagsrust? Pres. Rb Utrecht 06-06-1995, JG 95.0316 m.nt. A.B. Engberts, KG 1995, 292.</text:p>
          <text:p text:style-name="al">Vergunning voor houden van festivals. Ruime uitleg begrip “openbare orde”. Pres. Rb Groningen 11-08-1995, Gst. 1996, 7030, 3 m.nt HH.</text:p>
          <text:p text:style-name="al">Het toekennen van de bevoegdheid tot het verlenen van een evenementenvergunning aan de burgemeester is niet in strijd met artikel 162 van de Gemeentewet. De Afdeling oordeelt dat een dergelijke bevoegdheidstoekenning in lijn is met het bepaalde in artikel 174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Koninginnenacht Den Haag” ABRS 11-03-1999, H01.98.1109, JG 99.0129 m.nt. M. Geertsema.</text:p>
          <text:p text:style-name="al">Gebruik perceel voor evenementen, o.a. schuurfeesten in strijd met de bestemming. Dat evenementen elk slechts een of een enkele maal per jaar worden georganiseerd, doet daar niet aan af. Slechts in bijzondere omstandigheden afzien van handhavend optreden (op verzoek van belanghebbende). ABRS 02-04-1999, Gst. 1999, 7103, 4 m.nt. P.J.H.</text:p>
          <text:p text:style-name="al">Ingevolge artikel 174 van de Gemeentewet is de burgemeester - en niet het college - bevoegd om geluidsvoorschriften op te nemen in de evenementenvergunning. ABRS 13-12-1999, JG 00.0055 m.nt. M. Geertsema, Gst. 2000, 7116, 3 m.nt. HH.</text:p>
          <text:p text:style-name="al">Kooigevecht is niet een sportwedstrijd maar een evenement. Weigering vergunning op grond van veiligheid van personen en de goede zeden. Pres. Rb ‘s Hertogenbosch 14-02-1997, KG 1997, 106. In hoger beroep: Het is primair aan de burgemeester om invulling te geven aan het begrip zedelijkheid als bedoeld in de APV. Weigering op grond van zedelijkheid is toegestaan. Geen sprake van gevaar voor veiligheid van personen. ABRS 25-08-2000, AB 2001, 337, JG 00.0205 m.nt. G.H.M. van der Horst, Gst. 2000, 7131, 3 m.nt. HH, JB 2000, 273.</text:p>
          <text:p text:style-name="al">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Rb. Groningen 21-01-2001, LJN-nr. AB1828.</text:p>
          <text:p text:style-name="al">Burgemeester heeft in redelijkheid kunnen weigeren om permanente verklaring van geen bezwaar te verlenen voor ballonopstijging van ander terrein dan gemeentelijk evenemententerrein, nu het andere terrein niet voldoet aan minimale afstandseisen in Besluit inrichting en gebruik niet aangewezen luchtvaartterreinen. ABRS 11-07-2001, rolnr. 200003393/1.</text:p>
          <text:p text:style-name="al">Organisatie van circus op plein met parkeerbestemming. er doen zich geen weigeringsgronden voor op grond van artikel 2.1.5.1 (oud) en 2.2.2 (oud)APV. Ook strijdigheid met het bestemmingsplan biedt geen grondslag voor weigering vergunning. Pres. Rb Leeuwarden 06-09-2001, LJN-nr. AD3917.</text:p>
          <text:p text:style-name="al">Terechte intrekking van een evenementenvergunning voor houden van dansfestival wegens gevaar voor openbare orde en/of veiligheid. Ontbreken van deskundigheid op het gebied van organiseren van evenement doet niet af aan verwijtbaarheid van organisator. Kosten behoren tot normaal te achten risicosfeer van organisator van evenement. ABRS 16-01-2002, rolnr. 200101384/1.</text:p>
          <text:p text:style-name="al">Burgemeester heeft terecht vergunning geweigerd voor vechtsportevenement wegens strijd met de zedelijkheid. Hij heeft zijn beoordelingsvrijheid niet overschreden. In casu is er geen sprake van een regulier maatschappelijk aanvaarde vechtsport. Rb Amsterdam 21-02-2003, AWB 03/1235/VEROR 031008.</text:p>
          <text:p text:style-name="al">Vechtsportevenement is een evenement in de zin van de APV en vormt niet zonder meer een inbreuk op de openbare orde en zedelijkheid. Rb Amsterdam 13-3-2003, LJN-nr. AF6101.</text:p>
          <text:p text:style-name="al">Aanvraag om evenementenvergunning moet worden beoordeeld aan de hand van de belangen die zijn opgenomen in de weigeringsgronden van de APV-bepaling. Andersoortige belangen kunnen geen zelfstandige weigeringsgrond opleveren, ABRS 29-04-2003, LJN-nr. AF8028.</text:p>
          <text:p text:style-name="al">Intrekken van een vergunning vereist een zorgvuldige voorbereiding, Als specifieke kennis bij het bestuursorgaan ontbreekt, moet advies worden ingewonnen met betrekking tot MKZ-besmetting. Zes werkdagen zijn daarvoor voldoende. ABRS 11-6-2003, LJN-nr. AF9809.</text:p>
          <text:p text:style-name="al">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ABRS 07-04-2004, LJN-nr. AO7140.</text:p>
          <text:p text:style-name="al">De burgemeester kon nadere voorschriften aan de door hem alsnog verleende vergunning verbinden. ABRS 28-04-2004, LJN-nr. AO8495.</text:p>
          <text:p text:style-name="al">Burgemeester heeft terecht evenementenvergunning voor meerdaags festival geweigerd wegens ontbreken van politiecapaciteit voor een extra dag. Hij heeft in dit kader grote beleidsvrijheid. Rb Haarlem 06-05-2004, LJN-nr. AO9076.</text:p>
          <text:p text:style-name="al">Het gebruik van de grond voor het houden van het schuttersfeest houdt strijdigheid met het bestemmingsplan in die niet is toegestaan, althans niet zonder een passende planologische vrijstelling. Het feest heeft naar omvang, duur en uitstraling een planologische relevantie. ABRS 13-04-2005, LJN-nr. AT3708, Gst. 2005, 7229, m.nt. Teunissen. (Schuttersfeest Diepenheim, Hof van Twente). Zie ook: Rb. Leeuwarden 27-07-2005, LJN-nr. AU0442 (Veenhoopfestival Smallingerland).</text:p>
          <text:p text:style-name="al">Aanwezigheid van hoger aantal bezoekers dan 25.000 bij evenement zal leiden tot concrete, zich direct aandienende, de veiligheid of gezondheid bedreigende situatie. Burgemeester was derhalve bevoegd verbod uit te vaardigen. ABRS 04-05-2005, LJN-nr. AT5100.</text:p>
          <text:p text:style-name="al">De burgemeester heeft voldoende aannemelijk gemaakt dat het dat het feest vanwege de grootschaligheid, de muziekstijl, het soort publiek dat er komt, en de sluitingstijd - drie uur na de toegestane sluitingstijd - niet tot de normale bedrijfsvoering van de inrichting behoort. Daarbij is in aanmerking genomen dat het feest niet door de exploitanten van de inrichting, maar door een derde is georganiseerd en de exploitanten er geen blijk van hebben gegeven dat zij op de hoogte waren van hetgeen precies zou plaatsvinden in hun inrichting. Voorts is daarbij in aanmerking genomen dat volgens de burgemeester de ervaring heeft geleerd dat dit soort houseparty’s vaak gepaard gaat met grootschalig drugsgebruik, met alle risico’s van dien, en dat extra politie-inzet nodig is om de openbare orde te handhaven, terwijl dit niet het geval is bij een reguliere avond in “The Royce”. Onder deze omstandigheden heeft de burgemeester zich niet ten onrechte op het standpunt gesteld dat “Ghosthouse” een evenement in de zin van artikel 2.2.1 (oud) van de Apv is, waarvoor ingevolge artikel 2.2.2 (oud), eerste lid, van de Apv een vergunning nodig is.</text:p>
          <text:p text:style-name="al">Er zijn voldoende aanknopingspunten voor het oordeel dat het gevaar bestond dat het feest “Ghosthouse” zou worden gehouden zonder de daarvoor benodigde vergunning en dat met aan zekerheid grenzende waarschijnlijkheid overtreding van artikel 2.2.2 (oud), eerste lid, van de Apv zou plaatsvinden. De burgemeester was dan ook bevoegd de last onder dwangsom op te leggen.</text:p>
          <text:p text:style-name="al">Gelet op de omstandigheden van dit geval, waaronder het korte tijdsbestek waarbinnen de burgemeester moest handelen aangezien tevoren met het gemeentebestuur geen enkel overleg was gevoerd en de burgemeester pas op de dag waarop het feest was gepland vernam dat het in “The Royce” zou worden gehouden, alsmede de ervaring dat een feest als dit een grote inzet van de politie vergt, welke inzet binnen het korte tijdsbestek moeilijk zo niet onmogelijk te realiseren was, heeft de burgemeester in redelijkheid kunnen oordelen dat het opleggenvan de last onder dwangsom hier aangewezen was. ABRS 11-01-2006, LJN-nr. AU9388.</text:p>
          <text:p text:style-name="tussenkopvet">Artikel 2:26 Ordeverstoring</text:p>
          <text:p text:style-name="al"/>
          <text:p text:style-name="al">Deze bepaling geeft een verbod om de orde bij evenementen te verstoren, dat zich in zijn algemeenheid tot bezoekers richt.</text:p>
          <text:p text:style-name="tussenkopvet">Artikel 2:26a Evenementen</text:p>
          <text:p text:style-name="al"/>
          <text:p text:style-name="al">Overtreding van dit artikel kan ertoe leiden dat er toepassing wordt gegeven aan artikel 2:75, zijnde bestuurlijke ophouding.</text:p>
          <text:p text:style-name="al">Verwezen wordt naar het bijbehorende uitvoeringsbesluit.</text:p>
          <text:p text:style-name="tussenkopvet">AFDELING 8: TOEZICHT OP HORECABEDRIJVEN</text:p>
          <text:p text:style-name="tussenkopvet">Algemene toelichting</text:p>
          <text:p text:style-name="tussenkoprom">Exploitatie horeca-inrichtingen</text:p>
          <text:p text:style-name="al">Op grond van de hierna volgende bepalingen in de model APV kan worden afgewogen of voor de exploitatie van een horeca inrichting vergunning moet worden verleend, rekening houdend met de openbare orde en het woon en leefklimaat, en of ter bescherming van diezelfde motieven aan de vergunning voorschriften moeten worden verbonden.</text:p>
          <text:p text:style-name="al"/>
          <text:p text:style-name="al">Het verdient aanbeveling dergelijke voorschriften op te nemen in de APV, en niet in een verordening krachtens artikel 23 Drank en Horecawet of een (leefmilieu)verordening krachtens artikel 7, eerste lid, sub a, Wet op de stads en dorpsvernieuwing.</text:p>
          <text:p text:style-name="al"/>
          <text:p text:style-name="al">Bij een verordening krachtens de Drank en Horecawet is in de eerste plaats de reikwijdte van het begrip 'horecabedrijf' van belang: artikel 1, eerste lid, Drank en Horecawet ziet bijvoorbeeld niet op bedrijven waarin geen alcoholhoudende drank wordt verstrekt, anders dan artikel 2:27, eerste lid.</text:p>
          <text:p text:style-name="al"/>
          <text:p text:style-name="al">In de tweede plaats liggen aan de voorschriften Drank en Horecawet primair sociaal hygiënische en sociaal economische motieven ten grondslag.</text:p>
          <text:p text:style-name="al"/>
          <text:p text:style-name="al">De vergunningplicht in deze paragraaf is ook van toepassing op coffeeshops. Dat roept de vraag op hoe zich dit verhoudt met de Opiumwet. De Opiumwet verbiedt immers de handel in drugs. Uitgangspunt moet echter zijn dat de vergunningverlening geen betrekking heeft op de handel in drugs, maar op het feit dat een alcoholvrije horeca-inrichting wordt geëxploiteerd. In deze paragraaf worden coffeeshops dan ook als gewone horecabedrijven behandeld en zijn geen bijzondere bepalingen over coffeeshops opgenomen. Dat laat overigens onverlet dat ten aanzien van coffeeshops - vanwege de effecten die met name deze inrichtingen kunnen hebben op het woon- en leefklimaat en de openbare orde - wel degelijk een specifiek beleid kan worden vastgesteld. Meer informatie hierover is te vinden in de publicatie 'De Wet 'Damocles', bestuursdwangbevoegdheid in artikel 13b Opiumwet' van het Steun- en informatiepunt drugs en veiligheid (VNG-uitgeverij, Den Haag 1999).</text:p>
          <text:p text:style-name="al"/>
          <text:p text:style-name="al">Op horecabedrijven zijn naast de regels van deze paragraaf nog vele andere regels van toepassing. Zo ook onder andere de Drank en Horecawet, de Wet milieubeheer en Wet op de stads en dorpsvernieuwing.</text:p>
          <text:p text:style-name="tussenkopvetcur">Drank en Horecawet</text:p>
          <text:p text:style-name="al">De Drank en Horecawet regelt onder meer de uitoefening van het horecabedrijf, bestemd voor het verstrekken van alcoholhoudende drank voor gebruik ter plaatse. De wet regelt dus niet de verstrekking van alcoholvrije drank.</text:p>
          <text:p text:style-name="tussenkopvetcur">Wet milieubeheer</text:p>
          <text:p text:style-name="al">Op horecabedrijven zijn de regels van de Wet milieubeheer (Wm) van toepassing.</text:p>
          <text:p text:style-name="al"/>
          <text:p text:style-name="al">Meer in het bijzonder gelden daarvoor de regels van het Besluit horeca, sport en recreatie inrichtingen milieubeheer, een op artikel 8.40 van de Wet milieubeheer (Wm) gebaseerde amvb</text:p>
          <text:p text:style-name="al"/>
          <text:p text:style-name="al">Om onder de werking van het Besluit te vallen moet er sprake zijn van een horeca , sport of recreatie inrichting die behoort tot een in het Inrichtingen en vergunningenbesluit milieubeheer genoemde categorie(Ivb).</text:p>
          <text:p text:style-name="al"/>
          <text:p text:style-name="al">Zo zijn op grond van categorie van bijlage I van het Ivb vergunningplichtig: hotels, restaurants, pensions, cafe's, cafetaria's snackbars discotheken en aanverwante inrichtingen. Dit houdt in dat de inrichting op basis van artikel 1.1., derde lid, van de Wm is aangewezen als een inrichting die nadelige gevolgen voor het milieu kan veroorzaken en dat de inrichting vergunningplichtig is.</text:p>
          <text:p text:style-name="al"/>
          <text:p text:style-name="al">Deze vergunningplicht geldt echter niet voor inrichtingen die zijn aangewezen in een besluit op grond van artikel 8.40 van de Wm. Dit betreft dus onder andere het hiervoor genoemde Besluit horeca , sport en recreatie inrichtingen milieubeheer. De hierin genoemde inrichtingen zijn niet vergunningplichtig, maar dienen te voldoen aan de algemene regels die het Besluit stelt.</text:p>
          <text:p text:style-name="al"/>
          <text:p text:style-name="al">Het Besluit heeft betrekking op wat plaatsvindt binnen het horecabedrijf, daartoe behorende terrassen en de directe omgeving.</text:p>
          <text:p text:style-name="tussenkopvetcur">Gemeentelijke verordening</text:p>
          <text:p text:style-name="al">Artikel 121 van de Gemeentewet biedt gemeenten verordenende bevoegdheid zolang deze niet in strijd is of komt met een hogere wettelijke regeling.</text:p>
          <text:p text:style-name="al"/>
          <text:p text:style-name="al">Bij de opzet van het Besluit is getracht geen aspecten te regelen die reeds in andere kaders worden gereguleerd. Vanuit dit gezichtspunt wordt in het Besluit expliciet vermeld dat het voor gemeenten ruimte overlaat om overlast betreffende de openbare orde tegen te gaan met behulp van een gemeentelijke verordening. In het Besluit wordt aangegeven dat daarbij gedacht wordt aan overlast door bezoekers van horecagelegenheden, de gebruikers en bezoekers van sport en recreatie inrichtingen, geluidhinder door vrachtwagens, bromfietsen enzovoort.</text:p>
          <text:p text:style-name="al"/>
          <text:p text:style-name="al">Door de gekozen opzet is de afbakening tussen enerzijds de Wm (vergunningplichtig of vallend onder het Besluit) en anderzijds plaatselijke verordeningen duidelijker geworden. De direct aan de inrichting gerelateerde vormen van verstoring van het milieu vallen onder het toepassingsgebied van de Wm. De voorschriften van het Besluit richten zich in beginsel ook op de indirecte gevolgen, die de inrichting kan veroorzaken, voorzover deze liggen in de macht van de houder van de inrichting. De andere gevolgen die een bedrijf of een collectief van bedrijven direct of indirect met zich mee kan brengen en die een aantasting van de openbare orde of het woon of leefklimaat mogelijk maakt, worden in de model APV gereguleerd.</text:p>
          <text:p text:style-name="tussenkopcur">Jurisprudentie APV</text:p>
          <text:p text:style-name="al">Een gemeentelijke verordening waarin een vergunningstelsel is opgenomen dat specifiek regels stelt ten behoeve van coffeeshops is in strijd met de Opiumwet. Rb Amsterdam 16 januari 1998 en 19 januari 1998, AB 1998, 222 en 223 m.nt. FM; Rb Dordrecht 3 juli 1998, JG 98.0202; Pres. Rb Rotterdam 16 juli 1998, JG 98.0203 en Pres. Rb Zutphen 14 september 1998, JG 98.0204 m.nt. W.A.G. Hillenaar.</text:p>
          <text:p text:style-name="al"/>
          <text:p text:style-name="al">Burgemeester is bevoegd tot bestuursdwang, dit vergt wel zorgvuldigheid bewijsvoering. Afvoeren van gedooglijst is geen gedoogbesluit. LJN-nr. AO7469, JG 04.0105, m. nt. A.L. Esveld.</text:p>
          <text:p text:style-name="al"/>
          <text:p text:style-name="al">Weigering om af te wijken van beleidsregels om een nog niet gevestigde coffeeshops te gedogen is een Awb-besluit. Rechtbank Assen, 03/527BESLU, JG 04.0104 m. nt. A.L. Esveld.</text:p>
          <text:p text:style-name="al"/>
          <text:p text:style-name="al">Intrekken gedoogverklaring brengt niet-ontvankelijk verklaring met zich mee, zolang niet feitelijk handhavend is opgetreden. LJN-nr. AO6089, JG 04.0079, m. nt. A.L. Esveld.</text:p>
          <text:p text:style-name="al"/>
          <text:p text:style-name="al">Uitoefening bestuursdwangbevoegdheid is mogelijk, het ontbreken van vastgesteld en gepubliceerd coffeeshopbeleid doet daar niet aan af. LJN-nr. AO2883, JG 04.0110, m. nt. A.L. Esveld.</text:p>
          <text:p text:style-name="al"/>
          <text:p text:style-name="al">Exploitant horeca-inrichting verantwoordelijk voor handelingen in zijn inrichting met betrekking tot handel in softdrugs. Inrichting gesloten. LJN-nr. AI0787, JG 03.0168, m. nt. T. van der Reijt.</text:p>
          <text:p text:style-name="al"/>
          <text:p text:style-name="al">Sluiting woning op grond van art. 174a Gemeentewet om andere reden dan drugsoverlast toegestaan. LJN-nr. AF5325, JG. 03.0126, m. nt. T. van der Reijt.</text:p>
          <text:p text:style-name="al"/>
          <text:p text:style-name="al">Verspreiding via internet van cannabismenulijsten is volgens de Opiumwet openbaarmaking . LJN-nr. AO6423, JG 04.0130 m. nt. A.L. Esveld.</text:p>
          <text:p text:style-name="al"/>
          <text:p text:style-name="al">Persoonlijke verwijtbaarheid speelt geen rol bij de vraag of zich een situatie voordoet die tot sluiting van de inrichting noopt. LJN-nr. AP0405, JG 04. september, m. nt. A.L. Esveld.</text:p>
          <text:p text:style-name="al"/>
          <text:p text:style-name="al">Een hennepkwekerij van 89 planten in een woning leidt niet tot ontbinding van het huurcontract. LJN-nrs. AQ9905 en AQ9850, JG 04. oktober, m. nt. A.L. Esveld.</text:p>
          <text:p text:style-name="al"/>
          <text:p text:style-name="al">Gebiedsontzegging i.v.m. met overlast, die te maken heeft met de handel in en het gebruik van verdovende middelen, zijn gerechtvaardigd door het algemeen belang in een democratische samenleving. LJN-nr. AP8138, JG 04.0132 m. nt. A.L. Esveld.</text:p>
          <text:p text:style-name="al"/>
          <text:p text:style-name="al">Het onderverhuren van een kamer in een woning t.b.v. een hennepkwekerij leidt tot ontbinding huurcontract. Gerechtshof ’s-Hertogenbosch, rolnr. C0201144/HE, JG 04. oktober, m. nt. A.L. Esveld.</text:p>
          <text:p text:style-name="al"/>
          <text:p text:style-name="al">Aankondiging bevel tot sluiting op grond van artikel 13b Opiumwet is geen besluit in de zin van de Awb. Rechtbank Groningen, AWB 03/90 GEMWT VEN, JG. 03.0064, m. nt. T. van der Reijt.</text:p>
          <text:p text:style-name="tussenkopcur">Jurisprudentie Drank- en Horecawet</text:p>
          <text:p text:style-name="al">BEM! niet ontvankelijk. Sommige horecaondernemers ondervinden economische last van de horeca-activiteiten van verenigingen, buurthuizen e.d. (zogenoemde paracommerciële inrichtingen). Gemeenten moeten op grond van de Drank- en Horecawet (DHW) voorwaarden stellen om e.e.a. in goede banen te leiden. Op 1 januari 2000 is de Stichting Bevordering Eerlijke Mededinging horeca-activiteiten (afgekort: BEM!) gestart met het beteugelen van oneerlijke mededinging vanwege paracommerciële inrichtingen door gemeenten en paracommerciële inrichtingen er op te wijzen dat gemeenten voorwaarden moeten stellen en dat de inrichtingen deze moeten naleven. De horecaondernemers deden dat liever niet zelf omdat zij repercussies vreesden.</text:p>
          <text:p text:style-name="al"/>
          <text:p text:style-name="al">De BEM! was speciaal voor (het uitdelen van waarschuwingen en) het voeren van processen opgericht omdat de ABRS bepaalde (onder meer in de uitspraak van 19 februari 1996, R03.93.2171, AB 1996, 241) dat de landelijke vereniging Koninklijk Verbond van Ondernemers in het Horeca- en Aanverwante Bedrijf "Horeca Nederland" te Woerden niet ontvankelijk was. De Afdeling oordeelde toen dat met artikel 3a (thans artikel 4) van de (DHW) is beoogd het zogenoemd paracommercialisme te beteugelen ten faveure van reguliere horecaondernemers - een belang dat zich naar zijn aard in beginsel leent voor een collectieve behartiging ervan op plaatselijk of regionaal niveau. De Afdeling achtte dit belang niet zodanig van aard dat Horeca Nederland zich dit als landelijk opererende vereniging - binnen het kader van haar zeer algemene doel - kan aantrekken. De Afdeling constateert nu dat het doel van de BEM! op zichzelf voldoende specifiek is maar dat de belangen die de BEM! wil behartigen toch plaatselijke of hooguit regionale kwesties betreffen. Dat kunnen de horecaondernemers volgens de Afdeling zelf wel doen, ook al vrezen zij eventuele repercussies. De BEM! is volgens de Afdeling daarom terecht niet-ontvankelijk verklaard.</text:p>
          <text:p text:style-name="al"/>
          <text:p text:style-name="al">Terzijde wordt vermeld dat de minister van VWS in de Alcoholnota (TK 2000-2001, 27565, nr. 2) aangeeft voornemens te zijn de bepalingen over het paracommercialisme te schrappen vanwege het feit dat bepalingen die zijn ingegeven uit economische overwegingen niet in een volksgezondheidwet als de DHW thuis horen. ABRS 22-05-2002, 200103867/1, LJN-nr. AE2813, JG 02.0129 m.nt. A.L. Esveld.</text:p>
          <text:p text:style-name="al">Gevolmachtigde als leidinggevende horecabedrijf geaccepteerd, in tegenstelling tot huidige praktijk. LJN-nr. AG1744, JG 04.0078 m.nt. A.L. Esveld.</text:p>
          <text:p text:style-name="al"/>
          <text:p text:style-name="al">24 Internetcomputers trekken een zelfstandige stroom bezoekers, strijd met de Drank- en Horecawet. LJN-nr.AO 8501, JG 04.0103 m.nt. A.L. Esveld: Gst 2004, 188 m. nt. J.L.A. Kessen.</text:p>
          <text:p text:style-name="tussenkopvet">Artikel 2:27 Begripsbepalingen</text:p>
          <text:p text:style-name="al"/>
          <text:p text:style-name="al">De omschrijving van het begrip 'horecabedrijf' sluit zoveel mogelijk aan bij de Drank- en Horecawet en hoofdstuk 3 van de model-APV. In de praktijk is gebleken dat in coffeeshops soms uitsluitend cannabisproducten tegen vergoeding worden verstrekt (en genuttigde dranken om niet). Om te voorkomen dat een coffeeshop in dat geval niet zou worden bestreken door de begripsomschrijving 'horecabedrijf', is in het eerste lid de aanduiding 'rookwaren' toegevoegd.</text:p>
          <text:p text:style-name="al"/>
          <text:p text:style-name="al">De sluitingsbepalingen van deze paragraaf betreffen de gedeelten van de inrichting, waarin de eigenlijke horecawerkzaamheden worden uitgeoefend: een op het trottoir gesitueerd terras behoort wel tot de inrichting, de zich boven de inrichting bevindende woning van de houder niet. Ook sportkantines, sociëteiten, clublokalen, verenigingsgebouwen e.d. zijn als inrichting aan te merken.</text:p>
          <text:p text:style-name="al"/>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text:p>
          <text:p text:style-name="al"/>
          <text:p text:style-name="al">Dit laatste kan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d.).</text:p>
          <text:p text:style-name="al"/>
          <text:p text:style-name="al">Het behoeft geen betoog dat, naast de houder van het horecabedrijf, een aantal categorieën van personen moet worden uitgezonderd van het begrip bezoekers: om te beginnen diens gezinsleden en elders wonende bloed- en aanverwanten, maar ook de personen die in de inrichting nachtverblijf houden en als zodanig zijn vermeld in het daartoe bestemde register (zie hiervoor de toelichting bij artikel 2:35 1 e.v.) en de personen die wegens dringende redenen in de inrichting aanwezig moeten zijn (zoals in de inrichting werkzame personeelsleden, of personen die de tapinstallatie onderhouden of herstellen).</text:p>
          <text:p text:style-name="al"/>
          <text:p text:style-name="al">In essentie wordt in de Basisnota reclame-, uitstal- en terrassenbeleid beoogd de beeldkwaliteit van de openbare ruimte te verbeteren. Het is daarom noodzakelijk gebleken om de definitie van het begrip terras iets verder te verfijnen, zodat alle beeldbepalende elementen die tot een terras behoren op een deugdelijke grondslag in de APV berusten.</text:p>
          <text:p text:style-name="al"/>
          <text:p text:style-name="al">De omschrijving van het begrip horecabedrijf sluit zoveel mogelijk aan bij het begrip “horecabedrijf” in de Drank- en Horecawet. Het begrip is verduidelijkt met de -explicietere- opname van het onderdeel “shishabars/lounges”. Dit zijn horecabedrijven waar gerookt kan worden met waterpijpen.</text:p>
          <text:p text:style-name="al">Van deze inrichtingen kan een zelfde soort overlast uitgaan als bij coffeeshops (rondhangen op straat, parkeeroverlast etc.). In veel (met name grotere) gemeenten, waaronder Sittard-Geleen, is een toename van dergelijke vestigingen te constateren</text:p>
          <text:p text:style-name="al"/>
          <text:p text:style-name="al">Ook het RIEC (regionaal Informatie en coördinatiecentrum) ondersteunt opname van deze categorie in de begripsomschrijving en onderstreept het belang van dit vergunningstelsel.</text:p>
          <text:p text:style-name="al"/>
          <text:p text:style-name="al">In artikel 2:27 lid 1 onder B zijn uitzonderingen opgenomen op de vergunningplicht.</text:p>
          <text:p text:style-name="al">Een aantal “bedrijven” oefenen activiteiten uit met een besloten karakter. Hierbij is noch de openbare orde, noch het woon- en leefklimaat op enigerlei wijze in het geding. Deze zijn vrijgesteld van de vergunningplicht.</text:p>
          <text:p text:style-name="al">Indien horeca binnen een andere hoofdactiviteit wordt geëxploiteerd door een afzonderlijke ondernemer is deze horeca exploitatievergunningplichtig.</text:p>
          <text:p text:style-name="tussenkopcur">Jurisprudentie</text:p>
          <text:p text:style-name="al">Een café is geen discotheek! LJN-nr. AO9751, JG 04.0133 m.nt. A.L. Esveld.</text:p>
          <text:p text:style-name="tussenkopvet">Artikel 2:28 Exploitatievergunning horecabedrijf</text:p>
          <text:p text:style-name="tussenkopcur">Eerste lid</text:p>
          <text:p text:style-name="al">Op grond van de APV kan overlast worden tegengegaan die de openbare orde betreft en zich buiten het bedrijf afspeelt. Omdat die overlast groot kan zijn, verdient het aanbeveling een vergunningstelsel te hanteren, zodat de openbare orde en het woon en leefklimaat in de omgeving van het horecabedrijf door middel van een preventieve toetsing kunnen worden beschermd.</text:p>
          <text:p text:style-name="al"/>
          <text:p text:style-name="al">De vergunningverlening dient ingevolge artikel 174 van de Gemeentewet te geschieden door de burgemeester. In dit artikel is bepaald dat de burgemeester is belast met de uitvoering van verordeningen voorzover deze betrekking hebben op het toezicht op de voor het publiek openstaande gebouwen.</text:p>
          <text:p text:style-name="tussenkopcur">Tweede lid</text:p>
          <text:p text:style-name="al">In de praktijk komt het regelmatig voor, dat bij de beoordeling van een vergunningaanvraag noch de openbare orde noch het woon en leefklimaat zich tegen verlening verzetten, terwijl het geldende bestemmingsplan vestiging van een horecabedrijf ter plaatse niet toelaat. Het is dan moeilijk uit te leggen dat de exploitatievergunning moet worden verleend, maar dat daarvan geen gebruik gemaakt kan worden.</text:p>
          <text:p text:style-name="al"/>
          <text:p text:style-name="al">Daartoe is strijd met het bestemmingsplan als imperatieve weigeringsgrond opgenomen. Blijkens jurisprudentie is dit aanvaardbaar omdat een dergelijke bepaling geen zelfstandige planologische regeling bevat. Weliswaar brengt het tweede lid mee dat de burgemeester treedt in een beoordeling van het geldende bestemmingsplan, maar dit laat de bevoegdheid van het college bij de toepassing van het geldende bestemmingsplan onverlet. Van een doorkruising van de Woningwet of de Wet op de Ruimtelijke Ordening is geen sprake.</text:p>
          <text:p text:style-name="tussenkopcur">Derde en vierde lid</text:p>
          <text:p text:style-name="al">Met het oog op de bescherming van de openbare orde en de woon en leefomgeving kan ook het aantal horecabedrijven aan een maximum worden gebonden (maximumstelsel). Het is dan geoorloofd een vergunning te weigeren indien het woon en leefklimaat in de betrokken straat of buurt door de vestiging van een nieuw horecabedrijf zou worden aangetast. Blijkens jurisprudentie acht de Afdeling op zichzelf aannemelijk, dat aantasting van de woon en leefsituatie wordt veroorzaakt door de cumulatieve effecten van het totale aantal inrichtingen (in casu bordelen) in die gemeente. Volgens de Afdeling laat dat echter onverlet, dat het bevoegd orgaan per inrichting dient aan te tonen of aannemelijk te maken, dat en in hoeverre de aanwezigheid dan wel de wijze van exploitatie van de betrokken inrichting de leef en woonsituatie in de omgeving op ontoelaatbare wijze nadelig beïnvloedt.</text:p>
          <text:p text:style-name="al"/>
          <text:p text:style-name="al">Eenzelfde redenering geldt voor de wijze waarop de rechter oordeelt over de weigering van een vergunning voor een horecabedrijf in het belang van de openbare orde. De Afdeling heeft vaker bepaald, dat het als een openbare ordebelang kan worden beschouwd dat het aantal te verlenen vergunningen kan worden gemaximeerd; te denken valt bijvoorbeeld aan de beoordeling van het gemeentelijk standplaats en ventvergunningenbeleid. Volgens deze opvatting kan het aantal te verlenen vergunningen worden beperkt tot een vastgesteld maximumaantal, indien door een veelheid van horecabedrijven (in de straat of de wijk) de openbare orde in gevaar wordt gebracht. Wèl dient in ieder afzonderlijk geval te worden aangetoond of aannemelijk gemaakt dat van zo'n gevaar in concreto daadwerkelijk sprake is.</text:p>
          <text:p text:style-name="al"/>
          <text:p text:style-name="al">Belangrijk hulpmiddel bij een dergelijk beleid kan een horecanota of een vergelijkbaar beleidsstuk zijn, waarin gemotiveerd het maximumaantal te verlenen vergunningen is vermeld of horecaconcentratie of horecastiltegebieden zijn aangewezen. Ook een leefmilieuverordening op basis van de Wet op de stads en dorpsvernieuwing kan als hulpmiddel dienen, omdat daaruit het karakter van de straat of de wijk blijkt.</text:p>
          <text:p text:style-name="al"/>
          <text:p text:style-name="al">Uiteraard zal een dergelijk beleid moeten sporen met het voor het betreffende gebied van kracht of in voorbereiding zijnde bestemmingsplan.</text:p>
          <text:p text:style-name="al"/>
          <text:p text:style-name="al">In het algemeen mag de burgemeester afwijzend beslissen op een aanvraag om een vergunning, indien verlening niet strookt met het op de verordening gebaseerde beleid. Niettemin zal de burgemeester steeds moeten nagaan, of bijzondere omstandigheden nopen tot het maken van een uitzondering op dit beleid: iedere vergunningaanvraag moet immers zelfstandig en met inachtneming van de betrokken belangen te worden beoordeeld.</text:p>
          <text:p text:style-name="al"/>
          <text:p text:style-name="al">De exploitatievergunning is primair een overlastvergunning: zij biedt de mogelijkheid preventief te toetsen, of de exploitatie van een horecabedrijf zich al dan niet verdraagt met het woon en leefklimaat en de openbare orde ter plaatse. Daarbij is van belang in welke mate van het bedrijf zelf overlast te duchten is, maar ook in welke mate de komst van het bedrijf de leefbaarheid en het karakter van de buurt zal aantasten.</text:p>
          <text:p text:style-name="al"/>
          <text:p text:style-name="al">In het Besluit horeca , sport en recreatie inrichtingen milieubeheer worden algemene regels gesteld ter bescherming van het milieu voor wat zich afspeelt in het horecabedrijf en de directe omgeving daarvan. Daarnaast kunnen, indien deze algemene regels niet voldoen, gelet op artikel 5 van dat Besluit in verband met voorschrift 4.1.4 uit de bijlage bij dat Besluit nadere eisen worden gesteld voor:</text:p>
          <text:list text:style-name="id1-3-2-4-754">
            <text:list-item text:style-override="id1-3-2-4-754-1">
              <text:number>-</text:number>
              <text:p text:style-name="al">het aanbrengen van technische voorzieningen binnen de inrichting;</text:p>
            </text:list-item>
            <text:list-item text:style-override="id1-3-2-4-754-2">
              <text:number>-</text:number>
              <text:p text:style-name="al">de periode van openstelling van de gehele inrichting of een terras;</text:p>
            </text:list-item>
            <text:list-item text:style-override="id1-3-2-4-754-3">
              <text:number>-</text:number>
              <text:p text:style-name="al">de situering van een terras;</text:p>
            </text:list-item>
            <text:list-item text:style-override="id1-3-2-4-754-4">
              <text:number>-</text:number>
              <text:p text:style-name="al">het in acht nemen van gedragsregels die binnen de inrichting in acht moeten worden genomen, waaronder regels voor aan en afrijdend verkeer en komende en gaande bezoekers.</text:p>
            </text:list-item>
          </text:list>
          <text:p text:style-name="al">Voor een nadere toelichting op dit besluit wordt verwezen naar de toelichting op artikel 4.1.1.</text:p>
          <text:p text:style-name="al">Krachtens artikel 1.4 van de model APV kunnen voorschriften worden verbonden aan de exploitatievergunning. Denkbaar is dat die betrekking hebben op dezelfde onderwerpen als hiervoor genoemd, indien daarmee wordt beoogd de openbare orde of de woon en leefomgeving te beschermen.</text:p>
          <text:p text:style-name="al"/>
          <text:p text:style-name="al">Beleidsregels hieromtrent zijn opgenomen in het Horeca exploitatievergunningenbeleid. Het overleggen van een identiteitsbewijs is noodzakelijk ter identificatie en natrekking persoonsgegevens.</text:p>
          <text:p text:style-name="tussenkopcur">Vijfde lid</text:p>
          <text:p text:style-name="al">Hoewel in een vergunning voor een terras meestal ook de invloed op de openbare ruimte wordt meegewogen, wordt de beslissing op grond van jurisprudentie van eenvoud hier aan de burgemeester overgelaten i.p.v. het college.</text:p>
          <text:p text:style-name="al"/>
          <text:p text:style-name="al">Een aparte terrasvergunning of terrasbeleid voor een terras waar een activiteit bedoeld in artikel 2:27, eerste lid, plaatsvindt, zonder daarin het horecabedrijf zelf te betrekken, is niet aan de orde gezien het gestelde in artikel 2:27, tweede lid.</text:p>
          <text:p text:style-name="tussenkopcur">Zesde lid, sub e</text:p>
          <text:p text:style-name="al">In artikel 2:28 lid 5 is bepaald dat in afwijking van het bepaalde in artikel 2:10 de burgemeester beslist in geval van een vergunningaanvraag die betrekking heeft op een of meer bij het horecabedrijf horende terrassen voor zover deze zich op de weg bevinden over de ingebruikneming van die weg ten behoeve van het terras. Hieromtrent, zo stelt deze bepaling, kunnen nadere regels gesteld worden.</text:p>
          <text:p text:style-name="al">In de uitwerking van de Basisnota reclame-, uitstal - en terrassenbeleid heeft de Raad uitvoeringsbeleid vastgesteld en de uitvoering van dit beleid, voor zover dit betrekking heeft op het terrassenbeleid, opgedragen aan de burgemeester. Binnen het proces tot vaststelling van dit beleid is ook nadrukkelijk bezien in hoeverre deregulering kan bijdragen aan een vermindering van de administratieve lastendruk voor ondernemers. Omdat de voorschriften per individuele horeca-ondernemer sterk kunnen verschillen, is toch gekozen voor een vergunningplicht, waarbij de vergunning voor onbepaalde tijd wordt verleend. Deze systematiek zou ertoe kunnen leiden dat in geval van reconstructie en/of herinrichting van de openbare ruimte in een gebied waarbinnen terrassen zijn vergund, problemen ontstaan. Om die reden is onder dit artikellid een imperatieve intrekkingsgrond opgenomen die hier op ziet.</text:p>
          <text:p text:style-name="tussenkopcur">Zesde lid, sub f</text:p>
          <text:p text:style-name="al">In de Basisnota reclame-, uitstal- en terrassenbeleid is de verbetering van de beeldkwaliteit van de openbare ruimte als een van essentiële hoofddoelstellingen neergelegd. Om binnen het terrassenbeleid op grond van een deugdelijke juridische grondslag te kunnen reguleren en handhaven, dient een en ander op een deugdelijke juridische grondslag te rusten.</text:p>
          <text:p text:style-name="al">In artikel 2:10 APV is bepaald dat het verboden is zonder vergunning van het college de weg of een weggedeelte anders te gebruiken dan overeenkomstig de publieke functie ervan. Dit verbod geldt niet voor terrassen, als bedoeld in artikel 2:28 vijfde lid APV. Uit de toelichting op artikel 2:10 tweede lid onder g blijkt dat het verbod niet geldt voor terrassen behorend bij een horecabedrijf, waarvoor door de burgemeester vergunning wordt verleend op grond van artikel 2:28 Het terras maakt blijkens de begripsomschrijving uit artikel 2:27 deel uit ven het horecabedrijf. De bepaling om terrassen te vergunnen op grond van artikel 2:28 is derhalve een afbakeningsbepaling.</text:p>
          <text:p text:style-name="al"/>
          <text:p text:style-name="al">Dit blijkt eens te meer uit de toelichting op artikel 2:10 onder g, waar wordt gesteld dat, indien het terras niet behoort bij een voor publiek openstaand gebouw of een in artikel 2:28 bedoeld horecabedrijf en het college het bevoegde bestuursorgaan is, <text:span text:style-name="nadrukondlijn">wel</text:span> de in dit artikel bedoelde eisen van toepassing zijn.</text:p>
          <text:p text:style-name="tussenkopcur">Zevende lid</text:p>
          <text:p text:style-name="al">
          <text:span text:style-name="nadrukcur">Afbakening</text:span>
        </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zevende lid sluit daarom aan bij de Gemeentewet. Zie uitgebreid daarover onder het kopje <text:span text:style-name="nadrukcur">Afbakeningsbepalingen </text:span>in de Algemene Toelichting.</text:p>
          <text:p text:style-name="al"/>
          <text:p text:style-name="al">
          <text:span text:style-name="nadrukcur">Aanvullend lid: verplichte verklaring omtrent gedrag</text:span>
        </text:p>
          <text:p text:style-name="al">Op basis van artikel 1.5 is de vergunning persoonsgebonden. Dat is bij deze exploitatievergunning niet zonder reden. De persoon van de exploitant speelt een belangrijke rol in de wijze van exploitatie en dus ook in de wijze waarop deze exploitatie het woon- en leefklimaat en de openbare orde beïnvloedt. Om die reden kan het raadzaam zijn om de verplichting op te nemen voor de vergunningaanvrager om een recente verklaring omtrent gedrag over te leggen. Dit zou kunnen door een nieuw lid aan dit artikel toe te voegen, dat als volgt luidt:</text:p>
          <text:p text:style-name="al"/>
          <text:p text:style-name="al">
          <text:span text:style-name="nadrukcur">De burgemeester weigert de vergunning als bedoeld in het eerste lid indien de houder geen verklaring omtrent gedrag overlegt die uiterlijk drie maanden voor de datum waarop de vergunningaanvraag is ingediend, is afgegeven.</text:span>
        </text:p>
          <text:p text:style-name="al">Een verklaring omtrent het gedrag (VOG) wordt aangevraagd bij de gemeente waar men staat ingeschreven in de Gemeentelijke Basisadministratie. Het Centraal Orgaan VOG geeft de verklaring namens de Minister van Justitie af.</text:p>
          <text:p text:style-name="al">In het kader van de Wet BIBOB, (Bevordering integriteitsbeoordelingen openbaar bestuur) is het aan te raden dit artikellid op te nemen. Indien toepassing wordt gegeven aan de mogelijkheden van de Wet BIBOB, zal de gemeente eerst zelf al het mogelijke moeten doen om de integriteit en achtergrond van de vergunningaanvrager te onderzoeken. Een belangrijk hulpmiddel kan daarbij de verklaring omtrent het gedrag zijn.</text:p>
          <text:p text:style-name="tussenkopcur">
          <text:span text:style-name="nadrukondlijn">Verificatieplicht Vreemdelingenwet 2000</text:span>
        </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onder het kopje <text:span text:style-name="nadrukcur">Vreemdelingen</text:span> onder de Algemene toelichting.</text:p>
          <text:p text:style-name="tussenkopcur">Jurisprudentie</text:p>
          <text:p text:style-name="al">Strijd met het bestemmingsplan is als weigeringsgrond aanvaardbaar. ABRS 24 03 1997, AB 1997, 201 m.nt. FM, Gst. 1997, 7058, 4 m.nt. HH, JG 97.0165 m.nt. E.M.H. Franssen.</text:p>
          <text:p text:style-name="al"/>
          <text:p text:style-name="al">Aannemelijk is dat de aantasting van de woon en leefsituatie wordt veroorzaakt door de cumulatieve effecten van het totale aantal inrichtingen. ARRS 22-05-1987, AB 1988, 240; ARRS 08 01 1988, AB 1988, 417; ABRS 24 01 1995, Gst. 1995, 7011, 3, JG 95.0200.</text:p>
          <text:p text:style-name="al"/>
          <text:p text:style-name="al">Aannemelijk is dat woon- en leefklimaat nadelig wordt beïnvloed door de uitbreiding van een horeca-inrichting waardoor de bezoekerscapaciteit wordt vergroot. ABRS 20-05-1997, R03.93.1560, JU 982016 (VNG-databank).</text:p>
          <text:p text:style-name="al"/>
          <text:p text:style-name="al">Weigering van vergunning voor coffeeshop die niet voldoet aan de in het beleid gestelde afstandsnorm van 200 (respectievelijk 250) meter van scholen of jongerencentra is terecht. Vz.ABRS 10-06-1997, H01.97.0530, JU 981013 (VNG-databank) en Vz.ABRS 20-02-1998, H01.97.1514, JU 981015 (VNG-databank).</text:p>
          <text:p text:style-name="al"/>
          <text:p text:style-name="al">Voorschrift in terrasvergunning, waarbij op dagen dat er evenementen zijn aan het gebruik van de weg voor dat doel prioriteit wordt gegeven, dient doelmatig gebruik en beheer van de weg. ABRS 17 06 1997, JG 98.0027 98.0027, Gst. 1998, 7067, 2 met noot van HH.</text:p>
          <text:p text:style-name="al"/>
          <text:p text:style-name="al">De WRO staat het opnemen van voorwaarden in de vergunning op grond van de APV ter bescherming van het woon- en leefklimaat niet in de weg ABRS 24-04-2001, JG 01.0124 m.nt. A.L. Esveld, ABkort 2001, 330, MenR 2001, 143K.</text:p>
          <text:p text:style-name="al"/>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128 m.nt. M. Geertsema. In dezelfde zin: ABRS 13-11-2002 (Nijmegen), nr. 200202419, LJN-nr. AF0269.</text:p>
          <text:p text:style-name="al"/>
          <text:p text:style-name="al">De burgemeester heeft terecht vergunning verleend voor de exploitatie van een terras van bepaalde afmetingen en aan deze vergunning in verband met het belang van de verkeersveiligheid een voorwaarde inzake wijze van bediening verbonden. LJN-nr. AF0274, JG 03.0023 m.nt. A.L. Esveld.</text:p>
          <text:p text:style-name="al"/>
          <text:p text:style-name="al">Het college is niet bevoegd tot het nemen van besluiten op aanvragen om terrasvergunningen. LJN-nr. AF0261, JG 03.0022 m.nt. A.L. Esveld.</text:p>
          <text:p text:style-name="tussenkopvet">Artikel 2:28a Beslistermijn</text:p>
          <text:p text:style-name="al">(vervallen)</text:p>
          <text:p text:style-name="al"/>
          <text:p text:style-name="al">Sinds 1 januari 2013 is de nieuwe Drank- en Horecawet (DHW) van toepassing. De beslistermijn van drie maanden zoals deze is was vastgelegd in artikel 26 lid 3 DHW is komen te vervallen. Dit betekent dat de standaard beslistermijn uit artikel 4:13 Awb van toepassing is (8 weken). Doordat echter de APV nog uitgaat van een beslistermijn van 13 weken voor een exploitatievergunning horecabedrijf zou de ongewenste situatie kunnen ontstaan dat een ondernemer al wel kan beschikken over een drank- en horecawetvergunning, maar nog niet kan beginnen omdat hij nog moet wachten op zijn exploitatievergunning horecabedrijf. Een synchronisatie van deze termijn is dan ook wenselijk en in de praktijk ook haalbaar mede gelet op een aantal andere wijzigingen in het kader van deregulering. Hierdoor wordt artikel 1:2 van toepassing. Hierin staat dat binnen 8 weken moet worden beslist, inclusief mogelijke verdaging met 8 weken.</text:p>
          <text:p text:style-name="tussenkopvet">Artikel 2:28a.1 Vergunning, aanhangsel en aanwezigheid leidinggevende</text:p>
          <text:p text:style-name="al"/>
          <text:p text:style-name="al">Zie ook toelichting op artikel 2:28a.2. De eis voor paracommerciële rechtspersonen in lid 2 betreft een gelijkschakeling met artikel 8 lid 6 van de Drank- en Horecawet. Ingevolge dit artikel wordt de wettelijk eis opgelegd dat bij paracommerciële rechtspersonen die het horecabedrijf uitoefenen, ten minste twee leidinggevenden moeten voldoen aan de bij of krachtens artikel 8 DHW gestelde eisen (eenentwintig jaar, niet in enig opzicht van slecht levensgedrag; niet onder curatele; niet uit ouderlijk gezag of voogdij ontzet zijn). Deze leidinggevenden dienen dan ook op het aanhangsel vermeld te worden.</text:p>
          <text:p text:style-name="tussenkopvet">Artikel 2:28a.2 Melding leidinggevende</text:p>
          <text:p text:style-name="al"/>
          <text:p text:style-name="al">Door toevoeging van deze artikelen vindt een synchrone en gedereguleerde procedure plaats analoog aan de Drank- en Horecawet (DHW gewijzigd per 01-01-13) m.b.t. vermeldingen op de vergunning/aanhangsel, de melding van de bijschrijving en/of doorhaling van leidinggevende(n).</text:p>
          <text:p text:style-name="al">Hierdoor wordt tevens het wijzigen van leidinggevenden eenvoudiger (deregulering en lastenverlichting voor ondernemers) en hoeft geen nieuwe vergunningprocedure meer te worden gestart. Via een melding kunnen wijzigingen m.b.t. leidinggevenden plaatsvinden op een aanhangsel behorende bij de vergunning. De procedure wordt hierdoor versneld. Maar ingevolge lid 5 behoudt de burgemeester toetscriteria (o.a. toets slecht levensgedrag) om de melding (aanvraag tot wijziging leidinggevende) te kunnen weigeren. Dit om te voorkomen dat op vereenvoudigde wijze de belangen die gediend zijn met het vergunningstelsel (bescherming woon- en leefklimaat, openbare orde en veiligheid) doorkruist zouden kunnen worden.</text:p>
          <text:p text:style-name="al">Door opname van artikel 2:28a.1 is tevens analoog aan de DHW (artikel 9) geregeld dat bij paracommerciële rechtspersonen ten tijde van de openingstijden volstaan kan worden met een minimale bezetting van 2 leidinggevenden of een barvrijwilliger.</text:p>
          <text:p text:style-name="tussenkopvet">Artikel 2:28b Weigeringsgronden</text:p>
          <text:p text:style-name="tussenkopcur">Eerste lid onder a</text:p>
          <text:p text:style-name="al">De exploitatievergunning is primair een overlastvergunning. Zij biedt de mogelijkheid preventief te toetsen of de exploitatie zich al dan niet verdraagt met het woon- en leefklimaat en de openbare orde ter plaatse. Daarbij is van belang in welke mate van het bedrijf zelf overlast te duchten is, maar ook in welke mate de komst van het bedrijf de leefbaarheid en het karakter van de buurt zal aantasten.</text:p>
          <text:p text:style-name="tussenkopcur">Eerste lid onder b</text:p>
          <text:p text:style-name="al">In de praktijk komt het regelmatig voor, dat bij de beoordeling van een vergunningaanvraag noch de openbare orde noch het woon- en leefklimaat zich tegen verlening verzetten, terwijl het geldende bestemmingsplan vestiging van een horecabedrijf ter plaatse niet toelaat. Het is dan moeilijk uit te leggen dat de exploitatievergunning moet worden verleend, maar dat daarvan geen gebruik gemaakt kan worden.</text:p>
          <text:p text:style-name="al">Daartoe is strijd met het bestemmingsplan als imperatieve weigeringsgrond opgenomen. Blijkens jurisprudentie is dit aanvaardbaar omdat een dergelijke bepaling geen zelfstandige planologische regeling bevat. Weliswaar brengt het tweede lid mee dat de burgemeester treedt in een beoordeling van het geldende bestemmingsplan, maar dit laat de bevoegdheid van het college bij de toepassing van het geldende bestemmingsplan onverlet. Van een doorkruising van de Woningwet of de Wet op de Ruimtelijke Ordening is geen sprake.</text:p>
          <text:p text:style-name="tussenkopcur">Eerste lid onder d</text:p>
          <text:p text:style-name="al">Met het oog op de bescherming van de openbare orde en de woon- en leefomgeving kan ook het aantal horecabedrijven aan een maximum worden gebonden (maximumstelsel). Het is dan geoorloofd een vergunning te weigeren indien het woon- en leefklimaat in de betrokken straat of buurt door de vestiging van een nieuw horecabedrijf zou worden aangetast. Blijkens jurisprudentie acht de Afdeling op zichzelf aannemelijk, dat aantasting van de woon- en leefsituatie wordt veroorzaakt door de cumulatieve effecten van het totale aantal inrichtingen (in casu bordelen) in die gemeente. Volgens de Afdeling laat dat echter onverlet, dat het bevoegd orgaan per inrichting dient aan te tonen of aannemelijk te maken, dat en in hoeverre de aanwezigheid dan wel de wijze van exploitatie van de betrokken inrichting de leef- en woonsituatie in de omgeving op ontoelaatbare wijze nadelig beïnvloedt.</text:p>
          <text:p text:style-name="al">Eenzelfde redenering geldt voor de wijze waarop de rechter oordeelt over de weigering van een vergunning voor een horecabedrijf in het belang van de openbare orde. De Afdeling heeft vaker bepaald, dat het als een openbare-ordebelang kan worden beschouwd dat het aantal te verlenen vergunningen kan worden gemaximeerd; te denken valt bijvoorbeeld aan de beoordeling van het gemeentelijk standplaats- en ventvergunningenbeleid. Volgens deze opvatting kan het aantal te verlenen vergunningen worden beperkt tot een vastgesteld maximumaantal, indien door een veelheid van horecabedrijven (in de straat of de wijk) de openbare orde in gevaar wordt gebracht. Wèl dient in ieder afzonderlijk geval te worden aangetoond of aannemelijk gemaakt dat van zo’n gevaar in concreto daadwerkelijk sprake is.</text:p>
          <text:p text:style-name="al">Belangrijk hulpmiddel bij een dergelijk beleid kan een horecanota of een vergelijkbaar beleidsstuk zijn, waarin gemotiveerd het maximumaantal te verlenen vergunningen is vermeld of horecaconcentratie- of horecastiltegebieden zijn aangewezen. Ook een leefmilieuverordening op basis van de Wet op de stads- en dorpsvernieuwing kan als hulpmiddel dienen, omdat daaruit het karakter van de straat of de wijk blijkt.</text:p>
          <text:p text:style-name="al">Uiteraard zal een dergelijk beleid moeten sporen met het voor het betreffende gebied van kracht of in voorbereiding zijnde bestemmingsplan.</text:p>
          <text:p text:style-name="al"/>
          <text:p text:style-name="al">In het algemeen mag de burgemeester afwijzend beslissen op een aanvraag om een vergunning, indien verlening niet strookt met het op de verordening gebaseerde beleid. Niettemin zal de burgemeester steeds moeten nagaan, of bijzondere omstandigheden nopen tot het maken van een uitzondering op dit beleid: iedere vergunningaanvraag moet immers zelfstandig en met inachtneming van de betrokken belangen te worden beoordeeld.</text:p>
          <text:p text:style-name="al"/>
          <text:p text:style-name="al">De exploitatievergunning is primair een overlastvergunning: zij biedt de mogelijkheid preventief te toetsen, of de exploitatie van een horecabedrijf zich al dan niet verdraagt met het woon- en leefklimaat en de openbare orde ter plaatse. Daarbij is van belang in welke mate van het bedrijf zelf overlast te duchten is, maar ook in welke mate de komst van het bedrijf de leefbaarheid en het karakter van de buurt zal aantasten.</text:p>
          <text:p text:style-name="al"/>
          <text:p text:style-name="al">In het Besluit horeca-, sport- en recreatie-inrichtingen milieubeheer worden algemene regels gesteld ter bescherming van het milieu voor wat zich afspeelt in het horecabedrijf en de directe omgeving daarvan. Daarnaast kunnen, indien deze algemene regels niet voldoen, gelet op artikel 5 van dat Besluit in verband met voorschrift 4.1.4 uit de bijlage bij dat Besluit nadere eisen worden gesteld voor:</text:p>
          <text:list text:style-name="id1-3-2-4-830">
            <text:list-item text:style-override="id1-3-2-4-830-1">
              <text:number>–</text:number>
              <text:p text:style-name="al">het aanbrengen van technische voorzieningen binnen de inrichting;</text:p>
            </text:list-item>
            <text:list-item text:style-override="id1-3-2-4-830-2">
              <text:number>–</text:number>
              <text:p text:style-name="al">de periode van openstelling van de gehele inrichting of een terras;</text:p>
            </text:list-item>
            <text:list-item text:style-override="id1-3-2-4-830-3">
              <text:number>–</text:number>
              <text:p text:style-name="al">de situering van een terras;</text:p>
            </text:list-item>
            <text:list-item text:style-override="id1-3-2-4-830-4">
              <text:number>–</text:number>
              <text:p text:style-name="al">het in acht nemen van gedragsregels die binnen de inrichting in acht moeten worden genomen, waaronder regels voor aan- en afrijdend verkeer en komende en gaande bezoekers.</text:p>
            </text:list-item>
          </text:list>
          <text:p text:style-name="al">Voor een nadere toelichting op dit besluit wordt verwezen naar de toelichting op artikel 4.1.1.</text:p>
          <text:p text:style-name="al"/>
          <text:p text:style-name="al">Krachtens artikel 1.4 van de model-APV kunnen voorschriften worden verbonden aan de exploitatievergunning. Denkbaar is dat die betrekking hebben op dezelfde onderwerpen als hiervoor genoemd, indien daarmee wordt beoogd de openbare orde of de woon- en leefomgeving te beschermen.</text:p>
          <text:p text:style-name="tussenkopcur">Eerste lid onder e</text:p>
          <text:p text:style-name="al">In het kader van de Wet BIBOB, (Bevordering integriteitsbeoordelingen openbaar bestuur) is het aan te raden dit artikellid op te nemen. Indien toepassing wordt gegeven aan de mogelijkheden van de Wet BIBOB, zal de gemeente eerst zelf al het mogelijke moeten doen om de integriteit en achtergrond van de vergunningaanvrager te onderzoeken. Een belangrijk hulpmiddel kan daarbij de verklaring omtrent het gedrag zijn.</text:p>
          <text:p text:style-name="tussenkopcur">Eerste lid onder g</text:p>
          <text:p text:style-name="al">Van deze weigeringsgrond kan met name gebruik worden gemaakt als het onaannemelijk is dat de in het aanvraagformulier vermelde leidinggevende als zodanig zal optreden. Deze schijnconstructie is meestal het geval indien een persoonsnaam enkel is ingevuld om aan de voorwaarden van vergunningverlening te voldoen zonder dat deze daadwerkelijke werkzaamheden in het bedrijf zal vervullen.</text:p>
          <text:p text:style-name="al"/>
          <text:p text:style-name="al">Voor een goede regulering van de plaatselijke horeca is het noodzakelijk dat er een aantal eisen aan de exploitant en de leidinggevende worden gesteld. Naar analogie van de eisen zoals deze gesteld worden in de Drank- en Horecawet vindt een antecedententoets van exploitant en leidinggevende plaats. Artikel 15 van de Wet politiegegevens biedt de bevoegdheid om bij het verstrekken van ergunningen over politiegegevens te beschikken en deze mee te wegen bij de te nemen beslissing.</text:p>
          <text:p text:style-name="al">De burgemeester moet als verantwoordelijke voor de handhaving van de openbare orde en veiligheid kunnen beschikken over alle relevante informatie over eventuele onveiligheid in voor publiek toegankelijke ruimten. Op basis van artikel 15 kan deze informatie ter kennisneming aan de burgemeester worden gegeven. Het initiatief van deze informatie-uitwisseling kan zowel bij de gemeente als bij de politie liggen. Op grond van de verstrekte politiegegevens kan een vergunning voor het exploiteren van een inrichting worden geweigerd dan wel worden ingetrokken of kan een inrichting worden gesloten.</text:p>
          <text:p text:style-name="al">Voor de reikwijdte van het begrip “niet in enig opzicht van slecht levensgedrag” moet aansluiting worden gevonden bij de terminologie van de Drank- en Horecawet. De toetsing aan deze eis is niet bij voorbaat aan regels gebonden. De burgemeester is bij de beoordeling of er sprake is van slecht levensgedrag vrij in de wijze van beoordeling en er zijn geen beperkingen opgelegd aan de feiten of omstandigheden die mogen worden betrokken bij dit oordeel (zie ook ABRvS 26 juni 2002, 200106008/1). Op basis van de huidige jurisprudentie is een onherroepelijke veroordeling niet noodzakelijk om in de terminologie van de APV te mogen spreken van in enig opzicht slecht levensgedrag (zie ook ABRvS 12 maart 2001, GS 151 (2001) 7141, 2).</text:p>
          <text:p text:style-name="al"/>
          <text:p text:style-name="al">Idem aan het regime van de Drank- en Horecawet moeten alle leidinggevenden voldoen aan de zogenaamde moraliteits-of zedelijkheidseisen.</text:p>
          <text:p text:style-name="al"/>
          <text:p text:style-name="al">In lid 1 onder g is de eis vervallen dat leidinggevenden niet ontzet zijn uit het ouderlijk gezag of de voogdij. Dit is analoog aan de Drank- en Horecawet. Met ingang van 1 januari 2015 is de Drank- en Horecawet op dit punt gewijzigd (artikel 8 lid 1 onder c DHW).</text:p>
          <text:p text:style-name="tussenkopvet">Eerste lid onder h</text:p>
          <text:p text:style-name="al">Op deze leeftijd wordt de meerderjarigheid bereikt en wordt men in staat geacht een horecabedrijf (alcoholvrij) te runnen. Voor de exploitatie van een café (alcoholhoudend) valt men tevens onder het regime van de Drank- en Horecawet en moeten de leidinggevende voldoen aan de leeftijdseis van 21 jaren.</text:p>
          <text:p text:style-name="tussenkopvet">Eerste lid onder i</text:p>
          <text:p text:style-name="al">Onderdeel sub i is vervallen. Immers, het overleggen van een verklaring omtrent het gedrag is een formeel indieningsvereiste (artikel 2:28 lid 3 sub d). Indien geen verklaring omtrent gedrag kan worden overlegd is de aanvraag niet compleet en kan deze met toepassing van artikel 4:5 Awb buiten behandeling worden gesteld. Aan weigeren op deze grond komt men nooit toe. De bepaling kan derhalve worden geschrapt.</text:p>
          <text:p text:style-name="tussenkopvet">Jurisprudentie</text:p>
          <text:p text:style-name="al">Strijd met het bestemmingsplan is als weigeringsgrond aanvaardbaar. ABRS 24-03-1997, AB 1997, 201 m.nt. FM, Gst. 1997, 7058, 4 m.nt. HH, JG 97.0165 m.nt. E.M.H. Franssen.</text:p>
          <text:p text:style-name="al">Aannemelijk is dat de aantasting van de woon- en leefsituatie wordt veroorzaakt door de cumulatieve effecten van het totale aantal inrichtingen. ARRS 22-05-1987, AB 1988, 240; ARRS 08-01-1988, AB 1988, 417; ABRS 24-01- 1995, Gst. 1995, 7011, 3, JG 95.0200.</text:p>
          <text:p text:style-name="al">Aannemelijk is dat woon- en leefklimaat nadelig wordt beïnvloed door de uitbreiding van een horeca-inrichting waardoor de bezoekerscapaciteit wordt vergroot. ABRS 20-05-1997, R03.93.1560, JU 982016 (VNG-databank).</text:p>
          <text:p text:style-name="al">Weigering van vergunning voor coffeeshop die niet voldoet aan de in het beleid gestelde afstandsnorm van 200 (respectievelijk 250) meter van scholen of jongerencentra is terecht. Vz.ABRS 10-06-1997, H01.97.0530, JU 981013 (VNG-databank) en Vz.ABRS 20-02-1998, H01.97.1514, JU 981015 (VNG-databank).</text:p>
          <text:p text:style-name="tussenkopvet">Artikel 2:28c Intrekkingsgronden</text:p>
          <text:p text:style-name="al"/>
          <text:p text:style-name="al">Er zijn signalen dat in horeca-inrichtingen soms sprake is van illegale arbeid, in voorkomende gevallen gerelateerd aan uitbuiting. Om die reden wordt voorgesteld om intrekking van de vergunning mogelijk te maken indien er aanwijzingen zijn dat in de horeca-inrichting personen werkzaam zijn of zullen zijn in strijd met het bij of krachtens de Wet arbeid vreemdelingen of de Vreemdelingenwet 2000 bepaalde. Tijdens controles van het Flex-team is meermalen vastgesteld dat hiervan sprake is. Uiteraard zal pas daadwerkelijk tot intrekking worden overgegaan als er concreet illegale werknemers worden aangetroffen en dit wordt gestaafd door een bestuurlijke rapportage van een opsporingsambtenaar.</text:p>
          <text:p text:style-name="tussenkopcur">Tweede lid, onder e</text:p>
          <text:p text:style-name="al">Uit controles van het flexteam is gebleken dat in horeca-inrichtingen sprake kan zijn van illegale arbeid, in voorkomende gevallen zelfs gerelateerd aan uitbuiting. Om die reden is intrekking van de vergunning mogelijk gemaakt indien er aanwijzingen zijn dat in de horeca-inrichting personen werkzaam zijn of zullen zijn in strijd met het bij of krachtens de Wet arbeid vreemdelingen of de Vreemdelingenwet 2000 bepaalde.</text:p>
          <text:p text:style-name="tussenkopcur">Tweede lid, onder f</text:p>
          <text:p text:style-name="al">Op deze wijze worden illegale situaties voorkomen. Indien nieuwe leidinggevenden niet worden gemeld bij de burgemeester, kan de burgemeester de vergunning intrekken. Hierdoor ontstaat tevens eenduidigheid met het sanctieregime van de Drank- en Horecawet.</text:p>
          <text:p text:style-name="tussenkopcur">Tweede lid, onder g</text:p>
          <text:p text:style-name="al">Hierdoor ontstaat eenduidigheid met het sanctieregime van de Drank- en Horecawet. Indien vergunninghouder dergelijke geweigerde leidinggevenden blijft opvoeren, kan de vergunning worden ingetrokken.</text:p>
          <text:p text:style-name="tussenkopvet">Artikel 2:29 Sluitingstijd</text:p>
          <text:p text:style-name="tussenkopcur">Eerste lid</text:p>
          <text:p text:style-name="al">Grondslag voor de in de APV opgenomen sluitingsbepalingen is artikel 149 Gemeentewet. De gemeenteraad kan verplichte sluitingstijden voor horecabedrijven vaststellen in het belang van de openbare orde, het voorkomen of beperken van overlast, het beschermen van het woon en leefklimaat e.d.</text:p>
          <text:p text:style-name="al"/>
          <text:p text:style-name="al">Deze bevoegdheid houdt ook in dat een afwijkende sluitingsplicht kan worden vastgesteld voor de zondag. Sommigen concluderen uit artikel 7 van de Zondagswet dat de gemeenteraad niet bevoegd is een speciaal voor de zondag geldende sluitingsregeling vast te stellen. Volgens HR 22-07-1960, AB 1961, p. 15, belet dit artikel de raad echter niet om voor de zondag een afwijkende regeling te treffen voor de sluitingstijden van cafés e.d.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
          <text:p text:style-name="al">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
          <text:p text:style-name="al">Omdat het erop lijkt dat de meeste gemeenten toch enige vorm van verplichte sluiting van horecabedrijven gewenst vinden, voorziet artikel 2:29 in een sluitingsregeling. Daarin is onderscheid gemaakt tussen de sluitingstijden op werkdagen en de sluitingstijden gedurende het weekeinde. Uiteraard kan deze onderverdeling anders worden opgezet, indien gewenst.</text:p>
          <text:p text:style-name="tussenkopcur">Uitvoering</text:p>
          <text:p text:style-name="al">Het onderscheid tussen regelgeving en uitvoering heeft in het kader van de sluitingsuren van inrichtingen aanleiding gegeven tot menige jurisprudentie van de Afdeling rechtspraak van de Raad van State. In de uitspraak van 2 september 1983, AB 1984, 245 m.nt. JHvdV (Oploo, Sint Anthonis en Ledeacker) stond de vraag centraal of de burgemeester bevoegd was een permanante ontheffing te verlenen van het verbod uit de APV. De Afdeling heeft over de bevoegdheidsafbakening tussen de raad en burgemeester aangegeven dat de gemeenteraad in het APV 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gemeenteraad vastgestelde sluitingsuren als vermeld in artikel 56 (2:28b), eerste lid, APV in feite ter zijde stellen. De Afdeling kan daarom niet inzien waarom de burgemeester de bevoegdheid zou missen het verzoek om ontheffing in te willigen.</text:p>
          <text:p text:style-name="tussenkopcur">Tweede lid</text:p>
          <text:p text:style-name="al">De overweging om bij terrassen afwijkende sluitingstijden vast te stellen is gelegen in het feit dat een terras nog meer als het horecabedrijf in de besloten inrichting een grote druk legt op het woon- en leefklimaat in de directe omgeving. Binnen het terrassenbeleid is mede om die reden gekozen voor een afwijkende bepaling ten aanzien van sluitingstijden voor terrassen. Terrassen binnen een zogenaamd horecaconcentratiegebied mogen langer openblijven. Verondersteld mag worden dat de normoverschrijding, waarbij sprake is van een ontoelaatbare druk op het woon- en leefklimaat hoger ligt binnen een horecaconcentratiegebied. Buiten de horecaconcentratiegebieden mogen de terrassen in de weekenden (van vrijdag op zaterdag en van zaterdag op zondag) ook geopend zijn tot 02.00 uur. Daarnaast is het op de avond voor Koninginnedag en op Hemelvaartsdag buiten horecaconcentratie-gebieden toegestaan het terras te exploiteren tot 02.00 uur. Indien blijkt dat de druk op het woon- en leefklimaat door de sluitingstijden van terrassen buiten de horecaconcentratiegebieden onevenredig wordt aangetast, dan kan bij periodieke evaluatie van dit beleid besloten worden tot aanscherping van de sluitingstijden. (zie voor een toelichting tevens hetgeen gesteld is onder de toelichting van lid 3).</text:p>
          <text:p text:style-name="tussenkopcur">Derde lid</text:p>
          <text:p text:style-name="al">In afwijking van de in het eerste lid genoemde sluitingstijden, kan de burgemeester andere sluitingstijden vaststellen voor een afzonderlijk horecabedrijf. Dat kan zowel neerkomen op een verruiming van de openingstijden, als op een beperking. Het derde lid geeft de burgemeester de bevoegdheid daartoe een voorschrift te verbinden aan de vergunning die aan de exploitant van de desbetreffende inrichting zal worden verleend. Het gaat hier om een vergunningvoorschrift als bedoeld in artikel 1.4 van de model APV, dat dus moet strekken ter bescherming van het belang of de belangen in verband waarmee de vergunning vereist is. Een voorbeeld van zo'n voorschrift is de verplichting een bepaald veiligheidsniveau voor de bezoekers te garanderen of het rustiger laten verlopen van het sluitingsuur. Een portier kan in zo'n eis voorzien. Het is niet mogelijk de aanwezigheid van een portier te eisen als invulling van de eis voor een bepaald veiligheidsniveau of een rustig verloop van het sluitingsuur. De wijze waarop aan de eis wordt voldaan, is een keuze van de exploitant. De burgemeester geeft daarna aan of met een bepaalde keuze van de exploitant aan zijn eis wordt voldaan. De eventuele aanwezigheid van een portier moet voldoen aan de Wet beveiligingsorganisaties en recherchebureaus.</text:p>
          <text:p text:style-name="al"/>
          <text:p text:style-name="al">Over de uitoefening van deze bevoegdheid, kan de burgemeester desgewenst beleidsregels vaststellen als bedoeld in artikel 4:81, eerste lid, van de Algemene wet bestuursrecht. Als beleidsregel kan de burgemeester bepalen dat hij, bij het beantwoorden van de vraag of voor een afzonderlijk horecabedrijf bij vergunningvoorschrift afwijkende sluitingstijden zullen worden vastgesteld, per categorie horecabedrijven een bepaald beleid hanteert.</text:p>
          <text:p text:style-name="al"/>
          <text:p text:style-name="al">Dat beleid kan bijvoorbeeld inhouden dat het sluitingsuur voor cafetaria's, broodjeszaken e.d. als regel op een ander tijdstip (bijvoorbeeld een uur later) wordt vastgesteld dan voor andere horecabedrijven, om cafébezoekers de mogelijkheid te bieden iets te eten na de sluiting van hun café. Nu het hier een beleidsregel betreft, kan de burgemeester daarvan in een concreet geval - gemotiveerd - afwijken (een cafetaria niet toestaan een uur later te sluiten dan cafés) indien dat volgens hem noodzakelijk is in het belang van de openbare orde of de woon en leefomgeving.</text:p>
          <text:p text:style-name="tussenkopcur">Vierde lid</text:p>
          <text:p text:style-name="tussenkopcur">Afbakening</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 Zie uitgebreid daarover onder het kopje <text:span text:style-name="nadrukcur">Afbakeningsbepalingen </text:span>in de Algemene Toelichting.</text:p>
          <text:p text:style-name="al"/>
          <text:p text:style-name="al">Een horecabedrijf als bedoeld in artikel 2:27 kan vergunningplichtig zijn ingevolge de Wet milieubeheer (Wm) of onder de werking van het Besluit horeca , sport en recreatie inrichtingen milieubeheer vallen. Aan een krachtens de wet te verlenen vergunning kunnen eveneens voorschriften worden verbonden dan wel nadere eisen worden gesteld ter voorkoming van de indirecte gevolgen van de inrichting.</text:p>
          <text:p text:style-name="al"/>
          <text:p text:style-name="al">De sluitingsbepalingen van de APV gelden derhalve niet voorzover de op de Wm gebaseerde voorschriften van toepassing zijn. Wat betekent dit voor de reikwijdte van de APV bepalingen? De Wm beoogt een uitputtende regeling te geven ter voorkoming of beperking van alle nadelige gevolgen van het milieu door het in werking zijn van krachtens die wet aangewezen inrichtingen. De gemeenteraad is niet bevoegd die regeling bij verordening aan te vullen, indien daarmee wordt beoogd dezelfde belangen te beschermen.</text:p>
          <text:p text:style-name="al"/>
          <text:p text:style-name="al">De raad kan dus niet aanvullend via de APV gevaar, schade of hinder of andere belangen die onder het begrip 'bescherming van het milieu' vallen, tegengaan die wordt veroorzaakt door een inrichting die vergunningplichtig is ingevolge de Wm. Zie hiervoor ook de algemene toelichting bij deze paragraaf.</text:p>
          <text:p text:style-name="tussenkopcur">Jurisprudentie</text:p>
          <text:p text:style-name="al">Een in naam besloten club die wel in hoge mate voor het publiek toegankelijk is, moet voldoen aan de sluitingstijden van de APV. Vz.ARRS, 21 12 1992, Gst. 1993, 6073, 4 m.nt. HH, JG 93.0260.</text:p>
          <text:p text:style-name="al"/>
          <text:p text:style-name="al">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Rb Breda, 03-12-1997, JG 98.0025, AB 1998, 76 m.nt. FM.</text:p>
          <text:p text:style-name="al"/>
          <text:p text:style-name="al">Terughoudend beleid ten aanzien van nachtvergunningen voor horecabedrijven. ABRS 08-02-1994, JG 94.0252 , Gst. 1994, 6999, 4 m.nt. HH.</text:p>
          <text:p text:style-name="al"/>
          <text:p text:style-name="al">Verhouding tussen sluitingstijden zoals vastgesteld door de raad op grond van de verordening en door de burgemeester voor het concrete geval. Vz.ARRS 30-03-1993, JG 94.0094 m.nt. A.B. Engberts.</text:p>
          <text:p text:style-name="al"/>
          <text:p text:style-name="al">Sluitingstijden in de APV stellen geen grenzen aan de bevoegdheid van de burgemeester om ontheffing te verlenen. ARRS 02-09-1983, AB 1984, 245 m.nt. JHvdV. De ontheffing van de burgemeester mag geen permanent karakter hebben en niet alle in de gemeente aanwezige inrichtingen betreffen. ARRS 19-01-1984, AB 1984, 491 m.nt. JHvdV.</text:p>
          <text:p text:style-name="al"/>
          <text:p text:style-name="al">De in exploitatievergunningen voor een niet-alcoholverstrekkend) horecabedrijf opgenomen mededeling omtrent de openingstijden van het horecabedrijf is geen besluit in de zin van art. 1:3, lid 1, van de Awb. Openingstijden vloeien namelijk rechtstreeks voort uit de APV. LJN-nr. AE8980, JG 03.0024 m.nt. A.L. Esveld.</text:p>
          <text:p text:style-name="al"/>
          <text:p text:style-name="al">De burgemeester stelde terecht eis aan garderobefunctie café bij ontheffing sluitingstijd. LJN-nr. AF2496, JG 03.0063 m.nt. A.L. Esveld.</text:p>
          <text:p text:style-name="al"/>
          <text:p text:style-name="al">Herhaalde overtreding van sluitingtijd leidt tot onmiddellijke sluiting horecabedrijf. LJN-nr. AM5381, JG 04.0102 m.nt. A.L. Esveld.</text:p>
          <text:p text:style-name="tussenkopvet">Artikel 2:30 Afwijking sluitingstijden; tijdelijke sluiting</text:p>
          <text:p text:style-name="tussenkopcur">Eerste lid</text:p>
          <text:p text:style-name="al">Net als voor de in artikel 2:28b, tweede lid, genoemde bevoegdheid, vormt ook hier artikel 174 van de Gemeentewet de grondslag voor de bevoegdheid om een of meer horecabedrijven tijdelijk afwijkende sluitingsuren op te leggen of tijdelijk te sluiten.</text:p>
          <text:p text:style-name="al">Aanleiding voor tijdelijke afwijking of sluiting, moet zijn gelegen in het belang van de openbare orde, veiligheid, zedelijkheid of gezondheid, of in bijzondere omstandigheden (zoals, al dan niet lokale, feestdagen). Het betreft een algemene bevoegdheid die anders dan bij de bevoegdheid als bedoeld in artikel 2:28b, tweede lid, die een individueel karakter heeft zich niet alleen kan uitstrekken tot een maar ook tot meer of zelfs tot alle in de gemeente aanwezige horecabedrijven. Wel beperkt de bevoegdheid zich - in tegenstelling tot artikel 2:28b, tweede lid, waarbij het om een permanente afwijking kan gaan - tot het tijdelijk vaststellen van afwijkende sluitingstijden of tot tijdelijke sluiting.</text:p>
          <text:p text:style-name="tussenkopcur">Tweede lid</text:p>
          <text:p text:style-name="tussenkopcur">Afbakening</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tweede lid sluit daarom aan bij de Gemeentewet. Zie uitgebreid daarover onder het kopje <text:span text:style-name="nadrukcur">Afbakeningsbepalingen </text:span>in de Algemene Toelichting.</text:p>
          <text:p text:style-name="al"/>
          <text:p text:style-name="al">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Voor meer informatie zie de uitgave van het Steun- en informatiepunt drugs en veiligheid (SIDV) onder de titel 'De wet 'Damocles', bestuursdwangbevoegdheid in artikel 13b Opiumwet' (VNG-uitgeverij, Den Haag 1999).</text:p>
          <text:p text:style-name="al">Zie voor meer informatie en jurisprudentie ook de website van het SIDV, www.sidv.nl .</text:p>
          <text:p text:style-name="al">Op 13 juli 2002 is de Wet Victor in werking getreden (Staatsblad 2002, 348). Deze wet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Opiumwet en artikel 174a Gemeentewet moeten worden ingeschreven in de openbare registers. Conform artikel 3:16 BW. Merkwaardig genoeg geldt deze inschrijvingsplicht niet voor de sluitingen op grond van de APV.</text:p>
          <text:p text:style-name="tussenkopcur">Jurisprudentie</text:p>
          <text:p text:style-name="al">Artikel 174 van de Gemeentewet geeft aan de burgemeester reeds een sluitingsbevoegdheid. Wenselijk om ook in de APV een sluitingsbepaling op te nemen. ARRS 15 06 1984, AB 1985, 96 m.nt. JHvdV.</text:p>
          <text:p text:style-name="al">Sluitingsmaatregel heeft geen punitief karakter en is niet onevenredig zwaar. ABRS 23 05 1995, AB 1995, 475 m.nt. LJJR.</text:p>
          <text:p text:style-name="al">Sluitingsbevel zonder tijdsbepaling voldoet niet aan artikel 221 gemeentewet (oud). Vz.ARRS 26-08-1992, AB 1993, 104, JG 93.0116 , en ABRS 05-07-1996, JG 96.0266.</text:p>
          <text:p text:style-name="al">Terechte sluiting voor onbepaalde tijd van coffeeshop die het nuloptiebeleid overtreedt. Vz.ABRS 05-091997, Gst. 1998, 7069, 4 m.nt. HH.</text:p>
          <text:p text:style-name="al">Terechte sluiting van horecagelegenheid voor de duur van een jaar wegens handel in harddrugs. Vz.ABRS 22-04-1998, K01.97.0213 (ongepubliceerd). Persoonlijke verwijtbaarheid van de exploitant daarbij (bij handel in harddrugs) is niet van belang. ABRS 29-04-1997, R03.93.4839, JU 982015 (VNG-databank), ABRS 27-06-1997, R03.93.5408, JU 98201 (VNG-databank), en ABRS 04-07-2001, AB 2001, 6 m.nt. JGB/AES.Terechte sluiting van twee horeca-inrichtingen en intrekking van de exploitatievergunningen wegens smokkel van illegalen. Aantasting van de openbare orde. Pres. Rb Rotterdam 5 september 1997, JG 97.0209.</text:p>
          <text:p text:style-name="al">Bij uitoefening sluitingsbevoegdheid hoeft burgemeester geen strikte strafrechtelijke bewijsregels in acht te nemen. ABRS 06-021997, JG 97.0075. Sluiting is geen 'criminal charge' als bedoeld in artikel 6 EVRM. Inzage in geanonimiseerde getuigenverklaringen en politierapporten is dan ook niet strijdig met het 'fair trial'-beginsel. ABRS 11-061998, AB 1998, 297 m.nt. FM. In bestuursrechtelijk geding moeten wel de juistheid van de feiten en zorgvuldigheid van het besluit kunnen worden getoetst. Pres. Rb Breda, 27 januari 1998, JG 98.0096.</text:p>
          <text:p text:style-name="al">Terechte sluiting van een discotheek op grond van artikel 2.3.1.5 van de APV van Zaanstad, nu is gebleken dat de situatie rond het gebruik van partydrugs uit een oogpunt van te beschermen gezondheidsbelangen onbeheersbaar is. Pres. Rb Haarlem 16 november 2001, LJN-nr. AD5792.</text:p>
          <text:p text:style-name="tussenkopvet">Artikel 2:31 Aanwezigheid in gesloten horecabedrijf</text:p>
          <text:p text:style-name="al"/>
          <text:p text:style-name="al">De in de vorengenoemde artikelen opgenomen sluitingsbepalingen richten zich tot de houder van de inrichting: hij dient zijn bedrijf gesloten te houden gedurende de tijden, die hem bij of krachtens die bepalingen zijn opgelegd.</text:p>
          <text:p text:style-name="al">Artikel 2:31 richt zich daarentegen tot de (potentiële) bezoeker van de inrichting. Indien deze zich met goedvinden van de houder in de inrichting bevindt gedurende de tijd dat de inrichting gesloten dient te zijn, overtreedt hij artikel 2:31. Indien echter daarvoor de toestemming van de houder ontbreekt en de bezoeker zich niet op diens eerste vordering verwijdert, overtreedt hij artikel 138 van het Wetboek van Strafrecht (lokaalvredebreuk).</text:p>
          <text:p text:style-name="al">Beide artikelen zijn naast elkaar bestaanbaar: artikel 2:28d strekt tot handhaving van een publiekrechtelijke regeling, terwijl artikel 138 Wetboek van Strafrecht ziet op de bescherming van de rechten die aan de eigendom verbonden zijn.</text:p>
          <text:p text:style-name="tussenkopvet">Artikel 2:32 Handel in horecabedrijven</text:p>
          <text:p text:style-name="al"/>
          <text:p text:style-name="al">Dit artikel betreft een verbod van heling en is het oude artikel 2.5.5 uit afdeling 12 (betreffende heling) dat in 2008 naar deze afdeling verhuisd is, met de bedoeling om alle artikelen betreffende horecabedrijven bij elkaar te plaatsen. Met de term ‘gebruikte of ongeregelde goederen’ worden dezelfde goederen bedoeld als in artikel 437 van het Wetboek van Strafrecht.</text:p>
          <text:p text:style-name="al">Het is bekend dat in sommige cafés regelmatig gestolen goed verhandeld wordt.</text:p>
          <text:p text:style-name="al">In een aantal grote steden doet zich het verschijnsel voor dat drugverslaafden naar bepaalde cafés gaan om daar gestolen goederen aan de man te brengen. Artikel 2:32 sluit aan op het in artikel 14 Drank en Horecawet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Wetboek van Strafrecht. Het artikel is vastgesteld op basis van artikel 149 Gemeentewet, terwijl de strafsanctie is gebaseerd op artikel 154 Gemeentewet.</text:p>
          <text:p text:style-name="tussenkoprom">Jurisprudentie</text:p>
          <text:p text:style-name="al">Sluiting café i.v.m. heling; burgemeester moet aan het sluitingsbevel ten grondslag liggende feiten voldoende aannemelijk maken. ABRS 15 07 1996, AB 1996, 414 m.nt. FM, JG 96.0267.</text:p>
          <text:p text:style-name="al">Terechte sluiting snackloket i.v.m. heling. Bekendmaking van de sluiting dient geen enkel doel. Pres. Rb Rotterdam 07 04 1995, JG 95.0202.</text:p>
          <text:p text:style-name="tussenkopvet">Artikel 2:33 Ordeverstoring</text:p>
          <text:p text:style-name="al"/>
          <text:p text:style-name="al">Deze bepaling geeft een verbod om de orde in horecabedrijven te verstoren, dat zich in zijn algemeenheid tot bezoekers richt.</text:p>
          <text:p text:style-name="tussenkopcur">Zwarte lijst</text:p>
          <text:p text:style-name="al">Als op individuele bezoekers gericht instrument ter handhaving van de openbare orde in het algemeen en van de orde in inrichtingen in het bijzonder, heeft enkele malen het verschijnsel ‘zwarte lijst’ de publiciteit gehaald.</text:p>
          <text:p text:style-name="al">Al uit HR 02-06-1924,NJ 1924, p. 901, AB 1924, p. 410, blijkt dat een verbod om personen in een tapperij te laten verblijven die zich aan alcoholhoudende drank plegen te buiten te gaan, de openbare orde betreft.</text:p>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
          <text:p text:style-name="al">Het instrument van de zwarte lijst wordt weinig toegepast. Indien gewenst, zou in de APV de volgende bepaling kunnen worden opgenomen:</text:p>
          <text:list text:style-name="id1-3-2-4-953">
            <text:list-item text:style-override="id1-3-2-4-953-1">
              <text:number>1.</text:number>
              <text:p text:style-name="al">
              <text:span text:style-name="nadrukcur">Het is de houder van een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text:span>
            </text:p>
            </text:list-item>
            <text:list-item text:style-override="id1-3-2-4-953-2">
              <text:number>2.</text:number>
              <text:p text:style-name="al">
              <text:span text:style-name="nadrukcur">Het is aan een persoon wiens naam ingevolge het bepaalde in het eerste lid door de burgemeester aan de houders van inrichtingen, als bedoeld in artikel 2:27, eerste lid, is opgegeven, verboden zich in een dergelijke inrichting te bevinden nadat hij schriftelijk door de burgemeester van dit verbod in kennis is gesteld.</text:span>
            </text:p>
            </text:list-item>
          </text:list>
          <text:p text:style-name="al">Volgens Ktr. Tilburg 22 maart 1989, NJ 1989,- 585, is een toegangsverbod van onbepaalde duur strijdig met artikel 5 van het Verdrag tot bescherming van de rechten van de mens en de fundamentele vrijheden. In verband daarmee verdient het aanbeveling bovenstaande modelbepaling uit te breiden:</text:p>
          <text:list text:style-name="id1-3-2-4-955">
            <text:list-item text:style-override="id1-3-2-4-955-1">
              <text:number>3.</text:number>
              <text:p text:style-name="al">
              <text:span text:style-name="nadrukcur">Het verbod in het tweede lid geldt voor een bepaalde periode, die niet langer is dan een jaar.</text:span>
            </text:p>
            </text:list-item>
          </text:list>
          <text:p text:style-name="tussenkopcur">Jurisprudentie</text:p>
          <text:p text:style-name="al">Instrument van de zwarte lijst wordt toelaatbaar geacht. Wnd. Vz.ARRS 16-09-1982, AB 1983, 38, en Wnd. Vz.ARRS 30-03-1983, KG 1983, 195.</text:p>
          <text:p text:style-name="tussenkopvet">Artikel 2:34 Het college als bevoegd bestuursorgaan</text:p>
          <text:p text:style-name="al"/>
          <text:p text:style-name="al">Het begrip ‘horecabedrijf’ als omschreven in artikel 2:27, eerste lid, ziet ook op inrichtingen die niet voor het publiek toegankelijk zijn, zoals besloten sociëteiten en gezelligheidsverenigingen (zie ook onder artikel 2:27). Gelet op artikel 174 van de Gemeentewet is in dat geval niet de burgemeester maar het college het bevoegde bestuursorgaan.</text:p>
          <text:p text:style-name="tussenkopvet">AFDELING 8a: TOEZICHT OP SMART- EN HEADSHOPS (WINKELBEDRIJVEN)</text:p>
          <text:p text:style-name="tussenkopvet">Algemene toelichting</text:p>
          <text:p text:style-name="al"/>
          <text:p text:style-name="al">Een smartshop is een winkel waar niet-traditionele genotmiddelen op natuurlijke basis en soms ook kleding en accessoires worden verkocht. Headshops zijn winkels waar hulpmiddelen die nodig zijn voor het roken van softdrugs worden verkocht.</text:p>
          <text:p text:style-name="al"/>
          <text:p text:style-name="al">In de Veiligheidsregio Limburg-Zuid is afgesproken de SH-shops nader te reguleren door middel van een vergunningenstelsel. Dit vergunningstelsel dient verankerd te worden in de APV. Op basis van artikel 174 Gemeentewet kan de burgemeester vervolgens beleidsregels vaststellen met betrekking tot de uitvoering van verordeningen voor zover deze betrekking hebben op het toezicht op de voor het publiek openstaande gebouwen. Het SH-beleid biedt de mogelijkheid om de invloed van de vestiging van SH-shops op de omgeving (woon- en leefklimaat) te beoordelen, om de ondernemer te screenen (Bibob-toetsing), het aantal ondernemingen te beperken en voorschriften aan de exploitatie te verbinden. Zo nodig wordt een vergunning, indien de beoordeling daartoe aanleiding geeft, geweigerd of ingetrokken.</text:p>
          <text:p text:style-name="tussenkopcur">Growshops</text:p>
          <text:p text:style-name="al">Tot voor kort voorzag de gemeente Sittard-Geleen in beleid ten aanzien van smart-, head- en growhops. Growshops faciliteren het productieproces van hennep door benodigdheden te verkopen om hennep op een efficiënte wijze te telen.</text:p>
          <text:p text:style-name="al"/>
          <text:p text:style-name="al">Per 1 maart 2015 is de Opiumwet gewijzigd, waardoor het strafbaar is om voorbereidingshandelingen of handelingen ter vergemakkelijking of ter ondersteuning van illegale hennepteelt te plegen. De activiteiten van growshops vallen binnen de reikwijdte van de strafbaarstelling, zodat met ingang van 1 maart 2015 de exploitatie van een growshop strafbaar is.</text:p>
          <text:p text:style-name="al"/>
          <text:p text:style-name="al">Als gevolg van voornoemde wetswijziging werd hetgeen in hoofdstuk 2 onder afdeling 8a van de Algemene Plaatselijke Verordening van de gemeente Sittard-Geleen, versie 2013.1 (16<text:span text:style-name="sup">e</text:span> wijziging), is bepaald ten aanzien van growshops onverbindend wegens strijdigheid met hogere regelgeving. De op dat moment verleende vergunningen voor het exploiteren van een growshop kwamen hierdoor van rechtswege te vervallen.</text:p>
          <text:p text:style-name="tussenkopvet">AFDELING 8b: BIJZONDERE BEPALINGEN OVER HORECABEDRIJVEN ALS BEDOELD IN DE DRANK- EN HORECAWET</text:p>
          <text:p text:style-name="tussenkopvet">Artikel 2:34b.1 Begripsbepaling</text:p>
          <text:p text:style-name="al">De begripsbepalingen uit de DHW werken door in deze op de DHW gebaseerde regelgeving. Ter verduidelijking is een uitdrukkelijke verwijzing opgenomen.</text:p>
          <text:p text:style-name="al">Ingevolge de DHW ( art.1) is sprake van een paracommerciële rechtspersoon indien er naast activiteiten van recreatieve, sportieve, sociaal-culturele, educatieve, levensbeschouwelijke of godsdienstige aard een horecabedrijf in eigen beheer wordt geëxploiteerd. Jurisprudentie wijst uit (ABRvS zaaknr. HO1.98.1692) dat culturele instellingen die zich in hoofdzaak richten op activiteiten van louter culturele aard niet aangemerkt dienen te worden als paracommerciële rechtspersoon.</text:p>
          <text:p text:style-name="tussenkopvet">Artikel 2:34b.2 Categorisering</text:p>
          <text:p text:style-name="al">De DHW maakt het mogelijk dat in de verordening gekozen wordt voor het maken van een onderscheid naar de aard van de rechtspersoon, zoals sportverenigingen, studentenverenigingen, dorpshuizen en overige paracommerciële rechtspersonen ( musea, filmtheaters). In Sittard-Geleen wordt sedert jaren een onderscheidt gemaakt naar gemeenschapshuizen, sportkantines en overige paracommerciële inrichtingen (sociaal-cultureel, naturistenvereniging etc.).</text:p>
          <text:p text:style-name="tussenkopvet">Artikel 2:34b.3 Schenktijden paracommerciële rechtspersonen</text:p>
          <text:p text:style-name="al">Artikel 4 van de DHW verplicht gemeenten ter voorkoming van oneerlijke mededinging regels te stellen waaraan paracommerciële rechtspersonen zich te houden hebben wanneer zij alcoholhoudende drank verstrekken. Volgens artikel 4, eerste en derde lid, van de DHW moet geregeld worden gedurende welke tijden in de betrokken inrichting alcoholhoudende drank mag worden verstrekt.</text:p>
          <text:p text:style-name="al">De genoemde schenktijden worden gekoppeld aan het plaatsvinden van activiteiten welke worden uitgeoefend door en voor de paracommerciële rechtspersoon. Uit oogpunt van vereenvoudiging en handhaafbaarheid gelden hiervoor vaste (eind)schenktijden tijdens activiteiten van de paracommerciële rechtspersoon. In het kader van deregulering is geopteerd voor een meldingsystematiek.</text:p>
          <text:p text:style-name="al">Toernooien en competities blijken uit jaarprogramma’s en wedstrijdschema’s.</text:p>
          <text:p text:style-name="tussenkopvet">Artikel 2:34b.4 bijeenkomsten van persoonlijke aard bij paracommerciële rechtspersonen en artikel 2:34b.5 bijeenkomsten gericht op personen die niet of niet rechtstreeks bij de activiteiten van de desbetreffende rechtspersoon betrokken zijn</text:p>
          <text:p text:style-name="al">Met bijeenkomsten van persoonlijke aard wordt gedoeld op: bijeenkomsten die geen direct verband houden met de activiteiten van de desbetreffende paracommerciële instelling, zoals bruiloften, feesten, partijen, recepties, jubilea, verjaardagen, koffietafels, condoleancebijeenkomsten en dergelijke. Het verbod geldt uiteraard alleen voor zover er tijdens deze bijeenkomsten alcoholhoudende drank wordt verstrekt door de paracommerciële rechtspersoon. Voor zover die bijeenkomsten ook een zakelijk karakter hebben dat direct verband houdt met de activiteiten van de rechtspersoon, zoals het afscheid van de voorzitter van een vereniging, vallen deze niet onder het bereik van deze bepaling.</text:p>
          <text:p text:style-name="al"/>
          <text:p text:style-name="al">Bij bijeenkomsten die gericht zijn op personen die niet of niet rechtstreeks bij de activiteiten van de desbetreffende rechtspersoon betrokken zijn kan gedacht worden aan: activiteiten die niet verenigingsverbonden zijn. Dit doet zich voor als een paracommerciële rechtspersoon zijn kantine of een andere ruimte verhuurt aan derden om bijvoorbeeld een feest te geven (voor niet-leden van de vereniging of niet-betrokkenen bij de stichting).</text:p>
          <text:p text:style-name="al"/>
          <text:p text:style-name="al">Als er bij bijeenkomsten van persoonlijke aard en bijeenkomsten die gericht zijn op personen die niet rechtstreeks bij de activiteiten van de desbetreffende rechtspersoon betrokken zijn alcohol wordt geschonken kan er oneerlijke mededinging ontstaan met de reguliere horeca. Of dat het geval is hangt sterk af van de plaatselijke situatie. Als de reguliere horeca daarvoor geen passende faciliteiten te bieden heeft, zal er geen sprake zijn van oneerlijke mededinging en is er dus geen reden beperkingen op te leggen.</text:p>
          <text:p text:style-name="al"/>
          <text:p text:style-name="al">Jaarlijks (ieder kalenderjaar) kan 6 keer per jaar worden afgeweken van het verbod. Dit aantal vloeit voort uit de evenwichtige belangenafweging tussen de paracommerciële instellingen en de reguliere horeca, alsmede KHN, die tot stand is gekomen naar aanleiding van sonderingsbijeenkomsten en het inspraaktraject dat gevolgd is bij de totstandkoming van deze bepalingen.</text:p>
          <text:p text:style-name="tussenkopvet">Artikel 2:34b.6 Hardheidsclausule</text:p>
          <text:p text:style-name="al">Indien in een zeer uitzonderlijk geval blijkt dat op niveau van wijk/buurt/kern door plaatselijke omstandigheden geen sprake is van oneerlijke mededinging, kan door de burgemeester worden afgeweken van het verbod van bijeenkomsten van persoonlijke aard en derden. Dit kan tijdsgebonden zijn of per bijeenkomst/activiteit.</text:p>
          <text:p text:style-name="al">(vb. een situatie als Guttecoven waar slechts 1 café gelegen is zonder zaalaccommodatie. Of situatie Obbicht waar slechts 1 harmoniezaal is gelegen, het café met zaalaccomodatie is afgebrand en geen gemeenschapshuis is gelegen).</text:p>
          <text:p text:style-name="tussenkopvet">AFDELING 9: TOEZICHT OP INRICHTINGEN TOT HET VERSCHAFFEN VAN NACHTVERBLIJF</text:p>
          <text:p text:style-name="tussenkopvet">Artikel 2:35 Begripsbepalingen</text:p>
          <text:p text:style-name="tussenkopcur">Inrichting</text:p>
          <text:p text:style-name="al">Het begrip ‘inrichting’ als hier omschreven sluit aan bij artikel 438 Wetboek van Strafrecht, dat ziet op het als beroep verschaffen van nachtverblijf aan personen (eerste lid) en op het als beroep of gewoonte beschikbaar stellen van een terrein voor het houden van nachtverblijf of het plaatsen van kampeermiddelen e.d. (tweede lid).</text:p>
          <text:p text:style-name="tussenkopcur">Houder</text:p>
          <text:p text:style-name="al">Houder in de zin van deze bepaling kan ook een rechtspersoon zijn, in welk geval moet worden aangenomen dat de registratieplicht de directeur betreft: HR 14-06-1955, NJ 1956, 38.</text:p>
          <text:p text:style-name="tussenkopvet">Artikel 2:36 Kennisgeving exploitatie [2.3.2.2]</text:p>
          <text:p text:style-name="al"/>
          <text:p text:style-name="al">Artikel 2:36 strekt ertoe, dat de burgemeester een zo volledig mogelijk overzicht heeft van de in de gemeente aanwezig nachtverblijf en kampeerinrichtingen.</text:p>
          <text:p text:style-name="tussenkopcur">
          <text:span text:style-name="nadrukondlijn">Verificatieplicht Vreemdelingenwet 2000</text:span>
        </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onder het kopje <text:span text:style-name="nadrukcur">Vreemdelingen</text:span> onder de Algemene toelichting.</text:p>
          <text:p text:style-name="tussenkopvet">Artikel 2:37 Nachtregister</text:p>
          <text:p text:style-name="al"/>
          <text:p text:style-name="al">De plicht tot het bijhouden van een nachtregister door de exploitant van de inrichting is neergelegd in artikel 438 van het Wetboek van Strafrecht. In 2008 is het oude artikel 2.3.2.3 geschrapt. In dat artikel ging het om de verplichting een door de burgemeester vastgesteld model te gebruiken. De meeste gemeenten schrijven zo’n model niet (meer) voor. Dit was een reden tot schrappen van het artikel. Door het vormvrij maken van het register wordt ook een verlichting van administratieve lasten beoogd.</text:p>
          <text:p text:style-name="tussenkopvet">Artikel 2:38 Verschaffing gegevens nachtregister</text:p>
          <text:p text:style-name="al"/>
          <text:p text:style-name="al">Artikel 2:38 komt de exploitant van een inrichting tegemoet. Degene die in de inrichting de nacht doorbrengt, is op grond van deze bepaling verplicht de voor registratie vereiste gegevens volledig en naar waarheid aan de exploitant te verstrekken.</text:p>
          <text:p text:style-name="al">Jurisprudentie</text:p>
          <text:p text:style-name="al">Artikel 438 Wetboek van Strafrecht kan bij plaatselijke verordening worden aangevuld. HR 10 4 1979, NJ 1979, 442.</text:p>
          <text:p text:style-name="tussenkopvet">AFDELING 10: TOEZICHT OP SPEELGELEGENHEDEN</text:p>
          <text:p text:style-name="tussenkopvet">Artikel 2:39 Speelgelegenheden</text:p>
          <text:p text:style-name="tussenkopcur">Eerste lid</text:p>
          <text:p text:style-name="al">Het begrip “speelgelegenheid” als omschreven in het eerste lid, betreft iedere openbare gelegenheid waarin de mogelijkheid wordt geboden enig spel te beoefenen waarbij geld of in geld inwisselbare voorwerpen kunnen worden gewonnen of verloren. In de Wet op de Kansspelen is een uitputtende regeling neergelegd ten aanzien van de kansspelen als bedoeld in artikel 1 van die wet, zoals speelcasino’s en speelautomaten. De wet is niet van toepassing op spelen, met uitzondering van behendigheidsautomaten, waarbij de spelers door hun behendigheid de kans om te winnen kunnen vergroten. Voor deze categorie speelgelegenheden is dit artikel bedoeld. Het gaat dus om speelgelegenheden, waar de Wet op de Kansspelen geen betrekking op heeft.</text:p>
          <text:p text:style-name="al"/>
          <text:p text:style-name="al">Het gaat om gelegenheden waar bedrijfsmatig of in een omvang alsof deze bedrijfsmatig is de mogelijkheid wordt geboden enig spel te beoefenen als bedoeld in lid 1. De houder van een café waarin bezoekers het kaartspel kunnen beoefenen, hoeft niet zonder meer over vergunning te beschikken maar slechts indien de mogelijkheid daartoe bedrijfsmatig of in een omvang alsof deze bedrijfsmatig is wordt aangeboden. Bepaalde kaartspelen, zoals poker, worden beschouwd als kansspelen. Als die kaartspelen worden gespeeld met de bedoeling om prijzen te winnen zonder dat de organisator over een vergunning beschikt, is dat op grond van de Wet op de kansspelen verboden.</text:p>
          <text:p text:style-name="tussenkopcur">Tweede en derde lid</text:p>
          <text:p text:style-name="al">De vergunningsplicht geldt het (doen) exploiteren van een speelgelegenheid. Artikel 2:39 heeft het beschermen van de openbare orde en het woon en leefklimaat als doel en heeft daarmee een ander motief dan de Wet op de Kansspelen. Oogmerk van de Wet op de Kansspelen is het in goede banen leiden van kansspelen, waarbij de consument beschermd dient te worden tegen gokverslaving en criminaliteit moet worden tegengegaan.</text:p>
          <text:p text:style-name="al"/>
          <text:p text:style-name="al">De Wet op de Kansspelen geeft de burgemeester noch het college de bevoegdheid om een illegale speelgelegenheid te sluiten. In de praktijk is dit evenwel vanwege de negatieve uitstraling en het illegale karakter van de speelgelegenheid vaak wel wenselijk. Daarom is in dit artikel een vergunningsplicht opgenomen, met in het derde lid de mogelijkheid om de vergunning te weigeren als naar het oordeel van de burgemeester moet worden aangenomen dat de woon- en leefsituatie in de omgeving van de speelgelegenheid of de openbare orde op ontoelaatbare wijze nadelig wordt beïnvloed door de exploitatie van de speelgelegenheid, dan wel er strijd bestaat met een geldend bestemmingsplan. Als een speelgelegenheid geen vergunning heeft, heeft de burgemeester volgens artikel 125 van de Gemeentewet de bevoegdheid bestuursdwang toe te passen. In artikel 1:6 van de model APV zijn voorwaarden opgenomen waaronder de vergunning kan worden ingetrokken of gewijzigd.</text:p>
          <text:p text:style-name="al"/>
          <text:p text:style-name="al">Bij de wijziging van de Wet op de kansspelen in 2010 is een aantal vernummeringen doorgevoerd. Daarom verwijst het tweede lid onder a van artikel 2:39 niet langer naar artikel 30c, lid 1 onder c, maar naar artikel 30c, lid 1 onder b van de Wet op de kansspelen.</text:p>
          <text:p text:style-name="tussenkopcur">Jurisprudentie</text:p>
          <text:p text:style-name="al">Vergunning ingetrokken, illegaal casino. Rb Maastricht 07-01-2003, nr 01/1750 en 01/1751 GEMWT I, LJN-nr. AF2782.</text:p>
          <text:p text:style-name="tussenkopcur">Speelautomatenhallen</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De VNG heeft een model speelautomatenhallenverordening opgesteld.</text:p>
          <text:p text:style-name="tussenkopcur">Vierde lid Lex silencio positivo (positieve fictieve beschikking bij niet tijdig beslissen)</text:p>
          <text:p text:style-name="al">Deze vergunning beoogt de bescherming van met name de openbare orde. Daarnaast speelt het bestrijden van gokverslaving een rol. Het zou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p text:style-name="tussenkopcur">Jurisprudentie</text:p>
          <text:p text:style-name="al">Internetgokzuil in inrichting maakt dat er sprake is van speelgelegenheid, burgemeester kan handhavend optreden. ABRS 29-01-2003, 200203981/1, LJN-nr AF3507, Rb Almelo11-03-2002, JG 02.0152 m.nt. T.J. van der Reijt.</text:p>
          <text:p text:style-name="al"/>
          <text:p text:style-name="al">Burgemeester kan bestuursdwang toepassen in geval er sprake is van een speelgelegenheid, in dit geval een illegaal casino, zonder vergunning. Rb Maastricht 07-01-2003, 01/17050 en 01/1751 GMWT I, LJN-nr. AF2782.</text:p>
          <text:p text:style-name="al"/>
          <text:p text:style-name="al">Speelgelegenheid door een vereniging waarvan tegen betaling van een gering bedrag een ieder lid kan worden, heeft geen besloten karakter, burgemeester kan optreden indien er geen vergunning is. Rb Arnhem 17-07-2002, 00/3094 en 00/3095 AW, LJN-nr. AF5840.- Speelgelegenheid wordt in casu niet als besloten aangemerkt, dus kan bestuursdwang worden toegepast ogv APV Groesbeek. Rb Arnhem 17-07-2002, 02/1400, LJN-nr. AE5840.</text:p>
          <text:p text:style-name="al">Speelgelegenheid wordt in casu niet als besloten aangemerkt, dus kan bestuursdwang worden toegepast ogv APV Groesbeek. Rechtbank Arnhem 17-07-2002, 02/1400, LJN-nr. AE5840.</text:p>
          <text:p text:style-name="al">Gelegenheid bieden tot winnen van prijzen en premies middels internetgokzuilen is strafbaar feit, Ec.politierechter Zutphen, 17-05-2002, 06/035799-01, LJN-nr. AE4680 en Rb. Arnhem, ec. kamer, 20-12-2001, 05/087842-00, LJN-nr. AD8104.</text:p>
          <text:p text:style-name="tussenkopvet">Artikel 2:40 Speelautomaten</text:p>
          <text:p text:style-name="al"/>
          <text:p text:style-name="al">Op 1 juni 2000 is het gewijzigde hoofdstuk van de Wet op de Kansspelen over de speelautomaten in werking getreden (opnieuw gewijzigd per 1 november 2000). De wetgever had er bewust voor gekozen ruimte te laten voor de uitleg van de artikelen: de rechter moest maar voor nieuwe jurisprudentie zorg dragen. Deze opvatting gaf de gemeenten nogal wat problemen.</text:p>
          <text:p text:style-name="al">Begin 2002 heeft het College van Beroep voor het bedrijfsleven (CBB) een aantal uitspraken gedaan, waarin ten aanzien van hoog- en laagdrempelige inrichtingen een interpretatie wordt gegeven over de wijziging van de Wet op de Kansspelen d.d. 1 november 2000 ten gevolge van de ingrijpende wijziging van de Drank- en Horecawet. Het gaat hierbij vooral over de begrippen “inrichting” en “horecalokaliteit” en de gevolgen voor hoog- en laagdrempelige inrichtingen. Het CBB overweegt - in tegenstelling tot wat uit de wetsgeschiedenis blijkt en tot nu toe uit de jurisprudentie is gebleken - “dat er wel sprake is van een materiële wijziging van de Wet” en niet slechts van een technische. Dit kan verstrekkende consequenties hebben voor de gemeentelijke praktijk, vooral voor de wijze van formulering van besluiten.</text:p>
          <text:p text:style-name="al">Het CBB toetst de vraag of er sprake is van een hoogdrempelige inrichting op een wetstechnische manier. Er dient slechts beoordeeld te worden of er sprake is van een horecalokaliteit in de zin van de Drank- en Horecawet en of er zich in deze horecalokaliteit zelf geen andere activiteiten afspelen waaraan een zelfstandige betekenis kan worden toegekend. (Een horecalokaliteit in de zin van de Drank- en Horecawet is een van een afsluitbare toegang voorziene lokaliteit, onderdeel uitmakend van een inrichting waarin het horecabedrijf wordt uitgeoefend, in ieder geval bestemd voor het verstrekken van alcoholhoudende drank voor gebruik ter plaatse.) Moeilijk is te bepalen wat een andere zelfstandige activiteit is. Hierover is veel jurisprudentie, zie hieronder onder het kopje jurisprudentie. Er moet in ieder geval gedacht worden aan het afhalen van etenswaren, dansen, zaalverhuur, bowlen of kegelen en het serveren van kleine etenswaren. Waar precies de grens ligt tussen ondersteunende activiteiten en zelfstandige activiteiten is een sterk feitelijk oordeel en zal van geval tot geval moeten worden bekeken, gerelateerd aan de jurisprudentie. In welke omgeving de horecalokaliteit ligt, is, in tegenstelling tot de oude jurisprudentie, niet meer van belang. Ook een horecalokaliteit op een camping of in een sporthal of dorpshuis kan hoogdrempelig zijn. Deze benadering leidt tot de vreemde consequentie dat bijvoorbeeld een seksinrichting als laagdrempelig wordt aangemerkt en een sportkantine (soms) als hoogdrempelig.</text:p>
          <text:p text:style-name="al">Op 17 juli 2002 heeft het CBB geoordeeld dat een horecalokaliteit, gelegen in een sportcomplex, niet per definitie laagdrempelig is. De sporthal zelf maakt geen onderdeel uit van de inrichting. Er dient beoordeeld te worden of de horeca-inrichting zelf hoogdrempelig is. Het feit dat het café voornamelijk gericht is op bezoekers van het sportcomplex, staat daar, aldus het CBB, los van. Ook het feit dat het café in belangrijke mate bezocht wordt door bezoekers beneden de 18 jaar staat er volgens het CBB niet aan in de weg dat de lokaliteit niet tevens in belangrijke mate gericht kan zijn op bezoekers van boven de 18 jaar en dat is het wettelijk criterium. (CBB 17-07-2002, JG 02.0153 , m.nt. T.J. van der Reijt)</text:p>
          <text:p text:style-name="al">Samengestelde inrichtingen</text:p>
          <text:p text:style-name="al">Indien er sprake is van een laagdrempelige horeca-inrichting, waarbinnen zich een horecalokaliteit als bedoeld in artikel 1 lid 1 van de Drank- en Horecawet bevindt, dient te worden onderzocht of de laagdrempelige gedeelten vanaf de openbare weg bereikt kunnen worden via deze horecalokaliteit. Als dit het geval is, dan is (op grond van artikel 30c lid 4 van de Wet op de Kansspelen) de horecalokaliteit alsnog laagdrempelig en is het niet toegestaan kansspelautomaten te plaatsen.</text:p>
          <text:p text:style-name="al">Het CBB heeft in enkele uitspraken begin 2002 opnieuw een lijn uitgezet over wanneer er sprake is van hoog- of laagdrempelige inrichtingen en van samengestelde inrichtingen. Uit deze uitspraken van het CBB is een stappenplan af te leiden, dat dient te worden doorlopen bij de beantwoording van de vraag of er sprake is van een hoogdrempelige inrichting.</text:p>
          <text:list text:style-name="id1-3-2-4-1048">
            <text:list-item text:style-override="id1-3-2-4-1048-1">
              <text:number>a.</text:number>
              <text:p text:style-name="al">Bij één afgesloten ruimte.</text:p>
              <text:list text:style-name="id1-3-2-4-1048-1-3">
                <text:list-item text:style-override="id1-3-2-4-1048-1-3-1">
                  <text:number>1.</text:number>
                  <text:p text:style-name="al">is er een vergunning volgens de Drank- en Horecawet?</text:p>
                </text:list-item>
                <text:list-item text:style-override="id1-3-2-4-1048-1-3-2">
                  <text:number>2.</text:number>
                  <text:p text:style-name="al">staat het café- en restaurantbezoek op zichzelf?</text:p>
                </text:list-item>
                <text:list-item text:style-override="id1-3-2-4-1048-1-3-3">
                  <text:number>3.</text:number>
                  <text:p text:style-name="al">zijn de activiteiten in belangrijke mate gericht op personen ouder dan 18? </text:p>
                  <text:p text:style-name="al">Is aan alle vereisten voldaan dan is er sprake van een hoogdrempelige inrichting, waarin twee kansspelautomaten zijn toegestaan. Is aan een van de eisen niet voldaan, dan is er sprake van een laagdrempelige inrichting.</text:p>
                </text:list-item>
              </text:list>
            </text:list-item>
            <text:list-item text:style-override="id1-3-2-4-1048-2">
              <text:number>b.</text:number>
              <text:p text:style-name="al">Bij meerdere ruimten in een gebouw.</text:p>
              <text:list text:style-name="id1-3-2-4-1048-2-3">
                <text:list-item text:style-override="id1-3-2-4-1048-2-3-1">
                  <text:number>1.</text:number>
                  <text:p text:style-name="al">is er sprake van een afzonderlijke horecalokaliteit in het gebouw, dan wel van meerdere lokaliteiten waarin het horecabedrijf wordt uitgeoefend, die tezamen een besloten ruimte vormen binnen het gebouw?</text:p>
                </text:list-item>
                <text:list-item text:style-override="id1-3-2-4-1048-2-3-2">
                  <text:number>2.</text:number>
                  <text:p text:style-name="al">wordt voor de afzonderlijke horecalokaliteit, dan wel voor het geheel van de lokaliteiten die tezamen de horeca-inrichting vormen, voldaan aan de stappen onder A? </text:p>
                  <text:p text:style-name="al">Is aan alle eisen voldaan, dan is er sprake van een hoogdrempelige inrichting.</text:p>
                </text:list-item>
              </text:list>
            </text:list-item>
            <text:list-item text:style-override="id1-3-2-4-1048-3">
              <text:number>c.</text:number>
              <text:p text:style-name="al">Bij een horecalokaliteit in de zin van artikel 1 lid 1 van de Drank- en Horecawet binnen een laagdrempelige horeca-inrichting.</text:p>
              <text:list text:style-name="id1-3-2-4-1048-3-3">
                <text:list-item text:style-override="id1-3-2-4-1048-3-3-1">
                  <text:number>1.</text:number>
                  <text:p text:style-name="al">worden de stappen genoemd onder A. bevestigend beantwoord?</text:p>
                </text:list-item>
                <text:list-item text:style-override="id1-3-2-4-1048-3-3-2">
                  <text:number>2.</text:number>
                  <text:p text:style-name="al">zo nee: er is geen sprake van een hoogdrempelige inrichting.</text:p>
                </text:list-item>
                <text:list-item text:style-override="id1-3-2-4-1048-3-3-3">
                  <text:number>3.</text:number>
                  <text:p text:style-name="al">zo ja: zijn de overige ruimten van de laagdrempelige inrichting mogelijk door het publiek te bereiken via deze horecalokaliteit? (artikel 30c lid 4 Wet op de Kansspelen).</text:p>
                </text:list-item>
                <text:list-item text:style-override="id1-3-2-4-1048-3-3-4">
                  <text:number>4.</text:number>
                  <text:p text:style-name="al">zo ja: er is géén sprake van een hoogdrempelige inrichting in de zin van de Wet op de Kansspelen, kansspelautomaten zijn niet toegestaan.</text:p>
                </text:list-item>
                <text:list-item text:style-override="id1-3-2-4-1048-3-3-5">
                  <text:number>5.</text:number>
                  <text:p text:style-name="al">zo nee: er is sprake van een hoogdrempelige inrichting in de zin van de Wet op de Kansspelen.</text:p>
                </text:list-item>
              </text:list>
            </text:list-item>
          </text:list>
          <text:p text:style-name="tussenkoprom">Jurisprudentie</text:p>
          <text:p text:style-name="al">Het verstrekken van lunches tussen 12.00 uur en 15.30 uur, dat speciaal op een reclamebord wordt aangekondigd en waarvoor een aparte lunchkaart is, vormt een laagdrempelige activiteit. CBB 11-04-2003, AWB 02/1474, LJN-nr. AF7697.</text:p>
          <text:p text:style-name="al">Een deur die slechts niet op slot mag vanwege brandveiligheidsvoorschriften, maakt dat het mogelijk is via het eetcafé de snackbar te betreden. Geen kansspelautomaten toegestaan. CBB 29-01-2003, AWB 02/697, LJN-nr. AF3782.</text:p>
          <text:p text:style-name="al">De beslissing in een zogenaamd “feestcafé”-vergunning voor twee kansspelautomaten onvoldoende gemotiveerd, omdat geen aandacht is besteed aan de stelling dat er geen sprake meer was van exploitatie van een disco. De motivering had betrekking dienen te hebben op de feitelijke gang van zaken in de inrichting. Gemeente moet opnieuw besluiten. CBB 29-01-2003, AWB 02/969, LJN-nr. AF3780.</text:p>
          <text:p text:style-name="al">Een inrichting die zich als lunchcafé afficheert, gelegen is bij een markt en een sterk accent legt op kleine etenswaren, hetgeen ook uit de omzetcijfers blijkt, is laagdrempelig. CBB 22-01-2003, AWB 02/1277, LJN-nr. AF 4096.</text:p>
          <text:p text:style-name="al">Hotellobby, waarin zich bar, eetgelegenheid en hotelreceptie bevindt, is laagdrempelig, want de hotelreceptie trekt zelfstandige stroom bezoekers. Ook het feit dat hotelgasten door een verbindingsdeur met een pasje naar de kamers kunnen, maakt de ruimte laagdrempelig. Vz. CBB 31-12-2002, AWB 02/1501, 02/1702, LJN-nr AF3234.</text:p>
          <text:p text:style-name="al">Bar/foyer in multifunctioneel vergadercentrum laagdrempelig, omdat het publiek van buitenaf de zalen kan bereiken. Geen samengestelde inrichting. CBB 23-12-2002, AWB 02/838, LJN-nr. AF3251.</text:p>
          <text:p text:style-name="al">Inrichting met restaurant met snackbar laagdrempelig, en restaurantgedeelte niet als hoogdrempelig aan te merken, omdat er één Drank- en Horecavergunning is, het personeel vanuit dezelfde ruimte beide gedeelten bedient en de toiletten (die ook bestemd zijn voor bezoekers van de snackbar met bijbehorend terras) slechts te bereiken zijn via het restaurantgedeelte. CBB 20-12-2002, AWB 02/1523, LJN-nr. AF3248.</text:p>
          <text:p text:style-name="al">Eetcafé dat zich hoofdzakelijk richt op het winkelend publiek en openingstijden die gelijklopen met winkelcentrum en waar overdag voornamelijk koffie, thee, fris, kleine gerechten en lunches worden geserveerd is laagdrempelig. CBB 20-12-2002, AWB 02/1493, LJN-nr. AF3245.</text:p>
          <text:p text:style-name="al">Eetcafé met kleine kaart naast driecomponentenmaaltijden tot 17.00 uur laagdrempelig in zin van de Wet op de Kansspelen, Vz.CBB 23-10-2002, AWB02/1647, LJN-nr. AF1167.</text:p>
          <text:p text:style-name="al">Een vergunning tot het aanwezig hebben van speelautomaten kan slechts worden verleend aan de natuurlijke of rechtspersoon, die houder is van een een vergunning ingevolge artikel 3 van de Drank- en Horecawet, dan wel inschrijfplichtig en ingeschreven is bij het bedrijfsschap Horeca en Catering. CBB 9 oktober 2002 AWB 01/963, 01/964, 01/ 965. LJN-nr. AF0354.</text:p>
          <text:p text:style-name="al">Gebiedsaanwijzing in speelautomatenhallenverordening toegestaan, ook als eigenlijk al bekend was aan wie de vergunning zou worden verleend. CBB 04-10-2002, AWB 02/414, LJN-nr. AF0388.</text:p>
          <text:p text:style-name="al">Inrichting waar floorshows en stripteaseshows worden gegeven laagdrempelig en seksinrichting laagdrempelig. CBB 18-09-2002, AWB 02/559, LJN-nr. AF1844 en CBB 19-06-2002, AWB02/25, LJN-nr. AE6041.</text:p>
          <text:p text:style-name="al">Omzetpercentage van kleine etenswaren in een eetcafé op zichzelf niet bepalend voor de vraag of er sprake is van een zelfstandige stroom bezoekers. Meer van belang is de combinatie van het aanbod en de ligging, namelijk in een winkelcentrum. CBB 21-08-2002, AWB02/84, LJN-nr. AE7051.</text:p>
          <text:p text:style-name="al">Weigering van aanwezigheidsvergunning voor twee kansspelautomaten in café is in strijd met motiveringsbeginsel. CBB 26-07-2002, AWB01/536, LJN-nr. AE7541.</text:p>
          <text:p text:style-name="al">Sportkantine niet per definitie laagdrempelig. CBB 17-07-2002, AWB01/822, JG 02.0153 m.nt. T.J. van der Reijt, LJN-nr. AE 7540.</text:p>
          <text:p text:style-name="al">Bowlingbaan niet gescheiden van bargedeelte. Hoewel de bowlingactiviteiten slechts 20% van de omzet genereert, is er toch sprake van een zelfstandige stroom van bezoekers. CBB 10-07-2002, AWB 02/300, LJN-nr. AE6038.</text:p>
          <text:p text:style-name="al">Café bij supermarkt niet per definitie laagdrempelig. Voor beantwoording van de vraag of van hoog- dan wel laagdrempelige inrichting sprake is, is beslissend de wijze waarop de inrichting feitelijk op basis van de verleende vergunningen functioneert en geëxploiteerd wordt. CBB 19-06- 2002, AWB02/236, LJN-nr. AE6040.</text:p>
          <text:p text:style-name="al">Deur die fungeert als nooduitgang voor het publiek tussen hoogdrempelig (café) en laagdrempelig (kegelbaan) gedeelte van dezelfde inrichting, met ieder hun eigen ingang, maakt dat de kegelbaan door het publiek kán worden bereikt via de ingang van het café. Daarom geen kansspelautomaten toegestaan. CBB 01-03-2002, AWB01/399 29010, JG 02.0070 m.nt. T.J. van der Reijt, LJN-nr. AE0468.</text:p>
          <text:p text:style-name="al">Geen sprake van afzonderlijke horecalokaliteit in een inrichting met een afhaalgedeelte en een café verbonden via een gemeenschappelijke bar waarachter het personeel beide gedeelten van de inrichting kan bedienen. Eén horecalokaliteit met meerdere activiteiten, kansspelautomaten niet toegestaan. CBB 22-02-2002, AWB01/903 29011, JG 02.0068 , m.nt. T.J. van der Reijt, LJN-nr. AD9635.</text:p>
          <text:p text:style-name="al">Steeds geheel of gedeeltelijk geopende harmonicawand tussen café en zaalgedeelte is niet voldoende om te spreken van twee afzonderlijke horecalokaliteiten. In café geen kansspelautomaten toegestaan. CBB 15-02-2002, AWB01/482 29010, JG 02.0069 m.nt. T.J. van der Reijt, LJN-nr. AD9977.</text:p>
          <text:p text:style-name="al">Dorpshuis is niet in zijn geheel aan te merken als - laagdrempelige - inrichting in de zin van de Wet op de kansspelen. In ieder geval behoren de was- en kleedruimten, gezien de definitie conform de Drank- en Horecawet per 1 november 2000, niet tot de inrichting. CBB 13-02-2002, AWB01/616, JG 02.0065 m.nt. T.J. van der Reijt, LJN-nr. AD9636.</text:p>
          <text:p text:style-name="al">Samengestelde inrichting in de zin van de Wet op de kansspelen. Aanwezigheid van een voor het publiek toegankelijke deur tussen snackbar en café. In het geval er slechts één deur is vanaf de openbare weg naar de snackbar, waarna kan worden doorgelopen naar het café, is dat niet voldoende motivering om een vergunning kansspelautomaten te weigeren. CBB 13-02-2002, AWB01/668, JG 02.0066 m.nt. T.J. van der Reijt, LJN-nr. AD9630.</text:p>
          <text:p text:style-name="al">Samengestelde inrichting in de zin van de Wet op de kansspelen. Van belang is of het publiek gebruik kán maken van de deur aan de openbare weg van het café/restaurant om de overige - laagdrempelige - ruimten in de inrichting te bezoeken. Nabijheid camping niet van doorslaggevende betekenis bij vraag of kansspelautomaten zijn toegestaan. CBB13-02-2002, AWB01/582 29010, JG 02.0067 m.nt. T.J. van der Reijt, LJN-nr. AD9589.</text:p>
          <text:p text:style-name="al">Nachtbar/dancing is laagdrempelig. CBB 13-08-2001, AWB 01/537 29010, JG 01.0180 , m.nt. A.L. Esveld.</text:p>
          <text:p text:style-name="al">Seksclub niet hoogdrempelig. CBB 16-07-2001, AWB 01/347 29010, JG 01.0156 , m.nt. A.L. Esveld.</text:p>
          <text:p text:style-name="al">Salsaclub is laagdrempelig. CBB 16-07-2001, AWB 01/378 29010, JG 01.0181 , m.nt. A.L. Esveld.</text:p>
          <text:p text:style-name="al">Het bieden van de mogelijkheid tot het afhalen van eten vormt laagdrempelige activiteiten die een zelfstandige betekenis hebben. Broodjes, broodjes shoarma en soepen zijn niet als volledige maaltijd aan te merken. CBB 15-11-2000, AWB 00/73 29010, JG 01.0125 , m.nt. A. L. Esveld.- Het niet tijdens de gehele openingstijd serveren van maaltijden die voldoen aan de definitie van het begrip maaltijd, maakt een inrichting laagdrempelig. CBB 08-03-2000, AWB 99/715 29010, JG 00.0083 , m.nt. A.L. Esveld.</text:p>
          <text:p text:style-name="al">Exploitant speelautomaten is geen, exploitant horeca-inrichting is wel belanghebbende ex artikel 1:2 Awb. CBB 09-02-2000, AWB 99/550 29010, JG 00.0158 , m.nt. A. L. Esveld.</text:p>
          <text:p text:style-name="al">Het koppelen van de openingstijden van een inrichting aan die van een supermarkt is mede een reden om die inrichting als laagdrempelig te beschouwen. CBB 13-01-2000, AWB 99/43 29010, JG 00.0104, m.nt. A.L. Esveld.</text:p>
          <text:p text:style-name="al">De omstandigheid dat coffeeshophouders personen onder de 18 jaar niet tot hun inrichting mogen toelaten maakt de kwalificatie van een coffeeshop als laagdrempelig niet zinledig. CBB 13-01-2000, AWB 98/1162 29010, JG 00.0132 , m.nt. A.L. Esveld.</text:p>
          <text:p text:style-name="al">Niet ingeschreven bij het Bedrijfschap Horeca, derhalve ontbreekt wettelijke grondslag voor vergunning voor de aanwezigheid van kansspelautomaten. CBB 11-03-99, AWB 98/732 29000, JG 00.0045 , m.nt. A.L. Esveld.</text:p>
          <text:p text:style-name="tussenkopvet">AFDELING 11: MAATREGELEN TEGEN OVERLAST EN BALDADIGHEID</text:p>
          <text:p text:style-name="tussenkopvet">Artikel 2:41 Betreden gesloten woning of lokaal</text:p>
          <text:p text:style-name="al"/>
          <text:p text:style-name="al">Eerste lid</text:p>
          <text:p text:style-name="al">De burgemeester is op grond van artikel 174a van de Gemeentewet bevoegd tot sluiting van woningen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verbroken een strafbepaling zoals in het eerste lid van artikel 2:41 op te nemen, waarin een sanctie wordt gesteld op overtreding van het verbod.</text:p>
          <text:p text:style-name="al">Vóór 2002 was het oude artikel 2.4.1 genummerd als 2.4.1a. Het daarvoor bestaande Artikel 2.4.1 over kraken van gebouwen is al daarvoor geschrapt wegens strijd met hogere regelgeving.</text:p>
          <text:p text:style-name="al">Tweede lid</text:p>
          <text:p text:style-name="al">Het tweede lid van artikel 2:41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Zie verder onder toelichting eerste lid. Met de laatste wijziging van de Opiumwet is het ook mogelijk om op te treden tegen drugshandel vanuit woningen en niet voor het publiek toegankelijke lokalen. In 2007 is het tweede lid daarop aangepast (ledenbrief Lbr.07/125).</text:p>
          <text:p text:style-name="al">Derde lid</text:p>
          <text:p text:style-name="al">Aangezien de situatie kan ontstaan dat personen de woning of het lokaal moeten betreden wegens dringende redenen, is het derde lid aan artikel 2:41 toegevoegd. Anders zou het verbod uit het eerste lid wel erg absoluut zijn.</text:p>
          <text:p text:style-name="al">Vierde lid</text:p>
          <text:p text:style-name="al">Vanwege de grote persoonlijke gevolgen die aan het sluiten van een woning kunnen zijn verbonden, is in het vierde lid een mogelijkheid voor ontheffing van het verbod opgenomen. Ook bij de sluiting van een lokaal op grond van artikel 13b van de Opiumwet kan bijvoorbeeld ontheffing verleend worden aan de exploitant zelf en zijn gezinsleden. Het lokaal blijft dan wel gesloten voor het publiek.</text:p>
          <text:p text:style-name="al">Jurisprudentie</text:p>
          <text:p text:style-name="al">Veel jurisprudentie over sluiting van drugspanden of voor publiek toegankelijke lokalen staat op de website van het Steun- en Informatiepunt Drugs en Veiligheid (SIDV): <text:a xlink:href="http://www.sidv.nl" xlink:type="simple">www.sidv.nl</text:a>.</text:p>
          <text:p text:style-name="tussenkopvet">Artikel 2:42 Plakken en kladden</text:p>
          <text:p text:style-name="al">Eerste lid</text:p>
          <text:p text:style-name="al">In het eerste lid is sprake van een absoluut verbod. In de term “bekladden” ligt reeds besloten dat het daarbij niet gaat om meningsuitingen als bedoeld in artikel 7 van de Grondwet, artikel 10 EVRM en artikel 19 IVBPR.</text:p>
          <text:p text:style-name="al">Tweede lid</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Vrijheid van meningsuiting</text:p>
          <text:p text:style-name="al">Op het in artikel 7 van de Grondwet gewaarborgde grondrecht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zove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al">Artikel 2:42 verdraagt zich ook met artikel 10 EVRM en artikel 19 IVBPR, aangezien de beperking in de uitoefening van het recht op vrije meningsuiting dat uit de toepassing van artikel 2:42 kan voortvloeien, kan worden aangemerkt als nodig in een democratische samenleving ter bescherming van de openbare orde.</text:p>
          <text:p text:style-name="al">Een voorwaarde is echter wel dat de gemeente moet zorgen voor voldoende plakplaatsen. Volgens het vierde lid kan het college aanplakborden aanwijzen en daarvoor nadere regels stellen. Doet de gemeente dit niet, dan is er volgens jurisprudentie wel sprake van strijd met artikel 7, van de Grondwet en artikel 10 EVRM. Men volgt in het algemeen de norm van 1 plakbord of -zuil op de 10.000 inwoners. Zie daarover: M. Geertsema in de noot onder ABRS 05-06-2002 in JG 02.0221. .</text:p>
          <text:p text:style-name="al">Doen plakken of doen aanbrengen</text:p>
          <text:p text:style-name="al">Bij de herziening van 2004 is het verbod van het tweede lid, onder a, in die zin uitgebreid dat nu ook het “doen” plakken of het op andere wijze “doen” aanbrengen van aanplakbiljetten onder de verbodsbepaling valt. Dit vanwege de jurisprudentie van de Afdeling bestuursrechtspraak Raad van State. Onder “doen” aanplakken verstaat de Afdeling het geven van opdracht om te plakken of een actieve bemoeienis daarmee hebben. In die gevallen kan de gemeente dus met succes handhaven.</text:p>
          <text:p text:style-name="al">Onder actieve bemoeienis wordt door de Afdeling niet verstaan: door het enkele verstrekken van aanplakbiljetten anderen in de gelegenheid stellen om deze aan te brengen; het alleen maar niet tegengaan van het aanplakken; het op internet plaatsen van posters die men voor eigen gebruik kan uitprinten, terwijl onder dat eigen gebruik mede wordt verstaan het hangen van posters in de stad.</text:p>
          <text:p text:style-name="al">Men moet bij de handhaving de opdrachtgever wel een redelijke termijn gunnen om bij de door haar ingeschakelde plakbedrijven te achterhalen waar de betreffende posters geplakt waren en de verwijdering van die posters te bewerkstelligen. Naast de bestuurlijke mogelijkheden tot handhaving en kostenverhaal, kan de rechthebbende zijn kosten op de opdrachtgever ook verhalen met inschakeling van de burgerlijke rechter.</text:p>
          <text:p text:style-name="al">Jurisprudentie</text:p>
          <text:p text:style-name="al">Uit het arrest van de Hoge Raad van 17 oktober 1989, NJ 1990, 222, blijkt dat pas wanneer op grond van de algemene ervaringsregelen aannemelijk is geworden dat rechthebbenden op zodanige schaal zouden weigeren in te stemmen met aanplakking dat in feite geen mogelijkheid tot gebruik van enige betekenis van dit middel tot verspreiding aanwezig is, van de gemeenten een min of meer voorwaardenscheppend beleid gevraagd wordt zodat aan het criterium “dat gebruik van enige betekenis moet overblijven”, ook feitelijk inhoud kan worden gegeven. Het hangt af van “bijzondere plaatselijke omstandigheden” of er nog gesproken kan worden van gebruik van enige betekenis. Deze zullen dan ook onderzocht moeten worden, aldus de Hoge Raad in een uitspraak van 26 januari 1993, NJ 1993, 534.</text:p>
          <text:p text:style-name="al">Verzoek om vergunning voor het aanbrengen van borden aan lantaarnpalen ten behoeve van het plakken van affiches is terecht opgevat als verzoek om toestemming van de gemeente als eigenares van de lantaarnpalen. Betreft een privaatrechtelijke aangelegenheid. ARRS 30 12 1993, JG 94.0194 m.nt. J.M. van den Bosch van Os, AB 1994, 578 m.nt RMvM.</text:p>
          <text:p text:style-name="al">Een projectie van een lichtreclame is te beschouwen als een andere wijze van aanbrengen dan aanplakken van een afbeelding of aanduiding als bedoeld in de APV. Vz.ARRS 13 12 1992, JG 93.0261 , Gst. 1993, 6965, 3 m.nt EB.</text:p>
          <text:p text:style-name="al">Jurisprudentie: Vrijheid van meningsuiting</text:p>
          <text:p text:style-name="al">In APV opgenomen plakverbod is onverbindend wegens strijd met artikel 7, lid 1, Grondwet (vrijheid van meningsuiting). Derhalve is geen vervolging mogelijk ter zake van “wild plakken”. Er waren geen voldoende vrije plakplaatsen in de stadsdelen. Gemeente is verplicht deze te scheppen. Rb. Amsterdam 07-10-1993.</text:p>
          <text:p text:style-name="al">Over een bepaling in de APV Amsterdam met ongeveer gelijkluidende inhoud als artikel 2:42 oordeelde de Hoge Raad dat “niet aannemelijk is geworden dat ten gevolge van het (...) verbod geen mogelijkheid van enige betekenis tot gebruik van het onderhavige middel van verspreiding en bekendmaking zou overblijven”. De bepaling is niet in strijd met artikel 10, tweede lid, EVRM, aangezien deze “prescribed by law” is en “necessary in a democratic society (...) for the prevention of disorder” en “protection of the (...) rights of others”. HR 01-4-1997, NJ 1997, 457.</text:p>
          <text:p text:style-name="al">Plakverbod van artikel 2.4.2 model-APV is niet in strijd met artikel 7 Grondwet noch met artikel 10 EVRM. ABRS 05-06-2002, LJN-nr. AE3657, JG 02.0169 m.nt. M. Geertsema, JB 2002, 221 m.nt. J. van der Velde, AB 2002, 361 m.nt. J.G. Brouwer en A.E. Schilder.</text:p>
          <text:p text:style-name="al">Jurisprudentie: Doen plakken of doen aanbrengen</text:p>
          <text:p text:style-name="al">Betreft artikel 122 van de APV Utrecht, waarin ook het “doen” plakken was opgenomen. Het college heeft ten onrechte een last onder dwangsom opgelegd tot voorkoming van herhaling van illegaal plakken van reclamemateriaal en tot het verwijderd houden van illegaal plakken. Het is een te ruime uitleg om “doen” aanbrengen zo uit te leggen dat dit mede inhoudt het niet tegengaan dat van Radio 538 afkomstig reclamemateriaal wordt aangeplakt. Er is geen sprake van opdracht of een actieve bemoeienis van Radio 538. ABRS 18-09-2002, LJN-nr. AE7789, JB 2002, 329, Gst. 7181, 42 m.nt. M.M. Dolman en Kistenkas.</text:p>
          <text:p text:style-name="al">Last onder dwangsom om herhaling van (illegaal) plakken te voorkomen en illegaal plakwerk verwijderd te houden. Uitleg van het begrip “doen aanbrengen” als bedoeld in artikel 122, van de APV Utrecht. Als betrokkene een derde of derden opdracht heeft gegeven tot het aanbrengen van aanplakbiljetten of anderszins actieve bemoeienis heeft gehad met het aanplakken, is deze verantwoordelijk voor het aanbrengen van aanplakbiljetten. Het door het enkele verstrekken van aanplakbiljetten anderen in de gelegenheid stellen om deze aan te brengen, is onvoldoende. ABRS 15-01-2003, 200203589/1, LJN-nr. AF2902.</text:p>
          <text:p text:style-name="al">Aanschrijving bestuursdwang om binnen 24 uur aanplakbiljetten te verwijderen. De vraag is of Loesje als “doen”-plakker” in de zin van de APV verantwoordelijk kan worden gehouden. Dit is niet het geval nu Loesje geen actieve bemoeienis heeft gehad met het aanbrengen van de posters. Loesje heeft de Loesje-posters slechts op internet geplaatst, waarbij is aangegeven dat een ieder de posters voor eigen gebruik vrij kan uitprinten en dat onder eigen gebruik onder meer wordt verstaan het hangen van posters in de stad. Bovendien bevat de internetsite een disclaimer waarin erop wordt gewezen dat posters alleen mogen worden geplakt op plaatsen waar dit is toegestaan en verwezen is naar de toepasselijke APV. Rb. Den Haag 08-07-2004, LJN-nr. AQ5977.</text:p>
          <text:p text:style-name="al">Aanschrijving bestuursdwang om binnen 24 uur na de telefonische inkennisstelling al het aangeplakte te verwijderen. Exacte locaties waren ten tijde van de bestuursdwang niet bekend. Opplakken van de posters waren aan een plakbedrijf uitbesteed. De Afdeling acht de termijn, waarbinnen appellante bij de door haar ingeschakelde plakbedrijven moest zien te achterhalen waar de betreffende posters geplakt waren en de verwijdering van die posters moest bewerkstelligen te kort. ABRS 11-08-2004, 200400185/1, LJN-nr. AQ6624.</text:p>
          <text:p text:style-name="al">Podium had de verspreiding van affiches uit handen gegeven aan een derde met uitdrukkelijke opdracht dat op legale wijze te doen. Toepasselijkheid van artikel 6:171 BW dat voor Podium een risico-aansprakelijkheid vestigt voor onrechtmatig handelen door derden, met wie geen dienstverband bestaat maar die ingeschakeld worden voor werkzaamheden ter uitoefening van haar bedrijf, zonder dat het voor de gemeente duidelijk gescheiden activiteiten waren. In casu achtte de Kantonrechter het illegaal plakken aan een activiteit van Podium te wijten. De kosten die de gemeente heeft gemaakt voor de verwijdering van illegaal geplakte posters op gemeente-eigendommen kan zij verhalen op Podium. Rb. Zwolle, sector kanton 16-12-2003, LJN-nr. AF6147, JG 04.0025 m.nt. E.H.J. de Bruin.</text:p>
          <text:p text:style-name="al">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Hof Amsterdam 23-12-2004, 1774/03, LJN-nr. AS5302.</text:p>
          <text:p text:style-name="tussenkopvet">Artikel 2:43 Vervoer plakgereedschap e.d.</text:p>
          <text:p text:style-name="al"/>
          <text:p text:style-name="al">Door deze bepaling wordt de effectiviteit van het in het vorige artikel opgenomen aanplakverbod vergroot. Het tweede lid regelt een rechtvaardigingsgrond voor die gevallen dat de in het eerste lid genoemde stoffen en voorwerpen niet waren bestemd om te plakken of te kladden. Het bepaalde in het tweede lid strijdt niet met het in artikel 6, tweede lid,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Deze bepaling maakt geen inbreuk op enige bepaling van het Wetboek van Strafvordering en is evenmin in strijd met enige andere wetsbepaling noch met enig tot de algemene rechtsbeginselen te rekenen beginsel van strafprocesrecht.</text:p>
          <text:p text:style-name="al">Bij de voorgestelde redactie is het de opsporingsambtenaar en het OM mogelijk gemaakt aan de hand van de omstandigheden of verkregen indrukken na te gaan of er al dan niet sprake is van een overtreding als bedoeld in het eerste lid.</text:p>
          <text:p text:style-name="tussenkopvet">Artikel 2:44 Vervoer inbrekerswerktuigen</text:p>
          <text:p text:style-name="al"/>
          <text:p text:style-name="al">Deze verbodsbepaling beoogt het plegen van misdrijven zoals diefstal met braak te bemoeilijken.</text:p>
          <text:p text:style-name="tussenkopcur">Jurisprudentie</text:p>
          <text:p text:style-name="al">Een verbodsbepaling inzake het vervoer van inbrekerswerktuigen kan strekken tot bescherming van de openbare orde als bedoeld in artikel 149 Gemeentewet. HR 07 06 1977, NJ 1978, 483 (APV Wassenaar). HR 28-02-1989, NJ 1989. 687 (APV Nijmegen)</text:p>
          <text:p text:style-name="tussenkopvet">Artikel 2:44 Vervoer geprepareerde voorwerpen</text:p>
          <text:p text:style-name="al"/>
          <text:p text:style-name="al">Het gaat hierbij om een verbodsbepaling met betrekking tot het vervoeren van geprepareerde tassen dan wel andere voorwerpen op de weg of in de nabijheid van winkels.</text:p>
          <text:p text:style-name="al"/>
          <text:p text:style-name="al">Een voorbeeld van een geprepareerde tas is een zogenoemde rooftas. Een rooftas is een hulpmiddel voor het plegen van winkeldiefstal. Een rooftas is een tas die voorzien is van metaalfolie of andere middelen om er voor te zorgen dat een detectiepoortje niet kan waarnemen dat er een gestolen voorwerp in de tas zit.</text:p>
          <text:p text:style-name="al"/>
          <text:p text:style-name="al">In veel winkels worden artikelen voorzien van een elektronische beveiliging om winkeldiefstal te voorkomen. Bij het afrekenen wordt het beveiligingsmiddel verwijderd of onwerkzaam gemaakt. Bij de uitgang van de winkel staan één of meer detectiepoortjes die kunnen waarnemen als er zo’n beveiligingsmiddel doorheen gaat. Als een klant de winkel verlaat met een artikel dat niet is betaald, geeft het detectiepoortje een alarm af door middel van een zoemer of knipperlichten of door een stil alarm.</text:p>
          <text:p text:style-name="al"/>
          <text:p text:style-name="al">Er zijn detectiepoortjes die geprepareerde tassen herkennen. Deze meten de hoeveelheid metaal die door het poortje gaat en geven een signaal af als er mogelijk een rooftas meegenomen wordt. Het nadeel van die poortjes is dat er een vals alarm afgegeven kan worden, als er grote metalen voorwerpen, zoals een kinderwagen, meegenomen worden.</text:p>
          <text:p text:style-name="al"/>
          <text:p text:style-name="al">Daarom wordt dit type alarm vaak als een onopvallend alarm uitgevoerd, dat alleen een beveiligingsmedewerker alarmeert.</text:p>
          <text:p text:style-name="al"/>
          <text:p text:style-name="al">Het platform detailhandel Nederland ziet een oplossing in het opnemen van een rooftas artikel in de APV. Verschillende gemeenten zijn al overgegaan tot het opnemen van een dergelijk artikel in de APV.</text:p>
          <text:p text:style-name="al"/>
          <text:p text:style-name="al">Teneinde de private belangen van de ingezetenen te beschermen, is in lid 2 opgenomen dat dit verbod niet geldt indien redelijkerwijs kan worden aangenomen dat de desbetreffende burger geen intentie heeft om winkeldiefstal te gaan plegen.</text:p>
          <text:p text:style-name="tussenkopcur">Verbodsbepaling met betrekking tot het vervoeren van geprepareerde tassen</text:p>
          <text:p text:style-name="al">Regelmatig bereiken ons vragen vanuit gemeenten over de mogelijkheid voor het opnemen van een verbodsbepaling in de APV met betrekking tot het vervoeren van geprepareerde tassen in de nabijheid van winkels.</text:p>
          <text:p text:style-name="al"/>
          <text:p text:style-name="al">Regulerend optreden van de gemeente wordt onder andere beperkt door de particuliere sfeer. Dit houdt in dat een gemeente onbevoegd is zaken te regelen die zodanig de privé-sfeer van burgers raken, dat zij niet meer tot de huishouding van de gemeente gerekend kunnen worden. De vraag rijst of een verbodsbepaling inzake het vervoeren van een tas in de nabijheid van winkels die <text:span text:style-name="nadrukcur">kennelijk</text:span>is toegerust om winkeldiefstallen te plegen, inbreuk maakt op de privé-sfeer van burgers. Het antwoord is bevestigend. Immers door het opnemen van een dergelijke bepaling wordt het mogelijk om elke willekeurige burger met een dergelijke tas op straat aan te houden terwijl er nog geen strafbaar feit is gepleegd. Voorts is een winkel een privé-gebied dat wordt opengesteld voor het publiek. De kans is groot dat deze verbodsbepaling door de rechter onverbindend wordt verklaard om bovengenoemde redenen. De VNG heeft om deze reden gemeend een dergelijke verbodsbepaling achterwege te laten. Zie voor meer informatie onder het kopje <text:span text:style-name="nadrukcur">Winkelverbod en het verbod op het vervoeren van geprepareerde tassen</text:span> in de Algemene Toelichting.</text:p>
          <text:p text:style-name="tussenkopvet">Artikel 2:45 Betreden van plantsoenen e.d.</text:p>
          <text:p text:style-name="al"/>
          <text:p text:style-name="al">Tweede lid: Het gaat hier om een ontheffing voor personen die om wat voor reden dan ook noodzakelijkerwijs in een plantsoen moeten zijn waar dat normaliter verboden is (voor het bevoegd betreden van het plantsoen geldt het verbod sowieso niet). Wij kiezen ervoor hier de lex silencio positivo niet toe te passen omdat het onwenselijk zou zijn dat personen hun gang zouden kunnen gaan wanneer te laat op hun verzoek is beslist. Het staat de raad uiteraard vrij om anders te kiezen. Het zal immers door de bank genomen geen ingewikkelde beslissing zijn om deze ontheffing te verlenen of te weigeren.</text:p>
          <text:p text:style-name="al"/>
          <text:p text:style-name="al">Voor het overige spreekt deze bepaling voor zich.</text:p>
          <text:p text:style-name="tussenkopvet">Artikel 2:46 Rijden over bermen e.d.</text:p>
          <text:p text:style-name="al"/>
          <text:p text:style-name="al">Deze bepaling strekt ter bescherming van de bermen, glooiingen en zijkanten van wegen. Bermen, glooiingen en zijkanten maken deel uit van de weg. Deze bepaling ziet derhalve op het verkeer op wegen in de zin van de wegenverkeerswetgeving, maar kan als toelaatbaar worden beschouwd naast deze wetgeving. Op basis van artikel 149 van de Gemeentewet is de gemeentelijke wetgever immers bevoegd tot het stellen van regels die andere belangen dan verkeersbelangen dienen, tenzij deze regels het stelsel van de wegenverkeerswetgeving doorkruisen. Dat is hier niet het geval. Het verbod heeft slechts betrekking op voertuigen die niet voorzien zijn van rubberbanden.</text:p>
          <text:p text:style-name="al">De beperking van het verbod tot voertuigen die niet zijn voorzien van rubberbanden, blijkt in de praktijk vragen op te roepen. Die beperking is opgenomen omdat juist die voertuigen schade kunnen aanrichten. Verder wordt hiermee voorkomen dat het domein van de Wegenverkeerswet wordt betreden.</text:p>
          <text:p text:style-name="al">Het rijden met en parkeren van voertuigen, inclusief die met rubberbanden in niet van de weg (in de zin van de wegenverkeerswetgeving) deel uitmakende groenstroken, wordt geregeld in artikel 5:11 (aantasting groenvoorzieningen door voertuigen).</text:p>
          <text:p text:style-name="tussenkopvet">Artikel 2:47 Hinderlijk gedrag in de publieke ruimte</text:p>
          <text:p text:style-name="al"/>
          <text:p text:style-name="al">Op basis van artikel 2:47 (en artikel 2:49) kan tegen vormen van onnodige hinder of overlast worden opgetreden.</text:p>
          <text:p text:style-name="al">Afbakening</text:p>
          <text:p text:style-name="al">Artikel 424 van het Wetboek van Strafrecht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text:p>
          <text:p text:style-name="al">Artikel 5 van de Wegenverkeerswet 1994 bepaalt dat het voor eenieder verboden is zich zodanig te gedragen dat gevaar op de weg wordt veroorzaakt of kan worden veroorzaakt dan wel dat het verkeer op de weg wordt gehinderd of kan worden gehinderd. De strekking van het begrip publieke ruimte in artikel 2:47 gaat verder dan het begrip weg als bedoeld in de Wegenverkeerswet 1994, (zie daarvoor de toelichting op artikel 1.1). Voorzover een hinderlijke gedraging plaatsvindt op de weg, als omschreven in artikel 5 van de Wegenverkeerswet 1994, is artikel 2:47 niet van toepassing. Werd dit niet uitgesloten, dan zou een met een hogere regelgeving strijdige situatie kunnen ontstaan.</text:p>
          <text:p text:style-name="al">Jurisprudentie</text:p>
          <text:p text:style-name="al">De gemeentelijke wetgever is bevoegd tot aanvulling van de artikel 424 en 426bis WvSr. HR 26 02 1957, NJ 1957, 253 (APV Eindhoven)</text:p>
          <text:p text:style-name="tussenkopvet">Artikel 2:47a Verplichte route</text:p>
          <text:p text:style-name="al"/>
          <text:p text:style-name="al">Overtreding van dit artikel kan ertoe leiden dat er toepassing wordt gegeven aan artikel 2:75, zijnde bestuurlijke ophouding.</text:p>
          <text:p text:style-name="al">Verwezen wordt naar het bijbehorende uitvoeringsbesluit.</text:p>
          <text:p text:style-name="tussenkopvet">Artikel 2:48 Hinderlijk drankgebruik</text:p>
          <text:p text:style-name="al"/>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text:p>
          <text:p text:style-name="al">Omvang gebied</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Verstoring openbare orde</text:p>
          <text:p text:style-name="al">Bij daadwerkelijke verstoring van de openbare orde kunnen op grond van artikel 2 en 12 van de Politiewet bevelen tot verwijdering worden gegeven. Niet naleving daarvan is strafbaar op grond van artikel 184 van het Wetboek van Strafrecht.</text:p>
          <text:p text:style-name="al">Soms (als bijvoorbeeld wordt geconstateerd dat flesjes worden stukgegooid) zal optreden mogelijk zijn aan de hand van artikel 424 van het Wetboek van Strafrecht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Vanwege de verhoging van de leeftijdsgrens voor drinken in het openbaar naar achttien jaar is in 2014 (in de model-APV) de tekst van het eerste lid aangepast. Het aanwijzen van een gebied waar men geen open flesjes en blikjes met alcoholhoudende drank bij zich mag hebben kan immers geen gevolgen hebben voor jongeren onder de achttien. Zij mochten dat sowieso al niet.</text:p>
          <text:p text:style-name="tussenkopvet">Artikel 2:49 Hinderlijk gedrag bij of in gebouwen</text:p>
          <text:p text:style-name="al"/>
          <text:p text:style-name="al">Voor een toelichting wordt verwezen naar de toelichting bij artikel 2:47 (Hinderlijk gedrag op of aan de weg).</text:p>
          <text:p text:style-name="tussenkopvet">Artikel 2:50 Hinderlijk gedrag in voor publiek toegankelijke ruimten</text:p>
          <text:p text:style-name="al"/>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van het Wetboek van Strafrecht,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 In de ciruclaire van de VNG van 4 april 1977, OB 1977, IX.0, nr. 38112, wordt ingegaan op deze modelbepaling.</text:p>
          <text:p text:style-name="al">Jurisprudentie</text:p>
          <text:p text:style-name="al">Artikel 138 Sr. vereist een handeling van een rechthebbende, HR 12 06 1951, NJ 1951, 618</text:p>
          <text:p text:style-name="al">Reglement NS, inhoudende een verbod om zich op enig gedeelte van het station onbehoorlijk te gedragen, is noch in strijd met artikel 1 Wetboek van Strafrecht noch met artikel 7 van de Europese conventie voor de rechten van de mens (ECRM), HR 02 04 1985, NJ 1985, 796 (Algemeen reglement vervoer NS). De (min of meer gelijkluidende) bepaling in de APV Amsterdam is verbindend, omdat de norm voldoende is geconcretiseerd, HR 01-09-1998 NJ 1999, 61 (APV Amsterdam).</text:p>
          <text:p text:style-name="tussenkopvet">Artikel 2:51 Neerzetten van fietsen e.d.</text:p>
          <text:p text:style-name="al"/>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die niet door de eigenaren van de voertuigen worden bezocht of op plaatsen waar deze voertuigen hinder of schade kunnen veroorzaken, geeft vaak aanleiding tot klachten. Artikel 2:51 geeft de mogelijkheid hiertegen op te treden.</text:p>
          <text:p text:style-name="tussenkopvet">Artikel 2:52 Overlast van fiets of bromfiets op markt en kermisterrein e.d.</text:p>
          <text:p text:style-name="al"/>
          <text:p text:style-name="al">Op grond van het RVV 1990 kunnen bepaalde categorieën weggebruikers van bepaalde wegen worden geweerd. De achtergrond daarvan is het verkeersbelang, hetzij de verkeersveiligheid of de vrijheid van het (andere) verkeer. Dat moet op de in het reglement voorgeschreven wijze ter kennis van de weggebruiker worden gebracht.</text:p>
          <text:p text:style-name="al">Er kunnen echter andere motieven zijn om bepaalde categorieën weggebruikers te weren. Hier is een verbod opgenomen om de fiets of de bromfiets mee te voeren op terreinen, waar onder meer markt wordt gehouden, als dat marktterrein door het college is aangewezen als een voor fietsen en bromfietsen verboden terrein gedurende die tijd. In de mensenmenigte is een fiets hinderlijk. Regenjassen worden besmeurd, nylonkousen sneuvelen. Het verbod moet wel aan de bezoekers van het terrein worden kenbaar gemaakt.</text:p>
          <text:p text:style-name="tussenkopvet">Artikel 2:53 Bespieden van personen</text:p>
          <text:p text:style-name="al"/>
          <text:p text:style-name="al">Wijziging 2008:</text:p>
          <text:p text:style-name="al">Deze bepaling is facultatief gemaakt omdat deze zeer weinig wordt toegepast en, zoals de toelichting hieronder al aangeeft, is gericht op excessieve situaties. In die gevallen biedt het strafrecht al het handvat om op te treden. Het artikel voegt dus weinig toe aan het Wetboek van Strafrecht.</text:p>
          <text:p text:style-name="al">Met deze bepaling wordt beoogd ongemerkte en door iedereen als ongewenst ervaren verstoring van de privacy te verbieden. Toepassing zal het artikel alleen in excessieve situaties vinden. De politie zal in het algemeen pas optreden indien burgers klachten hebben geuit over voyeurs. Een bepaling over heimelijk afluisteren is in verband met artikel 139a en verder, 374bis en 441a van het Wetboek van Strafrecht niet nodig. Deze bepaling moet gezien worden als aanvulling op de sinds 12 juli 2000 geldende bepaling in het Wetboek van Strafrecht inzake stalking, artikel 285b. In dit artikel is het inbreuk maken op eens anders levenssfeer, om die ander te dwingen iets te doen, niet te doen, te dulden dan wel vrees aan te jagen, strafbaar gesteld.</text:p>
          <text:p text:style-name="tussenkopvet">Artikel 2:54 Bewakingsapparatuur (vervallen)</text:p>
          <text:p text:style-name="al"/>
          <text:p text:style-name="al">Met ingang van 1 januari 2004 is de wijziging van artikel 139f en 441b van het Wetboek van Strafrecht in werking getreden (Stb. 2003, 365). De bepalingen gaan over de uitbreiding van de strafbaarstelling heimelijk cameratoezicht. Deze wijziging wordt ook wel aangehaald als de Wet heimelijk cameratoezicht. Hiermee is artikel 2.4.14 (oud) vervallen.</text:p>
          <text:p text:style-name="al">Er is sprake van heimelijk cameratoezicht wanneer beelden van personen worden gemaakt met camera’s die zijn aangebracht om personen herkenbaar in beeld te brengen zonder dat de aanwezigheid ervan duidelijk kenbaar is gemaakt. Heimelijk cameratoezicht was voor de wetswijziging al verboden in winkels of horecagelegenheden (artikel 441b Wetboek van Strafrecht). Dit verbod geldt voortaan ook voor alle andere openbare plaatsen en gebouwen (incl. de openbare weg), zoals banken, stations, casino’s, bussen, musea, uitgaansgebieden of stadions. Het gebruik van camera’s voor toezicht en beveiliging is alleen toegestaan als de aanwezigheid van deze camera’s duidelijk is aangegeven (kenbaar), bijvoorbeeld door de camera’s zichtbaar op te hangen of door middel van een bord met pictogram of mededeling. Daarnaast gelden de regels van de Wet bescherming persoonsgegevens.</text:p>
          <text:p text:style-name="al">De strafbaarstelling van het heimelijk maken van opnamen van personen op besloten plaatsen, dat wil zeggen niet voor het publiek toegankelijke plaatsen, is uitgebreid (artikel 139f Wetboek van Strafrecht). Het was al verboden om mensen in een woning of een ander niet voor publiek toegankelijk gebouw (bijvoorbeeld een kantoor) te filmen als deze personen daarvan niet op de hoogte waren gesteld. Dit verbod geldt voortaan voor alle niet voor het publiek toegankelijke plaatsen, dus inclusief plaatsen die geen gebouw zijn, zoals afgesloten tuinen, erven, niet voor publiek toegankelijke parken en parkeerterreinen. Het verbod is niet langer beperkt tot afbeeldingen die het rechtmatig belang van de afgebeelde persoon kunnen schaden, bijvoorbeeld afbeeldingen die compromitterend of onwelvoeglijk van aard zijn. Het heimelijk maken van een afbeelding van een persoon wordt nu in principe in alle gevallen verboden. Of de aard van de afbeeldingen zodanig is dat daarmee het rechtmatig belang van de afgebeelde persoon kan worden geschaad, doet niet ter zake.</text:p>
          <text:p text:style-name="tussenkopvet">Artikel 2:55 Nodeloos alarmeren (vervallen)</text:p>
          <text:p text:style-name="al"/>
          <text:p text:style-name="al">In 2002 is deze bepaling vervallen omdat nodeloos alarmeren geregeld is in artikel 142 van het Wetboek van Strafrecht.</text:p>
          <text:p text:style-name="tussenkopvet">Artikel 2:56 Alarminstallaties (vervallen)</text:p>
          <text:p text:style-name="al"/>
          <text:p text:style-name="al">Dit artikel is vervallen in 2007. Bij de vorige wijziging van de APV werd over dit artikel opgemerkt dat het niet langer van toepassing was op nieuwe, gecertificeerde alarminstallaties, waarvoor toen de Wet particuliere beveiligingsorganisaties en recherchebureaus en de kwaliteitseisen van de Regeling BORG 1.1 waren gaan gelden. De vergunning werd echter gehandhaafd omdat deze wettelijke regels niet golden voor toen al bestaande geluidsalarmen en voor zelf aangelegde alarminstallaties.</text:p>
          <text:p text:style-name="al">De VNG heeft nu overwogen dat deze bepaling, als er al feitelijk invulling aan wordt gegeven, en zeker als ook de model vergunningsvoorschriften die in de toelichting waren opgenomen daarbij worden gebruikt, een aanzienlijke financiële en administratieve last voor burgers en bedrijven oplevert: volgens deze voorschriften zou de installatie bijvoorbeeld dienen te voldoen aan de Regeling BORG 1.1, er zouden jaarlijkse controles moeten plaatsvinden, en door of vanwege het college aangewezen deskundigen zouden op kosten van de vergunninghouder de deugdelijkheid van de installatie kunnen onderzoeken.</text:p>
          <text:p text:style-name="al">Nog los van de vraag of deze zware eisen überhaupt in verhouding staan tot het te dienen belang, acht de VNG het risico van afschaffing van deze vergunning niet dermate groot dat de vergunning om die reden moet worden gehandhaafd. Een plotselinge epidemie van zelf gebouwde, lawaaiige en te pas en vooral te onpas afgaande alarminstallaties ligt niet voor de hand.</text:p>
          <text:p text:style-name="al"/>
          <text:p text:style-name="al">Op een vergunning- of ontheffingsstelsel voor alarminstallaties is de Wabo van toepassing. Omdat het artikel over alarminstallaties in de APV vervallen is, is hier geen regeling opgenomen.</text:p>
          <text:p text:style-name="tussenkopvet">Artikel 2:57 Loslopende honden</text:p>
          <text:p text:style-name="al"/>
          <text:p text:style-name="al">Artikel 2:57 eerste lid beperkt enerzijds het loslopen van honden zonder dat de hond aangelijnd is op de weg binnen de bebouwde kom (door de omschrijving van het begrip ‘weg’ vallen hieronder ook parken en plantsoenen) en verbiedt anderzijds het verblijf van honden op kinderspeelplaatsen, speelweiden, zandbakken en sportvelden. Voor de duidelijkheid kan het verblijfsverbod voor honden op genoemde terreinen nog worden aangegeven met een rond wit bord met rode rand met daarin de aanduiding van een hond. Aan dit artikel ligt in zijn algemeenheid het motief van de voorkoming en bestrijding van overlast ten grondslag.</text:p>
          <text:p text:style-name="al">In het bijzonder heeft dit artikel de volgende bedoelingen:</text:p>
          <text:list text:style-name="id1-3-2-4-1229">
            <text:list-item text:style-override="id1-3-2-4-1229-1">
              <text:number>•</text:number>
              <text:p text:style-name="al">de bescherming van de verkeersveiligheid, die door loslopende honden in gevaar kan worden gebracht;</text:p>
            </text:list-item>
            <text:list-item text:style-override="id1-3-2-4-1229-2">
              <text:number>•</text:number>
              <text:p text:style-name="al">het voorkomen van beschadiging aan eigendommen van derden;</text:p>
            </text:list-item>
            <text:list-item text:style-override="id1-3-2-4-1229-3">
              <text:number>•</text:number>
              <text:p text:style-name="al">het voorkomen van hinder voor voetgangers;</text:p>
            </text:list-item>
            <text:list-item text:style-override="id1-3-2-4-1229-4">
              <text:number>•</text:number>
              <text:p text:style-name="al">het bestrijden van verontreiniging (bijvoorbeeld van speelweiden, zandbakken, e.d.);</text:p>
            </text:list-item>
            <text:list-item text:style-override="id1-3-2-4-1229-5">
              <text:number>•</text:number>
              <text:p text:style-name="al">het voorkomen van schade en dierenleed, die worden veroorzaakt doordat loslopende honden andere dieren en wel met name schapen en kippen naar het leven staan.</text:p>
            </text:list-item>
          </text:list>
          <text:p text:style-name="al">Er kunnen zich situaties voordoen waarin de belangen van de hondenbezitter zich tegen een strikte toepassing van het aanlijngebod verzetten. Het betreft hier onder andere de eigenaren van blindengeleidehonden of andere sociale hulphonden. Voor deze categorie is in het tweede lid een voorziening getroffen.</text:p>
          <text:p text:style-name="al"/>
          <text:p text:style-name="al">Het derde lid biedt de mogelijkheid voor het college om bepaalde plaatsen (hondenspeelweiden) aan te wijzen waar de honden vrij kunnen rondrennen zonder aangelijnd te zijn.</text:p>
          <text:p text:style-name="al"/>
          <text:p text:style-name="al">Als in strijd met het in dit artikel neergelegde verbod honden loslopend worden aangetroffen, kunnen op basis van artikel 125 van de Gemeentewet (bestuursdwang) de honden gevangen worden genomen en overgedragen aan een door het college aangewezen asiel. Dit vindt uiteraard niet plaats wanneer de eigenaar direct te achterhalen is.</text:p>
          <text:p text:style-name="al"/>
          <text:p text:style-name="al">Ook artikel 4 van de Wet op de dierenbescherming kan worden toegepast. Het eerste lid van dit artikel geeft ambtenaren van de politie de bevoegdheid honden en katten op te vangen die ‘s nachts elders dan op het erf van de eigenaar of houder zonder toezicht worden aangetroffen. Het tweede lid van artikel 4 bepaalt dat het hoofd van politie de eigenaar of houder moet berichten van een en ander en hem gelegenheid moet geven om het dier gedurende veertien dagen na de datum van het bericht op te halen. Het ter plaatse doden van loslopende honden en katten is geregeld in artikel 4, eerste lid, onder b, van de Wet op de dierenbescherming.</text:p>
          <text:p text:style-name="al"/>
          <text:p text:style-name="al">De mogelijkheid van het ter plaatse doden van loslopende honden en katten wordt in twee opzichten beperkt:</text:p>
          <text:list text:style-name="id1-3-2-4-1239">
            <text:list-item text:style-override="id1-3-2-4-1239-1">
              <text:number>1.</text:number>
              <text:p text:style-name="al">De hond of de kat moet een onmiddellijk gevaar vormen voor zich op erven of in het veld bevindende dieren, waarvan de instandhouding gewenst is.</text:p>
            </text:list-item>
            <text:list-item text:style-override="id1-3-2-4-1239-2">
              <text:number>2.</text:number>
              <text:p text:style-name="al">Geen ander middel ter afwering van het gevaar mag ten dienste staan.</text:p>
            </text:list-item>
            <text:list-item text:style-override="id1-3-2-4-1239-3">
              <text:number>3.</text:number>
              <text:p text:style-name="al">De bevoegdheid komt slechts toe aan de bezoldigde ambtenaren van politie en de door de minister van justitie aangewezen onbezoldigde ambtenaren van politie.</text:p>
            </text:list-item>
          </text:list>
          <text:p text:style-name="al">Het Burgerlijk Wetboek geeft in boek 5 een regeling voor gevonden dieren. De vinder van een hond kan het dier bij de gemeente in bewaring geven. De gemeente moet op basis van artikel 5:8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
          <text:p text:style-name="al">Deze regeling geldt alleen voor gevonden dieren. Wanneer de eigenaar het dier niet is verloren, bijvoorbeeld omdat duidelijk is dat het dier slechts even verwijderd is van eigenaar of erf, is er geen sprake van een “gevonden dier”.</text:p>
          <text:p text:style-name="al"/>
          <text:p text:style-name="al">Beide genoemde regelingen over het doden van dieren zijn uitputtend bedoeld. De gemeentelijke wetgever mag derhalve het doden van loslopende honden in het geheel niet regelen.</text:p>
          <text:p text:style-name="tussenkoprom">
          <text:span text:style-name="nadrukondlijn">Jurisprudentie</text:span>
        </text:p>
          <text:p text:style-name="al">Aanwijzing hondenuitlaatzone. Betrokkenen zijn belanghebbenden, gelet op de geringe afstand tussen de woningen en de uitlaatzone. Vz. ABRS 13-12-1996, JG 97.0050.</text:p>
          <text:p text:style-name="al">Het college dient het onaangelijnd zijn van de hond te gedogen in verband met de functie van de hond als signaal- of dovengeleidehond. Vz. ARRS 20-07-1993, JG 94.0055 , AB 1994, 454.</text:p>
          <text:p text:style-name="tussenkopvet">Artikel 2:58 Verontreiniging door honden</text:p>
          <text:p text:style-name="al"/>
          <text:p text:style-name="al">Straatverontreiniging kan grote gevaren opleveren voor de volksgezondheid. Ook wordt via hondenuitwerpselen die op straat, in parken en plantsoenen blijven liggen, het voor honden dodelijke canine parvo virus verspreid.</text:p>
          <text:p text:style-name="al">In het eerste lid is in zijn algemeenheid gesteld dat degene die een hond begeleid ervoor dient zorg te dragen dat de hond zich niet van zijn uitwerpselen ontdoet op een openbare plaats dan wel op andermans terrein. In het derde lid van dit artikel wordt bepaald dat de strafbaarheid wordt opgeheven als de uitwerpselen direct worden verwijderd. Verwijderen houdt in het oppakken van de uitwerpselen waarna ze ofwel worden gedeponeerd in een daartoe bestemde afvalbak, ofwel worden meegenomen naar huis.</text:p>
          <text:p text:style-name="al">Wanneer de uitwerpselen met behulp van een plastic zakje worden opgepakt, dan mag het zakje onder geen beding in de goot worden achtergelaten dan wel direct in een straatkolk worden gedeponeerd. Dit laatste belemmert namelijk een goed functioneren van de riolering.</text:p>
          <text:p text:style-name="al">Het college heeft vastgesteld dat op de als zodanig door het college aangewezen hondenspeelweiden honden wel los mogen lopen, maar er geldt wel de opruimplicht. Hondenbezitters zullen hondenspeelweiden vermijden wanneer deze vol liggen met uitwerpselen. Dan is er ook sprake van overlast voor omwonenden of voorbijgangers. Het frequent schoonmaken van deze terreinen door de gemeente is vanuit kostenoverwegingen niet haalbaar. Vandaar dat degenen die gebruik maken van deze terreinen er zelf zorg voor moeten dragen dat de terreinen schoon blijven.</text:p>
          <text:p text:style-name="al">In het tweede lid is bepaald dat het in het eerste lid bepaalde gebod niet geldt voor gehandicapten die worden geleid door een geleidehond.</text:p>
          <text:p text:style-name="al">Ten einde de handhaving te vereenvoudigen is in het vierde lid bepaald dat de eigenaar, houder of begeleider van een hond die zich in de openbare ruimte bevindt altijd een door het college aangewezen opruimhulpmiddel bij zich dient te dragen. Dit opruimmiddel dient op eerste vordering van een toezichthoudend dan wel opsporend ambtenaar onmiddellijk te worden getoond. Als functioneel opruimmiddel worden erkend een plastic zakje dan wel een metalen of plastic schepje of grijpertje.</text:p>
          <text:p text:style-name="al">Overtreding van het verontreinigingsverbod door hondenuitwerpselen behoort tot de zogenaamde verontreinigingsdelicten, die vatbaar zijn voor transactie door de politie.</text:p>
          <text:p text:style-name="tussenkoprom">
          <text:span text:style-name="nadrukondlijn">Jurisprudentie</text:span>
        </text:p>
          <text:p text:style-name="al">Aanwijzing hondenuitlaatzone. Betrokkenen zijn belanghebbenden, gelet op de geringe afstand tussen de woningen en de uitlaatzone. Vz.ABRS 13 12 1996, JG 97.0050.</text:p>
          <text:p text:style-name="tussenkopvet">Artikel 2:59 Gevaarlijke honden</text:p>
          <text:p text:style-name="al"/>
          <text:p text:style-name="al">Aan de eigenaar of houder van een hond waarvan in de praktijk, door het toebrengen van letsel of het uiten van een dreiging daartoe, is gebleken dat deze gevaarlijk is voor mens of dier, kan de verplichting worden opgelegd tot aanlijnen en, indien noodzakelijk, tevens tot muilkorven van deze hond op of aan de weg of op het terrein van een ander. Ter ondersteuning van de beschreven aanlijn- en muilkorfgeboden dient betreffende hond voorzien te worden van een optisch leesbaar, niet verwijderbaar identificatiemerk in het oor of in de buikwand. De gegevens van de betreffende hond worden doorgegeven aan de Stichting registratie gezelschapsdieren Nederland en, in geval van rashonden, de Raad van beheer op kynologisch gebied in Nederland. De identificatie en registratie is van belang voor de controle op de naleving van de aanlijn- en muilkorfgeboden en voor de opsporing van de overtreder.</text:p>
          <text:p text:style-name="tussenkopvet">Artikel 2:60 Houden van hinderlijke of schadelijke dieren</text:p>
          <text:p text:style-name="al"/>
          <text:p text:style-name="al">Door in het eerste lid de zinsnede “buiten een inrichting in de zin van de Wet milieubeheer op te nemen wordt de afbakening met de Wet milieubeheer direct vastgelegd. Het (oude) vierde lid is daarmee vervallen.</text:p>
          <text:p text:style-name="al">Het kan voor de omgeving hinderlijk zijn, als iemand dieren houdt. Er moet kunnen worden ingegrepen als overlast of schade voor de openbare gezondheid dreigt. Dan moeten belangen worden afgewogen. Daarom is gekozen voor de constructie dat het college bevoegd wordt verklaard om de plaatsen aan te wijzen waar naar zijn oordeel het houden van bepaalde dieren overlast of schade voor de volksgezondheid veroorzaakt. Voorzover het college bij een aanwijzing die betrekking heeft op gedeelten van de gemeente bevoegd is verklaard daarbij nadere regels te geven inzake het houden van dieren, is er sprake van delegatie van verordenende bevoegdheid als bedoeld in artikel 156 Gemeentewet. Tevens wordt in dit verband nog gewezen op de Flora en Faunawet, waarin regels worden gegeven ter bescherming van dieren.</text:p>
          <text:p text:style-name="al">Jurisprudentie</text:p>
          <text:p text:style-name="al">Houden van duiven hinderlijk binnen de bebouwde kom. Beroep op het gelijkheidsbeginsel faalt. ARRS 28 02 1990, JG 91.0031.</text:p>
          <text:p text:style-name="al">Aanschrijving tot verplaatsing van een hok van een haan die geluidsoverlast veroorzaakt. Nader onderzoek van het college verlangd. ARRS 26-02-1991, Gst. 1991, 6962, 3 m.nt. JMK, JG 91.0382 m.nt. L.J.J. Rogier.</text:p>
          <text:p text:style-name="al">Aanschrijving verwijdering pluimvee in verband met overlast omwonenden. Vz.ARRS 02 06 1991, JG 92.0007 , AB 1991, 686 m.nt. JHvdV.</text:p>
          <text:p text:style-name="al">Aanschrijving tot verwijdering van kraaiende haan terecht. De door het college gehanteerde methode van geluidmeting is niet onredelijk. ARRS 09 04 1992, JG 92.0401 , GO 1992, 3, GO 1994, 2 m.nt. L.F.D, AB 1992, 583 m.nt RMvM, TMR 1994, 9 m.nt. RJdH.</text:p>
          <text:p text:style-name="al">Overlast van een papegaai. Onvoldoende onderzoek naar de klacht. ARRS 22 12 1993, JG 93.0137 m.nt. A.B. Engberts.</text:p>
          <text:p text:style-name="al">Aanschrijving tot verwijdering overlastgevende hanen en kippen. Relatie Hinderwet en Hinderbesluit. ABRS 31 08 1995, JG 96.0005, MenR 1996, 60.</text:p>
          <text:p text:style-name="al">Aanschrijving tot verwijdering paard in verband met overlast omwonenden terecht. Klachten van omwonenden, onderzoek van bouw- en woningtoezicht en proces-verbaal van politie geeft voldoende feitelijke onderbouwing. ABRS 03-07-1999, JG 99.0003 m.nt. W.A.G. Hillenaar.</text:p>
          <text:p text:style-name="al">Artikel 2.4.20 (oud, nu 2:60) en 2.4.24 (oud, nu 2:64, bijen) kunnen in sommige situaties beide worden toegepast. Artikel 2.4.24 (oud) fungeert niet als lexspecialis ten opzichte van artikel 2.4.20 (oud). ABRS 02-06-1997, JG 99.0005 m.nt. W.A.G. Hillenaar.</text:p>
          <text:p text:style-name="al">Zonder aanwijzing van het college kan artikel 2.4.20 geen grondslag bieden voor de toepassing van bestuursdwang. ABRS 17-10-2001, JG 02.0025, art. 2-4-20-, art. 4-1-7b- m.nt. M. Geertsema.</text:p>
          <text:p text:style-name="al"/>
          <text:p text:style-name="al">Het houden van hinderlijke of schadelijke dieren (artikel 2.4.20 oud). Geluidhinder door dieren (zie voorbeeldbepaling 4:5b model-APV). Ernstige geluidsoverlast door kikkers in een poel. Het schoonhouden en wellicht bijvullen van een kikkerpoel zal de aanwezigheid van kikkers mogelijk bevorderen, maar dit is onvoldoende om te concluderen dat de buurman kikkers houdt (op grond van artikel 2.4.20 oud) en er de zorg voor heeft. Bij de besluitvorming is terecht rekening gehouden met het feit dat de eiser in het buitengebied woont en het gekwaak van kikkers tot gebiedseigen geluiden moet worden gerekend. Rb. ´s-Hertogenbosch, nr.AWB 99/6873 GEMWT, LJN-nr. AD4783.</text:p>
          <text:p text:style-name="tussenkopvet">Artikel 2:61 Wilde dieren</text:p>
          <text:p text:style-name="al"/>
          <text:p text:style-name="al">[gereserveerd]</text:p>
          <text:p text:style-name="al"/>
          <text:p text:style-name="al">Bij de VNG ledenbrief nr. 98/192 is artikel 2.4.21 (oud) Wilde dieren vervallen omdat het artikel het WvSr doorkruist. Zowel artikel 2.4.21 (oud) als artikel 425 van het WvSr. ziet op de bescherming van de algemene veiligheid van personen of goederen. Rb. Dordrecht, 19-05-1998, parketnummer 11.410090.96.</text:p>
          <text:p text:style-name="tussenkopvet">Artikel 2:62 Loslopend vee</text:p>
          <text:p text:style-name="al"/>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os laten lopen van honden, dat mede de verkeersveiligheid dient, is opgenomen in artikel 2:57.</text:p>
          <text:p text:style-name="al"/>
          <text:p text:style-name="al">Ten slotte wordt nog gewezen op artikel 458 Wetboek van Strafrecht. Daarin wordt het, zonder daartoe gerechtigd te zijn, laten lopen van niet uitvliegend pluimgedierte (o.a. kippen en kalkoenen) in tuinen of op enige grond die bezaaid, bepoot of beplant is, met straf bedreigd.</text:p>
          <text:p text:style-name="tussenkopvet">Artikel 2:63 Duiven</text:p>
          <text:p text:style-name="al"/>
          <text:p text:style-name="al">
          <text:span text:style-name="nadrukcur">Verwilderde duiven veroorzaken in het voorjaar nogal wat schade aan jonge gewassen doordat zij akkerbouwgebieden als foerageerplaats gebruiken. Deze bepaling geeft het college de mogelijkheid om tussen 1 maart en 1 juni een periode aan te wijzen, die bijvoorbeeld kan variëren van een week tot een dag per week, waarin de eigenaren of bezitters van duiven verplicht zijn de duiven binnen te houden. Dit geeft de jagers de mogelijkheid om het verwilderde duivenbestand uit te dunnen.</text:span>
        </text:p>
          <text:p text:style-name="al"/>
          <text:p text:style-name="al">
          <text:span text:style-name="nadrukcur">Wel lijkt het raadzaam om in overleg met de colleges van omliggende gemeenten en de diverse postduivenverenigingen deze periode jaarlijks vast te stellen.</text:span>
        </text:p>
          <text:p text:style-name="al"/>
          <text:p text:style-name="al">
          <text:span text:style-name="nadrukcur">Het college kan van het uitvliegverbod ontheffing verlenen. Voor zover wij kunnen bezien bestaan er bij zo’n ontheffing geen grote bezwaren tegen een lex silencio positivo (vierde lid). Het staat de raad vrij om daar anders over te oordelen en de lex silencio positivo hier niet van toepassing te verklaren.</text:span>
        </text:p>
          <text:p text:style-name="tussenkopvet">Artikel 2:64 Bijen</text:p>
          <text:p text:style-name="al"/>
          <text:p text:style-name="al">Het vliegen van bijen kan, als de kasten of korven dicht aan de weg geplaatst zijn en op zodanige wijze dat de “aanvliegbanen” hiervan over de weg lopen, gevaar voor de veiligheid van de weg opleveren.</text:p>
          <text:p text:style-name="al"/>
          <text:p text:style-name="al">Dit gevaar kan meestal met eenvoudige middelen, zoals het verleggen van de aanvliegroute door het plaatsen van een afscheiding, worden teruggebracht. Het zal echter kunnen voorkomen dat omwonenden op hun erf of zelfs in huis van de bijen overlast ondervinden, waartegen minder gemakkelijk maatregelen zijn te treffen. Vooral in de bebouwde kom van een gemeente kan in sommige gevallen het houden van bijen daarom onaanvaardbaar zijn.</text:p>
          <text:p text:style-name="al"/>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al"/>
          <text:p text:style-name="al">Vijfde lid: Voor de ontheffing bedoeld in het vierde lid is gekozen voor een lex silencio positivo. Overwegingen daarbij zijn dat, hoewel overlast mogelijk is, het artikel al bepaalde eisen aan de bijenhouder stelt, waaraan in het gros van de gevallen wordt voldaan. De enkele keer dat van die eisen ontheffing wordt gevraagd zal daar tijdig op kunnen worden beslist. Ook het belang van de bijenhouderij en de moeilijke situatie waarin zij verkeert zijn een afweging. De gemeenteraad zou in dit geval tot een andere afweging kunnen komen.</text:p>
          <text:p text:style-name="tussenkoprom">Jurisprudentie</text:p>
          <text:p text:style-name="al"/>
          <text:p text:style-name="al">Weigering ontheffing voor het houden van bijenvolken. Begrip “overlast” heeft geen betrekking op schade aan verder afgelegen tuinbouwkassen. ARRS 17-07-1993, JG 94.0283 , AB 1994, 432.</text:p>
          <text:p text:style-name="al"/>
          <text:p text:style-name="al">Weigering toepassing bestuursdwang tot verwijdering van de bijenkasten. Imker is verhuisd. Mogelijkheid toepassing bestuursdwang voor toekomstige gevallen. ABRS 25 07 1994, JG 95.0210.</text:p>
          <text:p text:style-name="al"/>
          <text:p text:style-name="al">Artikel 2:60 (artikel 2.4.20 oud) en 2.64 (artikel 2.4.24 oud) kunnen in sommige situaties beide worden toegepast. Artikel 2:60 fungeert niet als lex specialis ten opzichte van artikel 2.4.20. ABRS 02-06-1997, JG, 10 (1999) 5 m.nt. Hillenaar.</text:p>
          <text:p text:style-name="al">Overlast bijen. Voldaan aan de criteria van het tweede lid. Het college heeft zich terecht niet bevoegd tot bestuursdwang geacht. ABRS 26-09-2000, JU 001065 (VNG-databank).</text:p>
          <text:p text:style-name="tussenkopvet">Artikel 2:65 Bedelarij</text:p>
          <text:p text:style-name="al"/>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
          <text:p text:style-name="al">Omdat in 2000 de strafbaarstelling van bedelarij uit het Wetboek van Strafrecht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In 2006 is daarom in de model-APV een bovenstaand artikel opgenomen dat beoogt bedelarij tegen te gaan. Op grond van dit artikel kan het college gebieden aanwijzen waar een bedelverbod geldt. Wanneer er naar het oordeel van het college een overlastgevende situatie in een bepaald gebied ontstaat, kan het dus een verbod instellen.</text:p>
          <text:p text:style-name="al"/>
          <text:p text:style-name="al">Overigens valt het spelen van straatmuziek en vervolgens vragen om een geldelijke bijdrage aan toehoorders en passanten valt niet onder dit bedelverbod, maar onder de regeling van artikel 2:9 Apv (straatartiest). Ook de verkoop van daklozenkranten valt niet onder dit verbod. Deze kan immers niet verbonden worden aan een vergunning vanwege strijd met de vrijheid van meningsuiting als bedoeld in artikel 7 van de Grondwet.</text:p>
          <text:p text:style-name="tussenkopvet">Artikel 2:66 Begripsbepaling</text:p>
          <text:p text:style-name="al"/>
          <text:p text:style-name="al">Algemeen</text:p>
          <text:p text:style-name="al">De bestuurlijke aanpak van heling binnen de gemeente kan een belangrijk aanvulling vormen op het politioneel strafrechtelijk optreden.</text:p>
          <text:p text:style-name="al">Het Wetboek van strafrecht (WvSr.). bevat enkele bepalingen die de bestrijding van heling op het oog hebben. Dat zijn artikel 416, 417, 417bis, 417ter, 437, 437bis, 437ter en 437quater. Het binnentreden bij handelaren is - ook zonder dat een strafbaar feit wordt vermoed - te allen tijde mogelijk op basis van artikel 552 van het Wetboek van Strafvordering (WvSv).</text:p>
          <text:p text:style-name="al">De in artikel 141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lgemene wet op het binnentreden in acht worden genomen.</text:p>
          <text:p text:style-name="al">Deze afdeling is optioneel. Gemeenten dienen een afweging te maken of zij deze afdeling opnemen in hun APV.</text:p>
          <text:p text:style-name="al">De politie kan voorwerpen in beslag nemen.</text:p>
          <text:p text:style-name="al">Op grond van artikel 142 WvSv kunnen toezichthouders als buitengewone opsporingsambtenaren optreden. Zie daarover meer in de toelichting bij hoofdstuk 6.</text:p>
          <text:p text:style-name="al">Gelet op het karakter van de voorschriften inzake de heling is overigens voor buitengewone opsporingsambtenaren, naast de algemene opsporingsambtenaren als bedoeld in artikel 141 WvSv, bij de controle op de naleving van voorschriften inzake de helingbestrijding in het algemeen geen plaats. De in artikel 552 Wv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WvSr om zich schriftelijk aan te melden bij de burgemeester of de door deze aangewezen ambtenaar wordt in de huidige praktijk door veel handelaren niet voldaan.</text:p>
          <text:p text:style-name="al">In dat geval zal de burgemeester gebruik moeten maken van de mogelijkheid de hem door artikelen 437 e.v.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text:p>
          <text:p text:style-name="al">Ten behoeve van de andere branches zou het college dan vrijstelling kunnen verlenen van de in de gemeentelijke helingvoorschriften opgenomen registratieverplichtingen.</text:p>
          <text:p text:style-name="al">Handelaar</text:p>
          <text:p text:style-name="al">Voor de omschrijving van het begrip “handelaar” verwijst artikel 437, eerste lid, Wetboek van Strafrecht naar de Algemene Maatregel van Bestuur op grond van dit artikel (Uitvoeringsbesluit ex artikel 437, eerste lid, van het Wetboek van Strafrecht, KB 06-01-1992).</text:p>
          <text:p text:style-name="al">Artikel 1 van dit besluit noemt als handelaren: opkopers en handelaren in gebruikte en ongeregelde goederen, platina, goud, zilver, edelstenen, uurwerken, kunstvoorwerpen, auto’s, motorfietsen, bromfietsen, fietsen, foto, film, radio, en videoapparatuur en apparatuur voor automatische registratie. Onder “handelaren in gebruikte en ongeregelde goederen” worden tevens handelaren in antiek en curiosa verstaan. Daarom hoeven zij niet apart te worden vermeld.</text:p>
          <text:p text:style-name="al">Voorheen werd ook het begrip “verkoopregister” omschreven in dit artikel. Bij de herziening van de APV begin 2008 is het geschrapt, omdat dit begrip alleen nog terug komt in artikel 2:67. In dit artikel (en de toelichting) staat het nader omschreven.</text:p>
          <text:p text:style-name="tussenkopvet">Artikel 2:67 Verplichtingen met betrekking tot het verkoopregister</text:p>
          <text:p text:style-name="al"/>
          <text:p text:style-name="al">De in dit artikel opgenomen verplichtingen met betrekking tot het verkoopregister vinden hun basis in artikel 2 van de AMvB op grond van artikel 437 Wetboek van Strafrecht. Artikel 437, eerste lid, onder a,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In het eerste lid is een algemene verplichting opgenomen om een verkoopregister bij te houden (“alle” goederen). Aangezien het meestal zal gaan om bepaalde goederen als fietsen, auto’s of antiek, is in het tweede lid een vrijstellingsbepaling toegevoegd.</text:p>
          <text:p text:style-name="al">Er kan ook voor worden gekozen om de goederen die niet hoeven te worden geregistreerd expliciet en limitatief op te sommen in het eerste en dan enige lid, óf te bepalen dat alleen die goederen moeten worden geregistreerd die de burgemeester heeft aangewezen.</text:p>
          <text:p text:style-name="tussenkopvet">Artikel 2:68 Voorschriften als bedoeld in artikel 437ter van het Wetboek van Strafrecht</text:p>
          <text:p text:style-name="al"/>
          <text:p text:style-name="al">Deze bepaling, die gebaseerd is op artikel 437ter, eerste lid, Wetboek van Strafrecht (WvSr), bevat voorschriften die in het algemeen het gevaar voor heling beogen te voorkomen.</text:p>
          <text:p text:style-name="al">Bij de herziening van de APV in 2008 zijn er geen inhoudelijke wijzigingen aangebracht, maar is getracht een overzichtelijker artikel te formuleren, dat kort en bondig is geformuleerd. Het voorheen gehanteerde begrip “lokaliteit” is vervangen door “vestiging”. Daarnaast is het oude artikel 2.5.4 (2:69) in dit artikel geïntegreerd.</text:p>
          <text:p text:style-name="al">Onder a</text:p>
          <text:p text:style-name="al">Ten eerste</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Ten tweede en derde</text:p>
          <text:p text:style-name="al">Als er zich wijzigingen in het adres of beroep van de handelaar voordoen, dient de burgemeester hiervan in kennis te worden gesteld. De politie kan hierdoor de registratie van de handelaren up to date houden.</text:p>
          <text:p text:style-name="al">Ten vierde</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 160 en 161 WvSv.</text:p>
          <text:p text:style-name="al">Onder b</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Onder d</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n artikel 437, eerste lid, onder d en f, WvSr.</text:p>
          <text:p text:style-name="al">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tussenkopvet">Artikel 2:69 Vervreemding van door opkoop verkregen goederen (vervallen)</text:p>
          <text:p text:style-name="al"/>
          <text:p text:style-name="al">Het oude artikel 2.5.4 is nu opgenomen in artikel 2:68.</text:p>
          <text:p text:style-name="tussenkopvet">Artikel 2:70 Handel in horecabedrijven</text:p>
          <text:p text:style-name="al"/>
          <text:p text:style-name="al">Dit artikel is verplaatst naar afdeling 8 Toezicht op horecabedrijven en is genummerd artikel 2:32.</text:p>
          <text:p text:style-name="tussenkopvet">Artikel 2:71 Begripsomschrijvingen</text:p>
          <text:p text:style-name="al"/>
          <text:p text:style-name="al">Deze afdeling geeft regels omtrent de verkoop en bezigen van consumentenvuurwerk rond en tijdens de jaarwisseling, in aanvulling op het Besluit van 22 januari 2002, houdende nieuwe regels met betrekking tot consumenten- en professioneel vuurwerk (verder te noemen Vuurwerkbesluit). Het Vuurwerkbesluit is op 1 maart 2002 (grotendeels) in werking getreden.</text:p>
          <text:p text:style-name="al">Het Vuurwerkbesluit strekt tot integrale herziening van het Vuurwerkbesluit Wet milieugevaarlijke stoffen waarbij zowel de regelgeving voor consumentenvuurwerk als die voor professioneel vuurwerk in één nieuwe algemene maatregel van bestuur wordt geïntegreerd. Het Vuurwerkbesluit beoogt de gehele keten van het invoeren dan wel vervaardigen of assembleren, verhandelen, uitvoeren, opslaan, bewerken en afsteken van vuurwerk te reguleren, met inbegrip van bepaalde vervoershandelingen met vuurwerk. De regels ten aanzien van het vervoer van vuurwerk zijn gesteld ter uitwerking van artikel 3 van de Wet vervoer gevaarlijke stoffen (Wvgs).</text:p>
          <text:p text:style-name="al">Het Vuurwerkbesluit kent dus regels voor zowel consumentenvuurwerk als professioneel vuurwerk. De regels inzake professioneel vuurwerk zijn voor deze afdeling niet relevant.</text:p>
          <text:p text:style-name="al">Definitie consumentenvuurwerk</text:p>
          <text:p text:style-name="al">Voor de omschrijving van het begrip “consumentenvuurwerk” is aansluiting gezocht bij de omschrijving daarvan in het Vuurwerkbesluit. Consumentenvuurwerk wordt in het Vuurwerkbesluit als volgt gedefinieerd: “vuurwerk dat is bestemd voor particulier gebruik” (artikel 1.1.1. lid 1). Consumentenvuurwerk dient te voldoen aan welomschreven productveiligheidseisen, zoals uitgewerkt in de Regeling Nadere eisen aan vuurwerk (Stcrt. 243, 1997).</text:p>
          <text:p text:style-name="al">Als consumentenvuurwerk wordt in ieder geval aangemerkt vuurwerk dat bestemd is voor particulier gebruik - aldus artikel 1.1.2 van het Vuurwerkbesluit - indien:</text:p>
          <text:list text:style-name="id1-3-2-4-1376">
            <text:list-item text:style-override="id1-3-2-4-1376-1">
              <text:number>a.</text:number>
              <text:p text:style-name="al">het tot ontbranding wordt gebracht door een particulier;</text:p>
            </text:list-item>
            <text:list-item text:style-override="id1-3-2-4-1376-2">
              <text:number>b.</text:number>
              <text:p text:style-name="al">het te koop wordt aangeboden of ter beschikking wordt gesteld aan, gekocht of besteld door een particulier;</text:p>
            </text:list-item>
            <text:list-item text:style-override="id1-3-2-4-1376-3">
              <text:number>c.</text:number>
              <text:p text:style-name="al">het aangetroffen wordt bij een particulier;</text:p>
            </text:list-item>
            <text:list-item text:style-override="id1-3-2-4-1376-4">
              <text:number>d.</text:number>
              <text:p text:style-name="al">het binnen het grondgebied van Nederland wordt gebracht of voorhanden wordt gehouden met het oogmerk het aan particulieren ter beschikking te stellen of</text:p>
            </text:list-item>
            <text:list-item text:style-override="id1-3-2-4-1376-5">
              <text:number>e.</text:number>
              <text:p text:style-name="al">het is voorzien van de aanduiding: Geschikt voor particulier gebruik.</text:p>
            </text:list-item>
          </text:list>
          <text:p text:style-name="al">Het Vuurwerkbesluit is ingevolge artikel 1.1.3 niet van toepassing op:</text:p>
          <text:list text:style-name="id1-3-2-4-1378">
            <text:list-item text:style-override="id1-3-2-4-1378-1">
              <text:number>•</text:number>
              <text:p text:style-name="al">vuurwerk waarvoor regels zijn gesteld bij het Warenwetbesluit Speelgoed, zoals klappertjes voor speelgoedpistolen;</text:p>
            </text:list-item>
            <text:list-item text:style-override="id1-3-2-4-1378-2">
              <text:number>•</text:number>
              <text:p text:style-name="al">vuurwerk dat bij de Nederlandse krijgsmacht, bij de krijgsmacht van een bondgenootschappelijke mogendheid of bij de politie in gebruik of beheer is;</text:p>
            </text:list-item>
            <text:list-item text:style-override="id1-3-2-4-1378-3">
              <text:number>•</text:number>
              <text:p text:style-name="al">vuurwerk dat in het kader van internationaal vervoer per zeeschip of vliegtuig binnen het grondgebied van Nederland wordt gebracht en niet in Nederland wordt gelost of rechtstreeks wordt overgeladen naar een ander zeeschip onderscheidenlijk vliegtuig.</text:p>
            </text:list-item>
          </text:list>
          <text:p text:style-name="al">Fop- en schertsvuurwerk</text:p>
          <text:p text:style-name="al">Fop- en schertsvuurwerk is een aparte groep consumentenvuurwerk, genoemd in bijlage 1 van de Regeling Nadere eisen aan vuurwerk. Het gaat hierbij onder meer om boobytraps, sterretjes, knalbonbons, confettibommen, trektouwtjes, Bengaalse lucifers en Bengaalse handfakkels. Aan al deze voorwerpen worden eisen gesteld aan de lading. De lading van fop- en schertsvuurwerk is (veel) kleiner dan de lading van overig consumentenvuurwerk. De voorschriften opgenomen in bijlage 1 van het Vuurwerkbesluit zijn niet van toepassing, indien er binnen de inrichting niet meer dan 200 kg fop- en schertsvuurwerk aanwezig is. Op grond van artikel 2.3.7 van het Vuurwerkbesluit is fop- en schertsvuurwerk het hele jaar door verkrijgbaar en kan het ook gedurende het hele jaar worden afgestoken.</text:p>
          <text:p text:style-name="al">Uniforme regels verkoop en afsteken consumentenvuurwerk tijdens de jaarwisseling</text:p>
          <text:p text:style-name="al">Het Vuurwerkbesluit kent voor de verkoop en afsteken van consumentenvuurwerk tijdens de jaarwisseling een aantal uniforme regels:</text:p>
          <text:list text:style-name="id1-3-2-4-1383">
            <text:list-item text:style-override="id1-3-2-4-1383-1">
              <text:number>•</text:number>
              <text:p text:style-name="al">een verbod om consumentenvuurwerk ter beschikking te stellen aan een particulier (artikel 2.3.2 lid 1);</text:p>
            </text:list-item>
            <text:list-item text:style-override="id1-3-2-4-1383-2">
              <text:number>•</text:number>
              <text:p text:style-name="al">dit verbod geldt niet op 29, 30 en 31 december met dien verstande dat als een van deze dagen een zondag is het verbod eveneens op die zondag geldt, in welk geval het verbod om vuurwerk ter beschikking te stellen dan niet geldt op 28 december (artikel 2.3.2 lid 2);</text:p>
            </text:list-item>
            <text:list-item text:style-override="id1-3-2-4-1383-3">
              <text:number>•</text:number>
              <text:p text:style-name="al">een verbod per levering meer dan tien kilogram consumentenvuurwerk aan een particulier ter beschikking te stellen (artikel 2.3.3);</text:p>
            </text:list-item>
            <text:list-item text:style-override="id1-3-2-4-1383-4">
              <text:number>•</text:number>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4-1383-5">
              <text:number>•</text:number>
              <text:p text:style-name="al">een verbod om consumentenvuurwerk bedrijfsmatig ter beschikking te stellen aan personen die jonger zijn dan zestien jaar (artikel 2.3.5);</text:p>
            </text:list-item>
            <text:list-item text:style-override="id1-3-2-4-1383-6">
              <text:number>•</text:number>
              <text:p text:style-name="al">een verbod vuurwerk tot ontbranding te brengen op een ander tijdstip dan tussen 31 december 10.00 uur en 1 januari 2.00 uur van het daarop volgende jaar (artikel 2.3.6).</text:p>
            </text:list-item>
          </text:list>
          <text:p text:style-name="al">De bepalingen 2:72 en 2:73 van de model-APV zijn gebaseerd op artikel 149 Gemeentewet en zijn een aanvulling op de uniforme regels voor de verkoop en afsteken van consumentenvuurwerk tijdens de jaarwisseling, zoals gesteld in het Vuurwerkbesluit.</text:p>
          <text:p text:style-name="tussenkopvet">Artikel 2:72 Afleveren van vuurwerk</text:p>
          <text:p text:style-name="al"/>
          <text:p text:style-name="al">Verkoopvergunning consumentenvuurwerk</text:p>
          <text:p text:style-name="al">Op basis van artikel 2:72 van de model-APV kan het college aan een bedrijf of nevenbedrijf een vergunning verlenen voor het verkopen van consumentenvuurwerk tijdens de door het Vuurwerkbesluit aangewezen verkoopdagen. Ter bevordering van de deregulering en het aanbrengen van meer systematiek in de model-APV zijn in mei 2007 twee artikelen in Hoofdstuk 1 opgenomen. Artikel 1:7 bepaalt dat de vergunning voor onbepaalde tijd geldt en artikel 1:8 bevat de algemene weigeringsgronden die bij elke vergunning kunnen worden gehanteerd. Zie voor meer informatie de toelichting bij de betreffende artikelen.</text:p>
          <text:p text:style-name="al">Algemene weigeringsgronden zijn bijvoorbeeld het belang van de handhaving van de openbare orde waaronder overlast kan worden begrepen, als het om de bescherming van de kwetsbare medemens gaat of het belang van de volksgezondheid die door overlast dreigt te worden aangetast. De vergunning kan daarom worden geweigerd als het verkooppunt zich bevindt in de nabijheid van ziekenhuizen, bejaardentehuizen en dierenasiels. In het laatste geval is er sprake van handhaving van de openbare orde, waaronder de bescherming van dieren valt. Aan de verkoopvergunning kunnen voorschriften worden verbonden, indien dit nodig is wegens dwingende redenen van algemeen belang. Dit zijn de openbare orde, de openbare veiligheid, de volksgezondheid en het milieu. Zie daarvoor artikel 1:4 en het commentaar daarbij.</text:p>
          <text:p text:style-name="al">De verkoopvergunning wordt door veel gemeenten gebruikt om, naast het uitsluiten via het bestemmingsplan of algemene beleidsregels, een spreidingsbeleid van verkooppunten te voeren en om het aantal verkooppunten en bijbehorende opslag te reguleren. Ondanks het feit dat aan een dergelijke opslag de nodige voorschriften zijn verbonden zal het toestaan van dergelijke opslagplaatsen in bijvoorbeeld woonwijken voor de nodige maatschappelijke onrust zorgen, is bereikbaarheid bij calamiteiten een belangrijk aspect en dient tevens gelet te worden op de verkeersaantrekkende werking. Het Vuurwerkbesluit regelt enkel milieutechnische eisen waar een opslag aan moet voldoen en laat de mogelijkheid open een milieuvergunning aan te vragen bij de provincie voor 10.000 kilo en meer opslagen. Hierbij kan voorbij gegaan worden aan de gemeente.</text:p>
          <text:p text:style-name="al">Artikel 2:72 is gebaseerd op artikel 149 Gemeentewet.</text:p>
          <text:p text:style-name="al">Het verdient de aanbeveling om voor de verkoop van consumentenvuurwerk beleidsregels vast te stellen. De beleidsregels moeten gebaseerd zijn op dwingende redenen van algemeen belang, waartoe behoren de openbare orde, de openbare veiligheid, de volksgezondheid en het milieu. Afhankelijk van de lokale situatie kunnen bijvoorbeeld de volgende beleidsuitgangspunten worden opgenomen:</text:p>
          <text:list text:style-name="id1-3-2-4-1393">
            <text:list-item text:style-override="id1-3-2-4-1393-1">
              <text:number>•</text:number>
              <text:p text:style-name="al">het vaststellen van een maximum aantal verkooppunten in de gemeente, bijvoorbeeld gerelateerd aan inwoneraantal of spreiding over kernen;</text:p>
            </text:list-item>
            <text:list-item text:style-override="id1-3-2-4-1393-2">
              <text:number>•</text:number>
              <text:p text:style-name="al">het vaststellen van een maximaal aantal verkooppunten in het centrum(gebied);</text:p>
            </text:list-item>
            <text:list-item text:style-override="id1-3-2-4-1393-3">
              <text:number>•</text:number>
              <text:p text:style-name="al">de onderlinge afstand tussen verkooppunten;</text:p>
            </text:list-item>
            <text:list-item text:style-override="id1-3-2-4-1393-4">
              <text:number>•</text:number>
              <text:p text:style-name="al">het uitsluiten van verkooppunten die gelegen zijn in de nabijheid van bijvoorbeeld ziekenhuizen, bejaardentehuizen, dierenasiels, tankstations, (afsluitbare) winkelcentra enz.</text:p>
            </text:list-item>
          </text:list>
          <text:p text:style-name="al">In de beleidsregels zou kunnen worden vastgesteld dat bij de beoordeling van een vergunningaanvraag rekening wordt gehouden met eerdere resultaten van controles door politie, brandweer, afdeling milieu van de desbetreffende gemeente of milieudienst.</text:p>
          <text:p text:style-name="al">Koopzondag</text:p>
          <text:p text:style-name="al">In de Nota van toelichting bij het Vuurwerkbesluit wordt bij de toelichting op artikel 2.3.2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tussenkopvet">Artikel 2:73 Bezigen van vuurwerk</text:p>
          <text:p text:style-name="al"/>
          <text:p text:style-name="al">In het Vuurwerkbesluit is bepaald dat het verboden is om consumentenvuurwerk af te steken op een ander tijdstip dan tussen 31 december 10.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niet toelaatbaar moet worden geacht (bijvoorbeeld bij ziekenhuizen, bejaardentehuizen, huizen met rieten daken, in winkelstraten, bij dierenasiels enz.). Dit artikel geeft het college de bevoegdheid om plaatsen aan te wijzen waar het afsteken van consumentenvuurwerk altijd verboden is.</text:p>
          <text:p text:style-name="al">Het tweede lid maakt het mogelijk om op te treden tegen het bezigen van consumentenvuurwerk in bijvoorbeeld een promenade, een passage, een portiek of een volksverzameling.</text:p>
          <text:p text:style-name="al">Jurisprudentie</text:p>
          <text:p text:style-name="al">Voorlopige voorziening. Verbod om vuurwerk op oudejaarsdag tussen 10.00 en 22.00 uur af te steken in de directe nabijheid van een verkooppunt op een bedrijventerrein. Publiek aangekondigde sierdemonstraties, aanzuigende werking van de voorgenomen demonstraties op het daarin geïnteresseerde publiek, directe nabijheid van een grootschalige vuurwerkopslagplaats, gespannen sfeer tussen verzoekers en van omliggende bedrijven, waaronder een verkooppunt van brandstoffen, feit van algemene bekendheid dat verkoop van vuurwerk leidt tot het afsteken van een deel daarvan in de nabijheid van dat verkooppunt. Afsteekverbod kan in rechte stand houden. Rb. Leeuwarden 27-12-2001, 01/1133 GEMWT, LJN-nr. AD7648.</text:p>
          <text:p text:style-name="tussenkopvet">Artikel 2:74 Drugshandel op straat</text:p>
          <text:p text:style-name="al"/>
          <text:p text:style-name="al">Afbakening met de Opiumwet</text:p>
          <text:p text:style-name="al">Om niet in de sfeer van de Opiumwet te treden is de passage “onverminderd het bepaalde in de Opiumwet” opgenomen.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Drugshandel op straat en coffeeshopbeleid</text:p>
          <text:p text:style-name="al">Artikel 2:74 is opgenomen om de overlast op straat tegen te gaan. Uit het rapport van SGBO (2001) over het gebruik van de model-APV blijkt dat 86% van alle gemeenten deze bepaling heeft overgenomen in de eigen APV. Ongeveer de helft van de gemeenten gebruikt deze bepaling ook (incidenteel) in de praktijk.</text:p>
          <text:p text:style-name="al">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text:p>
          <text:p text:style-name="al">In dit artikel zijn zowel de aanbieders als ontvangers en bemiddelaars (“drugsrunners”) strafbaar gesteld. Het “kennelijk doel” kan blijken uit ervaringsfeiten en concrete omstandigheden zoals het aanspreken van voorbijgangers, het waarnemen van transacties enz.</text:p>
          <text:p text:style-name="al">Steeds meer gemeenten hebben in de afgelopen jaren een coffeeshopbeleid (inzake de verkoop van softdrugs)vastgesteld. Onderdeel van een coffeeshopbeleid - ongeacht de vraag of er in een gemeente al dan niet coffeeshops worden toegestaan - moet zijn dat de handel op straat wordt bestreden. Dergelijke handel is immers een gevaar voor de beoogde scheiding van de hard- en softdrugmarkten.</text:p>
          <text:p text:style-name="al">Sommige gemeenten gaan nog een stap verder en hebben in de APV ook samenscholingsverboden, verblijfsontzeggingen, enz. opgenomen. Dit geldt onder meer voor de gemeenten Amsterdam, Rotterdam en Den Haag. De noodzaak om dergelijke verboden in de APV op te nemen speelt uiteraard niet voor alle gemeenten, maar met name voor gemeenten waar de problematiek rond handel en gebruik van drugs op straat groot is. In de model-APV zijn dan ook geen bepalingen te vinden.</text:p>
          <text:p text:style-name="al">Jurisprudentie</text:p>
          <text:p text:style-name="al">Doel van het Amsterdamse verbod op drugshandel op of aan de openbare weg in de APV is het voorkomen van een aantasting van de openbare orde en strafbare feiten. De bepaling heeft derhalve betrekking op andere gedragingen dan strafbaar gesteld in de Opiumwet. HR 17-11-1992, NJ 1993, 409, JG 94.0005 m.nt. A.B. Engberts.</text:p>
          <text:p text:style-name="tussenkopvet">Artikel 2:74a Openlijk drugsgebruik</text:p>
          <text:p text:style-name="al"/>
          <text:p text:style-name="al">De handel in verdovende middelen en het gebruik daarvan gaan gepaard met overlast voor de omgeving, bestaande uit:</text:p>
          <text:list text:style-name="id1-3-2-4-1419">
            <text:list-item text:style-override="id1-3-2-4-1419-1">
              <text:number>-</text:number>
              <text:p text:style-name="al">het aantreffen van gebruikte spuiten en gebruikersattributen;</text:p>
            </text:list-item>
            <text:list-item text:style-override="id1-3-2-4-1419-2">
              <text:number>-</text:number>
              <text:p text:style-name="al">het klaarmaken van spuiten door verslaafden;</text:p>
            </text:list-item>
            <text:list-item text:style-override="id1-3-2-4-1419-3">
              <text:number>-</text:number>
              <text:p text:style-name="al">het daadwerkelijk gebruik van verdovende middelen;</text:p>
            </text:list-item>
            <text:list-item text:style-override="id1-3-2-4-1419-4">
              <text:number>-</text:number>
              <text:p text:style-name="al">het lastig vallen van mensen in de omgeving door drugsgebruikers;</text:p>
            </text:list-item>
            <text:list-item text:style-override="id1-3-2-4-1419-5">
              <text:number>-</text:number>
              <text:p text:style-name="al">vechtpartijen en ongeregeldheden door drugsverslaafden onderling.</text:p>
            </text:list-item>
          </text:list>
          <text:p text:style-name="al">Op grond van de Opiumwet kan de overlast door gebruik niet worden aangepakt.</text:p>
          <text:p text:style-name="al">Derhalve wordt voorgesteld om een artikel in de APV op te nemen waarin dit strafbaar wordt gesteld.</text:p>
          <text:p text:style-name="tussenkopvet">Artikel 2:75 Bestuurlijke ophouding</text:p>
          <text:p text:style-name="al"/>
          <text:p text:style-name="al">Artikel 2:75 is gebaseerd op - een uitwerking van -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bepaling in) een verordening waarin de raad de burgemeester de bevoegdheid geeft om bij groepsgewijze niet-naleving van specifieke voorschriften bestuurlijk op te houden. Artikel 2:75 voorziet hierin.</text:p>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De bepaling spreekt overeenkomstig de wet van “door hem [= de burgemeester] aangewezen groepen”. Dit verplicht de burgemeester concreet de groep te benoemen waarop bestuurlijke ophouding wordt toegepast. Dit kan bijvoorbeeld gebeuren door de formulering “degenen die zich door kleding, uitrusting of gedraging manifesteren als supporter van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De bepaling vereist een nadere invulling van specifieke voorschriften die zich bij groepsgewijze niet-naleving voor het overgaan tot bestuurlijke ophouding lenen. De huidige model-APV biedt hiervoor een aantal mogelijkheden. Het is echter niet noodzakelijk om alle bepalingen uit de model-APV die in aanmerking komen, aan te wijzen als voorschrift waarvan de groepsgewijze niet-naleving de mogelijkheid van bestuurlijke ophouding biedt. Welke bepalingen aangewezen zullen moeten worden in artikel 2:75, zal afhangen van de lokale situatie waarbij eerdere ervaringen met grootschalige openbare-ordeverstoringen als leidraad kunnen dienen.</text:p>
          <text:p text:style-name="al">De volgende bepalingen kunnen relevant zijn:</text:p>
          <text:list text:style-name="id1-3-2-4-1429">
            <text:list-item text:style-override="id1-3-2-4-1429-1">
              <text:number>•</text:number>
              <text:p text:style-name="al">artikel 2:1 (samenscholingsverbod);</text:p>
            </text:list-item>
            <text:list-item text:style-override="id1-3-2-4-1429-2">
              <text:number>•</text:number>
              <text:p text:style-name="al">artikel 2:10 (voorwerpen of stoffen op, aan of boven de weg);</text:p>
            </text:list-item>
            <text:list-item text:style-override="id1-3-2-4-1429-3">
              <text:number>•</text:number>
              <text:p text:style-name="al">artikel 2:11 (aanleggen, beschadigen en veranderen van een weg);</text:p>
            </text:list-item>
            <text:list-item text:style-override="id1-3-2-4-1429-4">
              <text:number>•</text:number>
              <text:p text:style-name="al">artikel 2:16 (openen straatkolken en dergelijke);</text:p>
            </text:list-item>
            <text:list-item text:style-override="id1-3-2-4-1429-5">
              <text:number>•</text:number>
              <text:p text:style-name="al">artikel 2:19 (gevaarlijk of hinderlijk voorwerp);</text:p>
            </text:list-item>
            <text:list-item text:style-override="id1-3-2-4-1429-6">
              <text:number>•</text:number>
              <text:p text:style-name="al">artikel 2:47 (hinderlijk gedrag op of aan de weg);</text:p>
            </text:list-item>
            <text:list-item text:style-override="id1-3-2-4-1429-7">
              <text:number>•</text:number>
              <text:p text:style-name="al">artikel 2:48 (hinderlijk drankgebruik);</text:p>
            </text:list-item>
            <text:list-item text:style-override="id1-3-2-4-1429-8">
              <text:number>•</text:number>
              <text:p text:style-name="al">artikel 2:49 (hinderlijk gedrag in of bij gebouwen);</text:p>
            </text:list-item>
            <text:list-item text:style-override="id1-3-2-4-1429-9">
              <text:number>•</text:number>
              <text:p text:style-name="al">artikel 2:50 (gedrag in voor publiek toegankelijke ruimten)</text:p>
            </text:list-item>
            <text:list-item text:style-override="id1-3-2-4-1429-10">
              <text:number>•</text:number>
              <text:p text:style-name="al">artikel 2:73 (bezigen van vuurwerk) én</text:p>
            </text:list-item>
            <text:list-item text:style-override="id1-3-2-4-1429-11">
              <text:number>•</text:number>
              <text:p text:style-name="al">artikel 5:35 (verbod om vuur te stoken).</text:p>
            </text:list-item>
          </text:list>
          <text:p text:style-name="al">Verondersteld mag worden dat bepalingen als artikel 2:26 (ordeverstoring bij evenementen) en 2:33 (ordeverstoring in een horecabedrijf) onvoldoende specifiek zijn om te worden aangewezen. Deze bepalingen zouden hiertoe aangepast moeten worden. Uiteraard kunnen ook andere - nieuw op te nemen - bepalingen worden aangewezen.</text:p>
          <text:p text:style-name="al">Uit ervaringsgegevens kan blijken dat hiernaast behoefte bestaat aan andere specifieke voorschriften in de APV of een specifieke verordening. Hierna zijn voorbeeldbepalingen te vinden die opgenomen kunnen worden en in artikel 2:75 aangewezen kunnen worden als voorschriften waarvan de groepsgewijze niet-naleving tot bestuurlijke ophouding kan leiden.</text:p>
          <text:p text:style-name="tussenkopvet">Artikel 2:76 Veiligheidsrisicogebieden</text:p>
          <text:p text:style-name="al"/>
          <text:p text:style-name="al">Op grond van artikel 151b Gemeentewet kan de raad aan de burgemeester bij verordening de bevoegdheid verlenen om gebieden aan te wijzen, waarin de officier van justitie de controlebevoegdheden die genoemd worden in artikel 50, 51 en 52 Wet wapens en munitie, kan uitoefenen. Het gaat om de controlebevoegdheden om binnen het aangewezen gebied:</text:p>
          <text:list text:style-name="id1-3-2-4-1435">
            <text:list-item text:style-override="id1-3-2-4-1435-1">
              <text:number>•</text:number>
              <text:p text:style-name="al">vervoermiddelen te onderzoeken;</text:p>
            </text:list-item>
            <text:list-item text:style-override="id1-3-2-4-1435-2">
              <text:number>•</text:number>
              <text:p text:style-name="al">een ieders kleding te onderzoeken;</text:p>
            </text:list-item>
            <text:list-item text:style-override="id1-3-2-4-1435-3">
              <text:number>•</text:number>
              <text:p text:style-name="al">te vorderen dat verpakkingen die men bij zich draagt, worden geopend.</text:p>
            </text:list-item>
          </text:list>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1437">
            <text:list-item text:style-override="id1-3-2-4-1437-1">
              <text:number>•</text:number>
              <text:p text:style-name="al">feiten of omstandigheden waaruit blijkt dat er sprake is van verstoring van de openbare orde door de aanwezigheid van wapens of ernstige vrees voor het ontstaan daarvan;</text:p>
            </text:list-item>
            <text:list-item text:style-override="id1-3-2-4-1437-2">
              <text:number>•</text:number>
              <text:p text:style-name="al">zorgvuldige afweging van het objectieve en subjectieve veiligheidsbelang en het individuele belang van de burgers (privacy);</text:p>
            </text:list-item>
            <text:list-item text:style-override="id1-3-2-4-1437-3">
              <text:number>•</text:number>
              <text:p text:style-name="al">subsidiariteit en proportionaliteit;</text:p>
            </text:list-item>
            <text:list-item text:style-override="id1-3-2-4-1437-4">
              <text:number>•</text:number>
              <text:p text:style-name="al">breder handhavingsbeleid in het beoogd gebied ter vergroting van leefbaarheid en veiligheid.</text:p>
            </text:list-item>
          </text:list>
          <text:p text:style-name="al">Jurisprudentie</text:p>
          <text:p text:style-name="al">ABRvS 09-11-2005, 200503854/1, LJN-nr. AU5839. De direct betrokkene (regelmatige bezoekster van het veiligheidsrisicogebied) is belanghebbende bij het besluit van de burgemeester tot het aanwijzen van een veiligheidsrisicogebied op grond van artikel 151b Gemeentewet. Rechtbank Alkmaar heeft op 28 juni 2004, LJN-nr. AP5618, onterecht geconcludeerd dat er geen rechtstreeks belang is bij het aanwijzingsbesluit (het aanwijzen van een veiligheidsrisicogebied). De aanwijzing van de burgemeester markeert de ruimte waarbinnen van de bevoegdheden gebruik mag worden gemaakt. Dat tot daadwerkelijk uitoefening van de bevoegdheden pas kan worden overgegaan nadat de officier van justitie daartoe een bevel heeft gegeven, doet er niet aan af dat de betrokkene door het aanwijzingsbesluit rechtstreeks in zijn belang is getroffen.</text:p>
          <text:p text:style-name="al">Hof Amsterdam 23-09-2005, AB 2006, 30 m.nt. J.G. Brouwer en A.E. Schilder. De in artikel 151b lid 1 Gemeentewet neergelegde bevoegdheid kan slechts binnen strikte grenzen op grond van een deugdelijke motivering worden uitgeoefend. De besluiten van de burgemeester van Amsterdam voldoen daaraan niet. Er was sprake van een zowel naar de tijd als naar het gebied genomen zeer ruime aanwijzing. Mede gezien de daartoe in ernstige mate tekorschietende motivering, voldoen de besluiten geenszins aan de in lid 3 van artikel 151b gestelde eisen, onderscheidenlijk is daarop het bepaalde in lid 6 ten onrechte niet toegepast. De consequentie hiervan is dat het aanwijzingsbesluit onbevoegd is genomen en rechtskracht mist. Het gevolg hiervan is dat aan het bevel van de officier van justitie evenmin rechtskracht toekomt en de verdachte moet worden vrijgesproken.</text:p>
          <text:p text:style-name="tussenkopvet">Artikel 2:77 Cameratoezicht op openbare plaatsen</text:p>
          <text:p text:style-name="al"/>
          <text:p text:style-name="al">Eerste lid</text:p>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
          <text:p text:style-name="al">De raad kan de bevoegdheid van de burgemeester inperken. De volgende varianten zijn bijvoorbeeld denkbaar:</text:p>
          <text:list text:style-name="id1-3-2-4-1447">
            <text:list-item text:style-override="id1-3-2-4-1447-1">
              <text:number>•</text:number>
              <text:p text:style-name="al">De raad besluit expliciet/impliciet om binnen de gemeente geen cameratoezicht toe te passen.</text:p>
            </text:list-item>
            <text:list-item text:style-override="id1-3-2-4-1447-2">
              <text:number>•</text:number>
              <text:p text:style-name="al">De raad bepaalt bij verordening dat de burgemeester mag besluiten tot het toepassen van cameratoezicht op specifieke plaatsen, bijvoorbeeld in de binnenstad, en geeft daarbij aan voor welke duur de inzet van camera’s ten hoogste mag geschieden.</text:p>
            </text:list-item>
            <text:list-item text:style-override="id1-3-2-4-1447-3">
              <text:number>•</text:number>
              <text:p text:style-name="al">De raad verleent bij verordening zonder beperkingen de bevoegdheid aan de burgemeester tot plaatsing van camera’s ten behoeve van de handhaving van de openbare orde op openbare plaatsen.</text:p>
            </text:list-item>
          </text:list>
          <text:p text:style-name="al">Het besluit van de burgemeester tot plaatsing van camera’s op een openbare plaats is een besluit van algemene strekking waartegen op grond van de Algemene wet bestuursrecht (Awb) voor belanghebbenden bezwaar en beroep openstaat.</text:p>
          <text:p text:style-name="al"/>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
          <text:p text:style-name="al">Per 1 juli 2016 is artikel 151c van de Gemeentewet gewijzigd, waardoor niet alleen toezicht met vaste camera’s mogelijk is, maar ook met mobiele camera’s. De reden is met name dat vaste camera’s in de praktijk vaak niet adequaat bleven bij het bestrijden van zich snel en gemakkelijk verplaatsende criminaliteit, hinder en vandalisme</text:p>
          <text:p text:style-name="al"/>
          <text:p text:style-name="al">In de memorie van toelichting bij deze wijziging (Kamerstukken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text:p>
          <text:p text:style-name="al"/>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tussenkopcur">Doel van het cameratoezicht</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tussenkopcur">Kenbaarheid</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text:p>
          <text:p text:style-name="al"/>
          <text:p text:style-name="al">In artikel 441b van het WvSr is de niet-kenbare toepassing van cameratoezicht op voor het publiek toegankelijke plaatsen strafbaar gesteld! De straf kan een hechtenis van ten hoogste twee maanden inhouden of een geldboete van € 4.500.</text:p>
          <text:p text:style-name="tussenkopcur">Tweede lid</text:p>
          <text:p text:style-name="al">De raad heeft op grond van artikel 151c, eerste lid, van de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tussenkopvet">Artikel 2:78 Gebiedsontzeggingen</text:p>
          <text:p text:style-name="tussenkopcur">Algemeen</text:p>
          <text:p text:style-name="al">Door de gebiedsontzegging kan de burgemeester direct optreden in geval een maatregel op dat moment noodzakelijk wordt geacht voor het herstel van de openbare orde.</text:p>
          <text:p text:style-name="al"/>
          <text:p text:style-name="al">Overtreding van een gebiedsontzegging die krachtens dit artikel is gegeven, is een overtreding van een ambtelijk bevel (artikel 184 van het Wetboek van Strafrecht); dus niet een overtreding van de APV zelf. Het is een misdrijf; overtreding wordt gestraft met gevangenisstraf van ten hoogste drie maanden of een geldboete van de tweede categorie. Kan van de overtreder geen vaste woon- of verblijfplaats in Nederland worden vastgesteld, dan is strafrechtelijk onder omstandigheden voorlopige hechtenis mogelijk.</text:p>
          <text:p text:style-name="al"/>
          <text:p text:style-name="al">Hoe het middel door de burgemeester of de door of namens hem gemandateerde ambtenaren wordt toegepast wordt bepaald in een nadere beleidsregel.</text:p>
          <text:p text:style-name="tussenkopcur">Lid 1</text:p>
          <text:p text:style-name="al">De burgemeester is het bevoegde bestuursorgaan dat de gebiedsontzegging kan opleggen. Nu het in het eerste lid gaat om gebiedsontzeggingen van korte duur, kan deze bevoegdheid worden gemandateerd aan opsporingsambtenaren. In de regel zal, alvorens over te gaan tot oplegging van een dergelijke gebiedsontzegging, eerst een waarschuwing worden gegeven.</text:p>
          <text:p text:style-name="tussenkopcur">Lid 2</text:p>
          <text:p text:style-name="al">Het tweede lid ziet op de situatie dat een openbare-ordeverstoorder opnieuw een misstap begaat met betrekking tot strafbare feiten of de openbare orde in een bepaald gebied. In dit geval is het gelegitimeerd om een gebiedsontzegging van meerdere weken op te leggen. Immers zal veelal eerst een waarschuwing hebben plaatsgevonden, vervolgens de oplegging van een kortdurende gebiedsontzegging en pas daarna een gebiedsontzegging in de zin van het tweede lid. Er is aldus een dusdanige voorgeschiedenis dat proportionaliteit en subsidiariteit niet aan een langdurig gebiedsontzegging in de weg staan.</text:p>
          <text:p text:style-name="tussenkopcur">Lid 3</text:p>
          <text:p text:style-name="al">Het is in het licht van proportionaliteit en subsidiariteit geboden om slechts tot oplegging van een langdurige gebiedsontzegging over te gaan, wanneer de gedraging waarop deze oplegging betrekking heeft binnen een bepaalde periode na oplegging van de eerste gebiedsontzegging plaatsvindt. Vindt de gedraging aldus na deze periode plaats, dan wordt een langdurige gebiedsontzegging niet gelegitimeerd geacht.</text:p>
          <text:p text:style-name="tussenkopcur">Lid 4</text:p>
          <text:p text:style-name="al">Dit lid geeft de burgemeester de bevoegdheid om, wanneer hij dat noodzakelijk acht in verband met de persoonlijke omstandigheden van betrokkene, het bevel te beperken. Hierbij zal rekening gehouden worden met (de noodzaak) zich in het aangewezen gebied te bevinden in een middel van openbaar vervoer, het aldaar werkzaam en/of woonachtig zijn, een (ander) aantoonbaar redelijk belang om zich aldaar op te houden, staatkundige en religieuze vrijheid en het familieleven. Ook is ontheffing mogelijk.</text:p>
          <text:p text:style-name="tussenkopvet">Artikel 2:79 Woonoverlast als bedoeld in artikel 151d Gemeentewet</text:p>
          <text:p text:style-name="tussenkopvet">Algemeen</text:p>
          <text:p text:style-name="al">Per 1 juli 2017 is de Wet aanpak woonoverlast in werking getreden: <text:a xlink:href="https://zoek.officielebekendmakingen.nl/dossier/34007" xlink:type="simple">https://zoek.officielebekendmakingen.nl/dossier/34007</text:a></text:p>
          <text:p text:style-name="al"/>
          <text:p text:style-name="al">Deze wet behelst het opnemen van een nieuw artikel 151d in de Gemeentewet:</text:p>
          <text:p text:style-name="tussenkopcur">Artikel 151d</text:p>
          <text:list text:style-name="id1-3-2-4-1486">
            <text:list-item text:style-override="id1-3-2-4-1486-1">
              <text:number>1.</text:number>
              <text:p text:style-name="al">
              <text:span text:style-name="nadrukcur">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span>
            </text:p>
            </text:list-item>
            <text:list-item text:style-override="id1-3-2-4-1486-2">
              <text:number>2.</text:number>
              <text:p text:style-name="al">
              <text:span text:style-name="nadrukcur">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span>
            </text:p>
            </text:list-item>
            <text:list-item text:style-override="id1-3-2-4-1486-3">
              <text:number>3.</text:number>
              <text:p text:style-name="al">
              <text:span text:style-name="nadrukcur">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span>
            </text:p>
            </text:list-item>
          </text:list>
          <text:p text:style-name="tussenkopcur">Ultimum remedium</text:p>
          <text:p text:style-name="al">Uit de wet volgt dat dit instrument is bedoeld als een ultimum remedium. Het tweede lid van het wetsartikel regelt dat het instrument van de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
          <text:p text:style-name="al">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tussenkopvet">Artikelsgewijze toelichting</text:p>
          <text:p text:style-name="tussenkopcur">Lid 1</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tussenkopcur">Lid 2</text:p>
          <text:p text:style-name="al">Als last onder bestuursdwang of dwangsom kan de burgemeester gedragsaanwijzingen opleggen aan de overtreder. Het tweede lid schrijft ook voor dat de burgemeester in beleidsregels vastlegt hoe hij of zij invulling geeft aan deze bevoegdheid.</text:p>
          <text:p text:style-name="tussenkopcur">Lid 3</text:p>
          <text:p text:style-name="al">In het derde lid regelt de raad in welke gevallen de burgemeester toepassing kan geven aan deze bevoegdheid. Hierbij is overwogen om daarbij ook ernstige “vervuiling of verwaarlozing van een woning of een erf” op te nemen. Daarbij is het punt dat artikel 7:21 van het Bouwbesluit de facto hetzelfde regelt, ook met het tegengaan van overlast als motief. Dit artikel zal naar verwachting met de inwerkingtreding van de Omgevingswet vervallen, maar daar zal nog wel de nodige tijd over heen gaan.</text:p>
          <text:p text:style-name="tussenkopvet">AFDELING 16: TEGENGAAN ONVEILIG, NIET LEEFBAAR EN MALAFIDE ONDERNEMERSKLIMAAT</text:p>
          <text:p text:style-name="al"/>
          <text:p text:style-name="al">Net als veel andere steden heeft Sittard-Geleen te maken met verschillende vormen van georganiseerde criminaliteit: drugsgerelateerde criminaliteit, witwaspraktijken,vastgoedfraude en mensenhandel. Factoren zoals grensligging en het omvangrijke voorzieningenaanbod werken bevorderlijk. Deze goed georganiseerde criminaliteit heeft een ondermijnende werking op de samenleving door de raakvlakken en vermenging met de ‘bovenwereld’, het misbruik van publieke dienstverlening dat ermee gepaard gaat en de fundamentele ontkenning van de rechtsorde die erin besloten zit. Het lokaal bestuur beschikt over mogelijkheden om deze vormen van criminaliteit aan te pakken. In de kadernota Integrale Veiligheid Westelijke Mijnstreek is dan ook bepaald dat het bestrijden van ondermijnende, georganiseerde criminaliteit één van de speerpunten van het veiligheidsbeleid van Sittard-Geleen is.</text:p>
          <text:p text:style-name="al"/>
          <text:p text:style-name="al">Als gemeente ligt onze kracht in het opwerpen van barrières in de vorm van ‘hinderen, verstoren, tegenhouden’. We hebben daarbij zowel preventieve als repressieve instrumenten. Ons Bibob-instrumentarium is preventief van aard. Ons handhavingsinstrumentarium heeft een repressief karakter. Mede dankzij de in het verleden verrichte inspanningen is inzicht ontstaan over bepaalde branches die kwetsbaar zijn voor verschillende vormen van ondermijnende criminaliteit, brancheverschraling en een hoog verloop van ondernemers. In Sittard-Geleen geldt een vergunningstelsel voor zowel de zogenaamde natte horeca als de droge horeca. Het vergunningstelsel (en daaraan gekoppeld de toepassing van de Wet Bibob) heeft het mogelijk gemaakt om malafide ondernemers uit de horecabranche te weren. Het risico bestaat echter dat malafide ondernemers zich vervolgens gaan vestigen in vergunningvrije sectoren waar het toezicht van de overheid beperkter is.</text:p>
          <text:p text:style-name="al"/>
          <text:p text:style-name="al">Daarom is het van belang dat maatwerk kan worden geleverd ten aanzien van bepaalde branches die vatbaar zijn voor ondermijnende praktijken. Het is noodzakelijk ons instrumentarium daarom uit te breiden met instrumenten die een preventieve werking hebben (het weren van bepaalde zaken) naast het reeds bestaande handhavingsinstrumentarium en waar nodig over extra handhavingsinstrumenten te beschikken. Door het invoeren van een vergunningplicht kan er verscherpt toezicht worden uitgeoefend op (de exploitanten van) bedrijven die binnen deze branche vallen.</text:p>
          <text:p text:style-name="al">In artikel 2:80 e.v. worden nieuwe bepalingen geïntroduceerd bedoeld om onveilig, niet leefbaar en een malafide ondernemingsklimaat te kunnen bestrijden. Met deze nieuwe APV-bepalingen wordt het mogelijk om in het kader van de openbare orde, zoals een veilig, leefbaar en bonafide ondernemingsklimaat, een vergunningplicht voor bepaalde door de burgemeester aangewezen panden, gebieden of branches in te voeren. Daarmee wordt het onder andere mogelijk om een Bibob-onderzoek toe te passen. Het doel van deze APV-bepalingen is om door het versterken van de aanpak ondermijning een gezond ondernemingsklimaat te stimuleren en daarmee de veiligheid en leefbaarheid in de stad te waarborgen.</text:p>
          <text:p text:style-name="tussenkopvet">HOOFDSTUK 3, SEKSINRICHTINGEN, SEKSWINKELS, STRAATPROSTITUTIE E.D.</text:p>
          <text:p text:style-name="tussenkopvet">Algemene toelichting</text:p>
          <text:p text:style-name="tussenkoprom">1. Verordenende bevoegdheid van gemeenten</text:p>
          <text:p text:style-name="al">Volgens artikel 273f van het Wetboek van Strafrecht is het exploiteren van prostitutie niet langer in algemene zin, maar nog slechts in bepaalde omstandigheden strafbaar. Over de vormen van exploitatie van prostitutie die niet langer strafbaar zijn, is geen nadere formele wetgeving vastgesteld. De enige manier om de exploitatie van prostitutie te reguleren is dus via de APV. De gemeentelijke bevoegdheid om bij verordening regels te stellen, heeft daardoor een autonoom karakter: bij gebrek aan nadere formele regelgeving, zijn gemeenten immers niet verplicht om ter uitvoering daarvan bij (medebewinds-)verordening regels vast te stellen. Hoewel autonoom, de verordenende bevoegdheid mag uitsluitend worden aangewend “ter regeling en bestuur inzake de huishouding van de gemeente”: blijkens artikel 108, eerste lid, van de Gemeentewet moeten gemeenten zich daarbij namelijk beperken tot de behartiging van belangen die zijn aan te merken als gemeentelijke belangen.</text:p>
          <text:p text:style-name="al">Dit hoofdstuk van de APV is niet uitsluitend gebaseerd op artikel 149 Gemeentewet, maar - voorzover het betrekking heeft op prostitutie - tevens op artikel 151a Gemeentewet.</text:p>
          <text:p text:style-name="al">Bij artikel 19, derde lid, van de Grondwet kan de vrije keuze van arbeid worden onderscheiden van de uitoefening daarvan. Ter waarborging van een maatschappelijk verantwoorde arbeidsuitoefening leggen tal van vergunningsvoorschriften daaraan beperkingen op (in het belang van kwaliteitsbewaking, de bescherming van de cliënt, de bescherming van de werknemer tegen gevaar en exploitatie, de bescherming van de omgeving tegen gevaar en overlast en dergelijke). Deze vergunningsvoorschriften hebben niet als motief het beperken van de vrijheid van arbeidskeuze en dienen dan ook niet te worden beschouwd als beperking daarvan. Desalniettemin mogen deze vergunningsvoorschriften - ook al liggen daaraan andere motieven ten grondslag - niet zo ver strekken dat de vrije arbeidskeuze daardoor impliciet illusoir wordt. De conclusie is dan ook gerechtvaardigd dat gemeenten, bijvoorbeeld aan het beroep van bordeelhoud(st)er of van prostituee, beperkingen mogen opleggen ter “regeling en bestuur van de gemeentelijke huishouding”: in het belang van de openbare orde, de openbare veiligheid, de volksgezondheid of het milieu.</text:p>
          <text:p text:style-name="al">Gebod of verbod; vergunning of ontheffing</text:p>
          <text:p text:style-name="al">Gemeenten die (exploitatie van) prostitutie willen reguleren en daartoe bij verordening vergunningsvoorschriften willen vaststellen, kunnen dat doen in de vorm van geboden of verboden.</text:p>
          <text:p text:style-name="al">De keuze voor gebodsbepalingen ligt in de rede, indien de gemeente wenst te volstaan met repressief toezicht en niet de behoefte heeft op (exploitatie van) prostitutie preventief toezicht uit te oefenen. In dat geval moeten bij (exploitatie van) prostitutie de vergunningsvoorschriften in acht worden genomen die de gemeente daarover heeft vastgesteld, maar is daarvoor geen nadere voorafgaande toestemming van gemeentewege vereist. Gebodsbepalingen hebben onder meer als voordeel dat de bestuurslasten relatief beperkt zijn: nadat de gemeente de regels “eenmalig” heeft vastgesteld, beperkt zij zich tot het uitoefenen van toezicht op de naleving daarvan.</text:p>
          <text:p text:style-name="al">De keuze voor verbodsbepalingen ligt in de rede, indien de gemeente wel de behoefte voelt om niet alleen repressief maar ook preventief toezicht uit te oefenen. In dat geval moeten vanzelfsprekend eveneens de vergunningsvoorschriften worden nageleefd die de gemeente over (exploitatie van) prostitutie heeft vastgesteld, maar is daarvoor bovendien de voorafgaande toestemming van de gemeente vereist.</text:p>
          <text:p text:style-name="al">Dit toestemmingsvereiste kan gestalte worden gegeven door (in de verbodsbepaling) een vergunning- of een ontheffingplicht op te nemen. Een vergunningplicht is op zijn plaats, indien de te reguleren activiteit op zichzelf niet als ontoelaatbaar wordt beschouwd maar het wenselijk wordt geacht dat daarop voorafgaand toezicht kan worden uitgeoefend. Verboden is in dat geval niet de activiteit zelf, maar het verrichten daarvan zonder toestemming (vergunning). Een ontheffingsplicht is op zijn plaats, indien de te reguleren activiteit op zichzelf als ontoelaatbaar wordt beschouwd maar het wenselijk wordt geacht de mogelijkheid te behouden om die, indien bijzondere omstandigheden dat rechtvaardigen, toch te laten plaatsvinden. Verboden is in dat geval de activiteit zelf, zij het dat daarvoor bij wijze van uitzondering toestemming (ontheffing) kan worden verleend.</text:p>
          <text:p text:style-name="al">Aan de opheffing van het algemeen bordeelverbod ligt de gedachte ten grondslag, dat (exploitatie van) prostitutie voortaan op zichzelf als een toelaatbare activiteit moet worden beschouwd en slechts strafbaar is indien er sprake is van onvrijwilligheid of van betrokkenheid van minderjarige dan wel illegale prostituees. Omdat de bepalingen van hoofdstuk 3 zich richten op het reguleren van eerstgenoemde, niet langer strafbare vormen van (exploitatie van) prostitutie, is daarin gekozen voor de vergunningfiguur.</text:p>
          <text:p text:style-name="tussenkoprom">2.2. Vormen van (exploitatie van) prostitutie</text:p>
          <text:p text:style-name="al">Prostitutie wordt in tal van vormen uitgeoefend en geëxploiteerd. Een aantal van die vormen kan worden onderscheiden, naar gelang de mate waarin de prostituee daarbij zelfstandig werkzaam is.</text:p>
          <text:p text:style-name="al">Bij prostitutie die wordt uitgeoefend in een daarvoor ingerichte ruimte en in dienstverband (seksclubs, bordelen, privéhuizen en dergelijke), is de invloed van de exploitant naar verhouding het grootst. In de inrichting bepalen zij de “huisregels” voor de prostituee, die bijvoorbeeld kunnen uiteenlopen van verplicht condoomgebruik tot de onmogelijkheid voor de prostituee om onveilig seksueel contact te weigeren. Bij deze vorm van prostitutie wordt de hoogte van de inkomsten van de exploitant rechtstreeks beïnvloed door het aantal klanten.</text:p>
          <text:p text:style-name="al">Bij prostitutie die wordt uitgeoefend in een daarvoor ingerichte ruimte maar niet in dienstverband (kamerverhuurbedrijven, raamprostitutiebedrijven, prostitutiehotels en dergelijke), is sprake van een geringere invloed van de exploitant en van een minder direct verband tussen het aantal klanten en de inkomsten van de exploitant. Meestal beperkt de rol van de exploitant zich tot het verhuren van “ramen”, en bestaat tussen exploitant en prostituee alleen een huurovereenkomst. De prostituee werkt in hoge mate zelfstandig (en voor zichzelf), al kan die zelfstandigheid worden beperkt door andere omstandigheden zoals een afhankelijkheid van de exploitant of een (slechte) eigen financiële situatie.</text:p>
          <text:p text:style-name="al">Bij prostitutie die wordt uitgeoefend buiten een daarvoor ingerichte ruimte maar wel in dienstverband (escortbedrijven en dergelijke), geldt weer wel dat het aantal klanten rechtstreeks van invloed is op de inkomsten van de exploitant. De prostituee werkt daarbij echter niet in het bedrijf van de exploitant, maar in een hotel of bij klanten thuis. De bemoeienis van de exploitant met de werkwijze van de prostituee is daardoor relatief gering.</text:p>
          <text:p text:style-name="al">Bij prostitutie die wordt uitgeoefend buiten een daarvoor ingerichte ruimte en niet in dienstverband (straatprostitutie, thuiswerk en dergelijke) is de zelfstandigheid van de prostituee doorgaans het grootst. Straatprostituees werven hun klanten op de openbare weg. Thuiswerk(st)ers adverteren soms in bladen, maar beschikken vaak ook over een vaste klantenkring die zich uitbreidt langs informele weg. Op zichzelf zijn zij in staat zelf “de regels te bepalen”. Maar doordat de onderhandelingen tussen klant en prostituee in korte tijd moeten worden afgerond en de werksituatie vaak onveilig is, is de machtspositie van klanten relatief sterk. Die wordt nog versterkt doordat straatprostituees veelal drugs gebruiken; de noodzaak om hun verslaving te bekostigen, kan verder afbreuk doen aan hun onderhandelingspositie.</text:p>
          <text:p text:style-name="al">Genoemde vormen van (exploitatie van) prostitutie onderscheiden zich niet alleen voor wat betreft de zelfstandigheid van de prostituee, maar ook voor wat betreft de invloed op de openbare ruimte van elk van die vormen. Zo behoeft bijvoorbeeld geen betoog, dat van “zichtbare” vormen (straat- en raamprostitutie) een veel sterkere uitstraling op de woon- en leefomgeving uitgaat dan van club- of escortprostitutie. Wel kan worden opgemerkt dat omdat raamprostitutie meer zichtbaar is, wel betere controlemogelijkheden voorhanden zijn. Het ligt dan ook in de rede dat dit onderscheid in het gemeentelijk prostitutiebeleid tot uitdrukking zal komen.</text:p>
          <text:p text:style-name="al">Bevoegdheden opsporingsambtenaren en toezichthouders</text:p>
          <text:p text:style-name="al">Dit hoofdstuk bevat geen bepalingen over opsporingsambtenaren en toezichthouders. Hun bevoegdheden zijn geregeld in hoofdstuk 6 van deze model-APV en in de artikelen 5:11 tot en met 5:20 van de Algemene wet bestuursrecht (Awb).</text:p>
          <text:p text:style-name="al">Gemeenten die in de vergunning nadere vergunningsvoorschriften opnemen met daarin eisen ten aanzien van (volks)gezondheid en hygiëne waarvan de controle het best kan geschieden door GGD-artsen, kunnen desgewenst deze functionarissen als toezichthouder aanwijzen. Hierbij kan wel worden opgemerkt dat er spanning kan ontstaan tussen de functie van vertrouwenspersoon en de taak als toezichthouder. Op die manier kunnen zij de bevoegdheden verkrijgen die voor adequate controle noodzakelijk zijn.</text:p>
          <text:p text:style-name="al">Jurisprudentie</text:p>
          <text:p text:style-name="al">Nulbeleid. “Bescherming openbare zeden” in bestemmingsplan is geen motief.LJN-nr. AE2838, JG 02.0108 m.nt. A.L. Esveld.</text:p>
          <text:p text:style-name="al">Planologische voorwaarden voor de vestiging van bordelen toegestaan, ook al zouden deze de vestiging van een prostitutiebedrijf op een bepaalde plaats feitelijk onmogelijk maken. LJN-nr. AN9215, JG 04.0077 m.nt. A.L. Esveld.</text:p>
          <text:p text:style-name="al">De omstandigheid dat de prostituees in afwachting van een beslissing op de aanvraag rechtmatig in Nederland verblijven maakt niet dat zij in dat stadium aan de zogenoemde Associatieovereenkomsten aanspraak kunnen ontlenen om arbeid als zelfstandige te mogen verrichten. LJN-nr. AO3839, JG 04.0112 m.nt. A.L. Esveld.</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nr. AQ8750, JG 04.0150 m.nt. A.L. Esveld.</text:p>
          <text:p text:style-name="al">Voor betaalde tantramassage is vergunning op grond van de APV nodig, onverlet de planologische vrijstelling voor een schoonheidsinstituut. LJN-nr. AT4882, JG 05.0079 m.nt. A.L. Esveld.</text:p>
          <text:p text:style-name="tussenkopvet">Artikel 3:1 Begripsbepalingen</text:p>
          <text:p text:style-name="tussenkopcur">Prostitutie en prostituee(onder a en b)</text:p>
          <text:p text:style-name="al">Deze omschrijving van het begrip ‘prostitutie’ is afgeleid van de definitie in artikel 250a, eerste lid, van het Wetboek van Strafrecht. Om taalkundige redenen zijn de termen ‘derde’ en ‘betaling’ uit de definitie in het Wetboek van Strafrecht in deze definitie vervangen door respectievelijk ‘ander’ en ‘vergoeding’.</text:p>
          <text:p text:style-name="tussenkopcur">Inrichting (onder c)</text:p>
          <text:p text:style-name="al">Daar waar in deze verordening het woord inrichting staat vermeld worden alle in dit hoofdstuk genoemde vergunningplichtige inrichtingen bedoeld en dit zijn de seksinrichtingen en de escortbedrijven.</text:p>
          <text:p text:style-name="tussenkopcur">Seksinrichting (onder d)</text:p>
          <text:p text:style-name="al">Het begrip seksinrichting is het centrale begrip voor deze verordening. Seksinrichtingen zijn er in verschillende varianten. Daarom is in deze definitie bewust gekozen voor een algemene omschrijving. Die omschrijving sluit aan bij het spraakgebruik en in diverse rechterlijke uitspraken gehanteerde definities (zie onder andere: Pres. Rb Amsterdam 24 januari 1997; Awb 96/12338 GEMWT; niet gepubliceerd). ‘Seksinrichting’ als hier omschreven (en vergunningplichtig uit hoofde van artikel 3:4, eerste lid) zijn inrichtingen waarin op bedrijfsmatige wijze seksuele diensten worden verleend, dan wel waarin deze diensten in een zodanige omvang en met een zodanige frequentie worden aangeboden dat die als bedrijfsmatig kunnen worden aangemerkt. Deze constructie (alsof het bedrijfsmatig was) komt ook voor in de Wet milieubeheer.</text:p>
          <text:p text:style-name="al">In de definitie is gekozen voor de term ‘besloten ruimte’, omdat dit meer omvat dan het begrip ‘gebouw’. Onder besloten ruimte worden ook begrepen een vaar- of een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Veel voorkomende vormen van seksinrichtingen zijn in deze omschrijving uitdrukkelijk genoemd. Dit om iedere discussie over de vraag of dit type inrichting als seksinrichting dient te worden aangemerkt, te voorkomen. Dit zijn: (raam)prostitutiebedrijven, erotische-massagesalons, seksbioscopen, seksautomatenhallen, sekstheaters of parenclubs. Sommige van deze begrippen behoeven wellicht nadere toelichting. Onder een prostitutiebedrijf worden niet alleen bordelen en clubs begrepen, maar ook andere ruimten waarin prostitutie plaatsvindt, zoals zogenaamde prostitutiehotels die speciaal aan prostituees voor korte tijd kamers verhuren. Onder raamprostitutiebedrijf dient te worden verstaan een inrichting met één of meer ramen van waarachter de prostituee tracht de aandacht van passanten op zich te vestigen. Een seksbioscoop is een inrichting waarin hoofdzakelijk vertoningen van erotisch-pornografische aard worden gegeven door middel van audiovisuele apparatuur. Dit is in afwijking van een seksautomatenhal, waarin dergelijke vertoningen van erotisch-pornografische aard worden gegeven door middel van automaten en van een sekstheater, waarin deze vertoningen anders dan door middel van audiovisuele apparatuur of automaten - met andere woorden ‘live’ - worden gepresenteerd. Voor zowel de seksbioscoop, de seksautomatenhal als het sekstheater geldt dat daarin <text:span text:style-name="nadrukcur">hoofdzakelijk</text:span> voorstellingen van erotisch-pornografische aard worden gegeven. Een café bijvoorbeeld, waarin incidenteel een striptease-optreden plaatsvindt, dient derhalve niet als ‘sekstheater’ te worden aangemerkt. Zo’n optreden moet echter worden beschouwd als een evenement (een ‘voor publiek toegankelijke verrichting van vermaak’), waarvoor volgens artikel 2:25 vergunning van de burgemeester vereist is.</text:p>
          <text:p text:style-name="tussenkopcur">Escortbedrijf (onder e)</text:p>
          <text:p text:style-name="al">Een escortbedrijf is een bedrijf dat - meestal telefonisch - bemiddelt tussen klanten en prostituees. De prostituee bezoekt de klant, of gaat met de klant naar een andere plaats. Een escortbedrijf is geen inrichting. Het kan een kantoortje zijn, maar ook een telefooncentrale, of zelfs een website op Internet. Een escortbedrijf biedt de services actief aan door middel van advertenties en andere reclame-uitingen. Uiteraard kan er ook sprake zijn van een combinatie van een seksinrichting en een escortservice.</text:p>
          <text:p text:style-name="tussenkopcur">Sekswinkel (onder f)</text:p>
          <text:p text:style-name="al">De omschrijving van het begrip ‘sekswinkel’ is ontleend aan de Winkeltijdenwet. Ook in deze begripsomschrijving is bepaald dat <text:span text:style-name="nadrukcur">hoofdzakelijk</text:span> van verkoop van goederen van erotisch-pornografische aard sprake moet zijn. Zonder die aanduiding zouden immers vele tijdschriftenwinkels als sekswinkel moeten worden aangemerkt. In veel sekswinkels vindt naast de verkoop van seksartikelen ook (al dan niet in hoofdzaak) verhuur van pornovideobanden plaats. Om discussie tussen verkoop en verhuur te vermijden en om videotheken waar in hoofdzaak pornovideo’s worden verhuurd onder het regime van deze verordening te brengen is “dan wel verhuurd” in deze bepaling opgenomen.</text:p>
          <text:p text:style-name="al"/>
          <text:p text:style-name="al">Op de openingstijden van sekswinkels is het regime van de Winkeltijdenwet van toepassing. Een sekswinkel is geen ‘seksinrichting’ als hierboven omschreven; de exploitatie ervan is niet onderworpen aan de vergunningplicht van artikel 3:4, eerste lid. De vestiging van sekswinkels zal doorgaans afdoende kunnen worden gereguleerd langs de weg van het bestemmingsplan. Indien dat in aanvulling daarop (in het belang van de openbare orde of de woon- en leefomgeving) raadzaam wordt geacht, kan worden overwogen de exploitatie van sekswinkels te verbieden in aangewezen gebieden of delen van de gemeente en daartoe artikel 3:10 op te nemen. Indien wordt afgezien van het opnemen van artikel 3:10 kan onderdeel e in artikel 3:1 achterwege worden gelaten en komt de titel van afdeling 2 ‘Seksinrichtingen, straatprostitutie en dergelijke’ te luiden.</text:p>
          <text:p text:style-name="tussenkopcur">Exploitant (onder g)</text:p>
          <text:p text:style-name="al">In deze verordening worden aan de exploitant (en beheerder) een aantal verplichtingen opgelegd waar hij als natuurlijke persoon aan moet voldoen. Hoewel een vergunning door een rechtspersoon kan worden aangevraagd zal de vergunning altijd op naam van de in het aanvraagformulier aangewezen tot vertegenwoordiging van die rechtspersoon bevoegde natuurlijke persoon worden verleend.</text:p>
          <text:p text:style-name="tussenkopcur">Bezoeker (onder h)</text:p>
          <text:p text:style-name="al">Het behoeft geen betoog dat, tegen de achtergrond van de bij of krachtens de artikelen 3:6 of 3:7 vastgestelde sluitingsuren, niet alle in de inrichting aanwezige personen als ‘bezoeker’ moeten worden aangemerkt.</text:p>
          <text:p text:style-name="al"/>
          <text:p text:style-name="al">Van het begrip ‘bezoeker’ zijn behalve de exploitant(en), de beheerder(s), de prostituees en de personeelsleden van de exploitant, tevens toezichthouders en opsporingsambtenaren uitgezonderd, alsmede andere personen wier aanwezigheid in de inrichting wegens dringende redenen noodzakelijk is (hierbij valt te denken aan personen die de inrichting moeten kunnen betreden voor het leveren van goederen, of voor het uitvoeren van reparatie- of onderhoudswerkzaamheden).</text:p>
          <text:p text:style-name="tussenkopcur">Jurisprudentie</text:p>
          <text:p text:style-name="al">Een bordeel is een voor publiek openstaand gebouw als bedoeld in artikel 174 lid 1, van de Gemeentewet. Een bordeel past niet in de functie woonbebouwing. LJN-nr. AE5853, JG. 03.0062, m. nt. A.L. Esveld.</text:p>
          <text:p text:style-name="al"/>
          <text:p text:style-name="al">Prostitutiebedrijf is een voor publiek openstaand gebouw. Strijd met het bestemmingsplan als weigeringgrond aanvaard. Exploitatie van het prostitutiebedrijf past niet in het bestaand woonklimaat. LJN-nr. AH9858, JG 03.0194, m. nt. A.L. Esveld.</text:p>
          <text:p text:style-name="al"/>
          <text:p text:style-name="al">Parenclub in woning niet toegestaan wegens strijd met bestemmingsplan. LJN-nr. AE6669, JG 03.0024, m. nt. A.L. Esveld.</text:p>
          <text:p text:style-name="al"/>
          <text:p text:style-name="al">Een parenclub met erotisch café levert niet meer overlast op dan een relaxbedrijf met horeca. Bestemmingsplan als weigeringgrond in de APV aanvaard. LJN-nr.AF9857, JG 04.0111, m. nt. A.L. Esveld.</text:p>
          <text:p text:style-name="al"/>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nr. AQ8750, JG oktober 2004 m.nt. A.L. Esveld.</text:p>
          <text:p text:style-name="tussenkopvet">Artikel 3:2 Bevoegd bestuursorgaan</text:p>
          <text:p text:style-name="al"/>
          <text:p text:style-name="al">De artikelen 160 en 174 van de Gemeentewet maken deze bevoegdheidsafbakening noodzakelijk. Volgens artikel 160 is het college van burgemeester en wethouders belast met de uitvoering van raadsbesluiten (waaronder autonome verordeningen als deze) tenzij bij of krachtens de wet de burgemeester daarmee is belast. Dit laatste doet zich hier voor: artikel 174 belast de burgemeester namelijk met ‘het toezicht op de openbare samenkomsten en vermakelijkheden, alsmede op de voor het publiek openstaande gebouwen en daarbij behorende erven’ (eerste lid) en met ‘de uitvoering van verordeningen voorzover deze betrekking hebben op het in het eerste lid bedoelde toezicht’ (derde lid).</text:p>
          <text:p text:style-name="al"/>
          <text:p text:style-name="al">In veruit de meeste gevallen dient de burgemeester derhalve te worden aangemerkt als het bevoegde bestuursorgaan. Zijn bevoegdheid betreft namelijk de voor het publiek openstaande <text:span text:style-name="nadrukcur">gebouwen</text:span> en de openbare samenkomsten en vermakelijkheden. In de definitie van seksinrichtingen is echter het ruimere begrip ‘ruimte’ opgenomen. Dat betekent dat het college bevoegd is als het gaat om met name de vaar- en voertuigen. Ook is het college bevoegd als het gaat om escortbedrijven. Het gebruik van de openbare weg, waarbij in dit verband met name gedacht moet worden aan de aanwijzing van tippelzones, is een bevoegdheid van het college. Om deze afbakening - waar aan de orde - niet steeds opnieuw volledig te moeten weergeven, is in hoofdstuk 3 het begrip ‘bevoegd bestuursorgaan’ gehanteerd en is dat in artikel 3:2 eenmalig gedefinieerd.</text:p>
          <text:p text:style-name="al"/>
          <text:p text:style-name="al">Van de specifieke aard van de seksinrichting is afhankelijk wie in een concreet geval bevoegd is: het college of de burgemeester. Aangezien van onbevoegd genomen besluiten vernietiging in de rede ligt, moet deze vraag met zorgvuldigheid worden beantwoord.</text:p>
          <text:p text:style-name="al">Op grond van artikel 168, eerste lid, van de Gemeentewet kan het college één of meer van zijn bevoegdheden opdragen aan één of meer van zijn leden. Het gaat hierbij om mandaat: de opgedragen bevoegdheid wordt uitgeoefend uit naam en onder verantwoordelijkheid van het college (tweede lid), dat daarover bovendien aanwijzingen kan geven (derde lid). Om de uitvoering van het gemeentelijk prostitutiebeleid zoveel mogelijk te stroomlijnen, zou het college zijn bevoegdheid ter zake kunnen mandateren aan de burgemeester. Dit doet er niet aan af dat goed moet worden bezien, of een concreet te nemen besluit een besluit van de burgemeester zelf of van het college is.</text:p>
          <text:p text:style-name="tussenkopcur">Jurisprudentie</text:p>
          <text:p text:style-name="al">Blijkens ARRS 27 augustus 1993 (NJB 1993, 40, p. 493-494; JG 94.0053, moet een raamprostitutiebedrijf worden beschouwd als een voor publiek openstaand gebouw als bedoeld in artikel 174, eerste lid, van de Gemeentewet, ten aanzien waarvan mitsdien de burgemeester exclusief bevoegdheid is , JG 94.0053.</text:p>
          <text:p text:style-name="al"/>
          <text:p text:style-name="al">Een bordeel is een voor publiek openstaand gebouw als bedoeld in artikel 174 lid 1, van de Gemeentewet. Een bordeel past niet in de functie woonbebouwing. LJN-nr. AE5853, JG. 03.0062, m. nt. A.L. Esveld.</text:p>
          <text:p text:style-name="tussenkopvet">Artikel 3:3 Nadere regels</text:p>
          <text:p text:style-name="al"/>
          <text:p text:style-name="al">Vergunningsvoorschriften die voor de exploitatie van alle (of bepaalde categorieën van) seksinrichtingen zouden moeten gelden, kunnen krachtens dit artikel door het college worden vastgesteld als algemeen verbindende voorschriften. Artikel 3:3 ziet dus op delegatie van regelgevende bevoegdheid als bedoeld in artikel 156, eerste lid, van de Gemeentewet. Vanzelfsprekend zijn de regels over de bekendmaking van algemeen verbindende voorschriften hierbij van overeenkomstige toepassing.</text:p>
          <text:p text:style-name="al"/>
          <text:p text:style-name="al">Ook kan het bevoegde bestuursorgaan zelf (nogmaals: meestal de burgemeester) over zijn bevoegdheid beleidsregels vaststellen als bedoeld in artikel 4:81 van de Awb. Evenals algemeen verbindende voorschriften nopen beleidsregels het bevoegd bestuursorgaan eveneens tot het volgen van een vaste gedragslijn bij het toepassen van de desbetreffende bevoegdheid, zij het niet onder alle omstandigheden: gelet op artikel 4:84 van de Awb moet het bevoegd bestuursorgaan namelijk handelen overeenkomstig de beleidsregel ‘tenzij dat voor een of meer belanghebbenden gevolgen zou hebben die wegens bijzondere omstandigheden onevenredig zijn in verhouding tot de met de beleidsregel te dienen doelen’. Indien het wenselijk wordt geacht om een bevoegdheid als regel op een bepaalde wijze toe te passen, maar in bijzondere gevallen anders te kunnen besluiten, ligt het dus in de rede daarover geen ‘nadere regel’ maar een beleidsregel vast te stellen.</text:p>
          <text:p text:style-name="tussenkopvet">Artikel 3:4 Vergunningplicht</text:p>
          <text:p text:style-name="tussenkopcur">Eerste lid</text:p>
          <text:p text:style-name="al">Zoals uiteengezet in de Algemene toelichting hoofdstuk 3 onder 2, is er hier voor gekozen de exploitatie van seksinrichtingen en escortbedrijven te reguleren door middel van de vergunningfiguur. Uit het eerste lid vloeit een voor de hele gemeente geldende vergunningplicht voort. Het wijzigen van de seksinrichting valt eveneens onder de vergunningplicht. Met het wijzigen wordt bedoeld een wijziging van welke aard dan ook. Hierbij kan bijvoorbeeld worden gedacht aan verandering van bouwkundige aard, het aantal exploitanten, de wijze van exploitatie en de naam van een of meerdere exploitanten. Dit is om te voorkomen dat de vergunning uit de pas loopt met de feitelijke situatie.</text:p>
          <text:p text:style-name="al"/>
          <text:p text:style-name="al">In de volgende leden wordt uiteengezet hoe de aanvraag dient te geschieden. Conform het bepaalde in 4:4 Awb kan het bevoegd bestuursorgaan een aanvraagformulier vaststellen.</text:p>
          <text:p text:style-name="al">Het is ook mogelijk om een gedifferentieerd vergunningstelsel vast te stellen, indien de lokale omstandigheden het wenselijk maken dat seksinrichtingen (alle, of bepaalde soorten) geografisch worden geconcentreerd. De mogelijkheid om - met vergunning - een seksinrichting te exploiteren, bestaat dan uitsluitend in daartoe aangewezen gebieden of delen van de gemeente en is voor het overige verboden. Zo’n beleid wordt veelal ingegeven door het belang van de openbare orde of van de woon- en leefomgeving: het concentreren van seksinrichtingen in bepaalde gebieden kan bijvoorbeeld gewenst zijn, om daarop met voldoende intensiteit toezicht te kunnen uitoefenen of om deze inrichtingen te weren uit woonwijken of andere gebieden die vanuit een oogpunt van woon- en leefomgeving ‘gevoelig’ zijn. Behalve ten aanzien van seksinrichtingen in het algemeen, kan een dergelijk beleid vanzelfsprekend ook worden gevoerd ten aanzien van een of meer vormen daarvan.</text:p>
          <text:p text:style-name="al"/>
          <text:p text:style-name="al">Als grondslag voor een (algemeen) concentratiebeleid, zou artikel 3:4 als volgt kunnen luiden:</text:p>
          <text:p text:style-name="tussenkopcur">Artikel 3:4 Seksinrichtingen</text:p>
          <text:list text:style-name="id1-3-2-4-1591">
            <text:list-item text:style-override="id1-3-2-4-1591-1">
              <text:number>1.</text:number>
              <text:p text:style-name="al">
              <text:span text:style-name="nadrukcur">Het is verboden zonder vergunning van het bevoegd bestuursorgaan een seksinrichting te exploiteren of te wijzigen in door het college aangewezen gebieden of delen van de gemeente.</text:span>
            </text:p>
            </text:list-item>
            <text:list-item text:style-override="id1-3-2-4-1591-2">
              <text:number>2.</text:number>
              <text:p text:style-name="al">
              <text:span text:style-name="nadrukcur">Het is verboden een seksinrichting te exploiteren in andere gebieden of delen van de gemeente dan de in het eerste lid bedoelde.</text:span>
            </text:p>
            </text:list-item>
            <text:list-item text:style-override="id1-3-2-4-1591-3">
              <text:number>3.</text:number>
              <text:p text:style-name="al">
              <text:span text:style-name="nadrukcur">Het is verboden zonder vergunning van het bevoegd gezag een escortbedrijf te exploiteren of te wijzigen.</text:span>
            </text:p>
            </text:list-item>
            <text:list-item text:style-override="id1-3-2-4-1591-4">
              <text:number>4.</text:number>
              <text:p text:style-name="al">
              <text:span text:style-name="nadrukcur">In de aanvraag om en in de vergunning wordt in ieder geval vermeld:</text:span>
            </text:p>
              <text:list text:style-name="id1-3-2-4-1591-4-3">
                <text:list-item text:style-override="id1-3-2-4-1591-4-3-1">
                  <text:number>a.</text:number>
                  <text:p text:style-name="al">
                  <text:span text:style-name="nadrukcur">de persoonsgegevens van de exploitant;</text:span>
                </text:p>
                </text:list-item>
                <text:list-item text:style-override="id1-3-2-4-1591-4-3-2">
                  <text:number>b.</text:number>
                  <text:p text:style-name="al">
                  <text:span text:style-name="nadrukcur">de persoonsgegevens van de beheerder; en</text:span>
                </text:p>
                </text:list-item>
                <text:list-item text:style-override="id1-3-2-4-1591-4-3-3">
                  <text:number>c.</text:number>
                  <text:p text:style-name="al">
                  <text:span text:style-name="nadrukcur">de aard van de seksinrichting of het escortbedrijf.</text:span>
                </text:p>
                </text:list-item>
              </text:list>
            </text:list-item>
          </text:list>
          <text:p text:style-name="al">Ook kan, om de exploitatie van seksinrichtingen te reguleren vanuit het belang van openbare orde of van de woon- en leefomgeving, ervoor worden gekozen het aantal vergunningen dat kan worden verleend aan een maximum te binden. Zo’n maximumbeleid kan ‘zelfstandig’ worden toegepast, maar kan ook worden gehanteerd ter ondersteuning van genoemd concentratiebeleid: denkbaar is immers dat een maximumbeleid een waardevolle bijdrage kan leveren bij de bescherming van de openbare orde of de woon- en leefomgeving in gebieden die zijn aangewezen voor het exploiteren van seksinrichtingen. Indien de plaatselijke omstandigheden daartoe aanleiding geven, kan een maximum-beleid worden toegesneden op de uiteenlopende vormen van seksinrichtingen. Zo kan in een gemeente met het oog op de bescherming van de openbare orde en het woon- en leefklimaat beleid worden gevoerd waarin de vestiging van raamprostitutiebedrijven slechts in zeer beperkte mate, of zelfs in het geheel niet wordt toegestaan.</text:p>
          <text:p text:style-name="al"/>
          <text:p text:style-name="al">In een vergunningvoorschrift ten behoeve van een prostitutiebedrijf kan uiteraard ook het aantal werkzame prostituees worden gemaximeerd, waardoor de splitsing van ramen en/of werkruimten - in het verleden kwam dit met name voor bij raamprostitutie - kan worden voorkomen (ARRS 29 augustus 1989; Gst. 6901, 6 en JG 90.0003). Zie verder de toelichting bij artikel 3:13, tweede lid, onder a.</text:p>
          <text:p text:style-name="al"/>
          <text:p text:style-name="al">Vanzelfsprekend is het mogelijk exploitatievergunningen te verlenen voor een bepaalde duur, bijvoorbeeld 2 jaar, zodat periodiek het functioneren van inrichting(en) en/of het gemeentelijk beleid terzake kan worden geëvalueerd.</text:p>
          <text:p text:style-name="al"/>
          <text:p text:style-name="al">In deze bepaling is ervoor gekozen om escortbedrijven aan dezelfde vergunningplicht als seksinrichtingen te onderwerpen. Hierdoor wordt een eenduidige systematiek gehanteerd. De vergunning zal echter veel minder omvattend (kunnen) zijn, omdat de activiteiten van een escortbedrijf nu eenmaal niet in een inrichting plaatsvinden. De toetsing van de vergunningaanvraag zal zich derhalve veelal beperken tot de toetsing van de antecedenten van de exploitant en beheerder. Tegen die achtergrond is het denkbaar dat gemeenten voor escortbedrijven geen vergunningplicht, maar een meldingsplicht instellen.</text:p>
          <text:p text:style-name="tussenkopcur">Verificatieplicht Vreemdelingenwet 2000</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onder het kopje <text:span text:style-name="nadrukcur">Vreemdelingen</text:span> onder de Algemene toelichting.</text:p>
          <text:p text:style-name="tussenkopcur">Tweede lid</text:p>
          <text:p text:style-name="al">De ruime strekking van de in het eerste lid genoemde vergunningplicht laat vanzelfsprekend onverlet, dat het bevoegd bestuursorgaan zich aan de hand van een ingediende vergunningaanvraag een oordeel moet (kunnen) vormen over alle rechtstreeks bij het te nemen besluit betrokken belangen (artikel 3:4 van de Awb). Indiening en inontvangstname van een aanvraag staan dus nadrukkelijk in het teken van het vergaren van alle kennis over relevante feiten en betrokken belangen, die nodig is om tot een zorgvuldige afweging te kunnen komen.</text:p>
          <text:p text:style-name="al"/>
          <text:p text:style-name="al">In het tweede lid is bepaald dat in de aanvraag ten minste moet zijn vermeld wat de aard van de seksinrichting of het escortbedrijf is en wie de exploitant en de beheerder zijn. Voor de beoordeling van de vergunningaanvraag en voor de ingevolge artikel 1.4 op te leggen vergunningsvoorschriften of beperkingen is de aard van de seksinrichting relevant. Het is van belang te weten of het om bijvoorbeeld een prostitutiebedrijf of een sekstheater gaat, of een combinatie. De vraag of vergunning kan worden verleend voor raamprostitutiebedrijven, wordt in de meeste gevallen strenger beoordeeld dan een andere seksinrichting. Raamprostitutiebedrijven hebben doorgaans een beduidend sterkere (nadelige) invloed op de openbare ruimte dan bijvoorbeeld clubs. Denkbaar is dat het bevoegd bestuursorgaan op een bepaalde locatie een prostitutiebedrijf toelaatbaar acht maar, ter bescherming van de woon- en leefomgeving of ter voorkoming van (verkeers)overlast, een raamprostitutiebedrijf niet of slechts in beperkte mate. In dat geval moet het bevoegd bestuursorgaan zich er bij beoordeling van de aanvraag van bewust (kunnen) zijn dat aan een te verlenen vergunning het voorschrift dient te worden verbonden dat het ter plaatse te exploiteren prostitutiebedrijf niet van zogenaamde vitrines of ramen respectievelijk slechts van een bepaald aantal vitrines mag zijn voorzien. Door wie de inrichting zal worden geëxploiteerd en beheerd is relevant, omdat deze personen niet van slecht levensgedrag mogen zijn en dienen te voldoen aan de eisen van zedelijk gedrag, zoals gesteld in artikel 3:5. De vergunningverlening is bovendien persoonsgebonden en niet overdraagbaar. Dit blijkt uit artikel 1.5.</text:p>
          <text:p text:style-name="al"/>
          <text:p text:style-name="al">Blijkens artikel 4:5, eerste lid, van de Awb kan het niet-overleggen van de in het tweede lid genoemde gegevens voor het bevoegd bestuursorgaan aanleiding zijn om - mits gelegenheid tot aanvulling is geboden - de aanvraag niet te behandelen. Het kan van meer gegevens wenselijk zijn om ze te kunnen hanteren als behandelingsvereiste als hier bedoeld; daartoe kan het tweede lid worden uitgebreid. Bij wijze van voorbeeld van een meer uitgebreid tweede lid, volgt hier de volgende alternatieve tekst:</text:p>
          <text:p text:style-name="al"/>
          <text:list text:style-name="id1-3-2-4-1608">
            <text:list-item text:style-override="id1-3-2-4-1608-1">
              <text:number>2.</text:number>
              <text:p text:style-name="al">In de aanvraag om en in de vergunning wordt in ieder geval vermeld:</text:p>
              <text:list text:style-name="id1-3-2-4-1608-1-3">
                <text:list-item text:style-override="id1-3-2-4-1608-1-3-1">
                  <text:number>a.</text:number>
                  <text:p text:style-name="al">de persoonsgegevens van de exploitant;</text:p>
                </text:list-item>
                <text:list-item text:style-override="id1-3-2-4-1608-1-3-2">
                  <text:number>b.</text:number>
                  <text:p text:style-name="al">de persoonsgegevens van de beheerder;</text:p>
                </text:list-item>
                <text:list-item text:style-override="id1-3-2-4-1608-1-3-3">
                  <text:number>c.</text:number>
                  <text:p text:style-name="al">het aantal werkzame prostituees;</text:p>
                </text:list-item>
                <text:list-item text:style-override="id1-3-2-4-1608-1-3-4">
                  <text:number>d.</text:number>
                  <text:p text:style-name="al">de aard van de seksinrichting of het escortbedrijf;</text:p>
                </text:list-item>
                <text:list-item text:style-override="id1-3-2-4-1608-1-3-5">
                  <text:number>e.</text:number>
                  <text:p text:style-name="al">de plaatselijke en kadastrale ligging van de seksinrichting door middel van een situatietekening met een schaal van tenminste 1:1000;</text:p>
                </text:list-item>
                <text:list-item text:style-override="id1-3-2-4-1608-1-3-6">
                  <text:number>f.</text:number>
                  <text:p text:style-name="al">de plattegrond van de seksinrichting door middel van een tekening met een schaal van tenminste 1:100;</text:p>
                </text:list-item>
                <text:list-item text:style-override="id1-3-2-4-1608-1-3-7">
                  <text:number>g.</text:number>
                  <text:p text:style-name="al">bewijs van inschrijving in het handelsregister bij de Kamer van Koophandel; en</text:p>
                </text:list-item>
                <text:list-item text:style-override="id1-3-2-4-1608-1-3-8">
                  <text:number>h.</text:number>
                  <text:p text:style-name="al">bewijs waaruit blijkt dat de exploitant gerechtigd is tot het gebruik van de ruimte bestemd voor de seksinrichting.</text:p>
                </text:list-item>
              </text:list>
            </text:list-item>
          </text:list>
          <text:p text:style-name="al">Ook kan - door het bevoegd bestuursorgaan - een nadere regel (als bedoeld in artikel 3:3) worden vastgesteld. Overwogen kan worden om, al dan niet per type seksinrichting, een aanvraagformulier vast te stellen als bedoeld in artikel 4:4 van de Awb.</text:p>
          <text:p text:style-name="tussenkopcur">Jurisprudentie</text:p>
          <text:p text:style-name="al">Parenclub in woning niet toegestaan wegens strijd met bestemmingsplan. LJN-nr. AE6669, JG 03.0024, m. nt. A.L. Esveld.</text:p>
          <text:p text:style-name="al"/>
          <text:p text:style-name="al">Bouwvergunning mag op grond van planologische uitstraling niet worden geweigerd (bestemming prostitutie), de exploitatie van raambordelen is daartegen uit een oogpunt van verkeersveiligheid niet toegestaan. LJN-nr. AK4053, JG 03.0195, m. nt. A.L. Esveld.</text:p>
          <text:p text:style-name="al"/>
          <text:p text:style-name="al">Planologische voorwaarden voor de vestiging van bordelen toegestaan, ook al zouden deze de vestiging van een prostitutiebedrijf op een bepaalde plaats feitelijk onmogelijk maken. LJN-nr. AN9215, JG 04.0077 m. nt. A.L. Esveld.</text:p>
          <text:p text:style-name="tussenkopvet">Artikel 3:5 Gedragseisen exploitant en beheerder</text:p>
          <text:p text:style-name="al"/>
          <text:p text:style-name="al">De opheffing van het algemeen bordeelverbod is onder meer gericht op het ‘decriminaliseren’ van de niet langer strafbare vormen van (exploitatie van) prostitutie. Daarom is het, ook volgens de wetgever, van belang dat bij de besluitvorming over een aanvraag om vergunning voor het exploiteren van een seksinrichting rekening gehouden kan worden met de antecedenten van de daarbij betrokken personen: de exploitant en de beheerder(s).</text:p>
          <text:p text:style-name="al"/>
          <text:p text:style-name="al">Aan het orgaan dat bevoegd is (meestal de burgemeester) vergunningen als bedoeld in dit hoofdstuk af te geven, kunnen gegevens uit de justitiële documentatieregisters worden verstrekt over personen die als exploitant of beheerder zijn vermeld in een aanvraag (art. 7, vierde lid, van het Besluit inlichtingen justitiële documentatie).</text:p>
          <text:p text:style-name="al"/>
          <text:p text:style-name="al">In artikel 3:5. wordt zo veel mogelijk dezelfde terminologie gehanteerd en worden nagenoeg dezelfde eisen gesteld als in artikel 5 van de Drank- en Horecawet en het daarop gebaseerde Besluit eisen zedelijk gedrag Drank- en Horecawet. Dit heeft als voordeel dat voor seksinrichtingen waarvoor tevens een vergunning krachtens de Drank- en Horecawet is vereist één antecedentenonderzoek kan worden verricht. Belangrijker nog dan dit procedurele argument is het feit dat inhoudelijk min of meer dezelfde belangen wegen bij de antecedentenbeoordeling. In aanvulling op het Besluit eisen zedelijk gedrag Drank- en Horeca zijn in deze bepaling zedendelicten en mishandeling uit het Wetboek van Strafrecht en overtredingen van de Vreemdelingenwet en de Wav opgenomen. De toevoeging van bepalingen over misdrijven tegen de zeden en mishandeling dienen ter bescherming van de prostituees. De relevantie van de opname van de Vreemdelingenwet en de Wav is gelegen in de bestrijding van de mensenhandel. De toevoeging van de misdrijven 197a tot en met 197c moet ook in dit licht gezien worden. Deze artikelen betreffen mensensmokkel en het te werk stellen van illegalen zijnde strafbare feiten die bij mensenhandel vrijwel altijd van toepassing zijn.</text:p>
          <text:p text:style-name="al"/>
          <text:p text:style-name="al">Net als in de Drank- en Horecawet kan de aanduiding ‘in enig opzicht slecht levensgedrag’ in het eerste lid onder b. méér omvatten dan hetgeen gesteld is in de navolgende leden. Anders gezegd: lid 2 tot en met 5 geven aan wanneer <text:span text:style-name="nadrukcur">in elk geval</text:span> sprake is van ‘in enig opzicht slecht levensgedrag’. Dat het niet als een limitatieve opsomming dient te worden opgevat blijkt uit het gebruik van het woord ‘naast’ aan het begin van het tweede lid.</text:p>
          <text:p text:style-name="al"/>
          <text:p text:style-name="al">Bij de beoordeling van deze zedelijkheidseisen, de verkregen gegevens uit de justitiële documentatie en de toetsing ervan aan het besluit, kan worden aangesloten bij de daarover reeds bestaande jurisprudentie.</text:p>
          <text:p text:style-name="tussenkopcur">Jurisprudentie</text:p>
          <text:p text:style-name="al">‘In enig opzicht van slecht levensgedrag’ ex artikel 3:5, eerste lid, onder b omvat meer dan de ‘onherroepelijke veroordeling’ ex tweede lid, onder b van de model-APV. LJN-nr. AO6071, JG 04.0076 m. nt. A.L. Esveld.</text:p>
          <text:p text:style-name="tussenkopvet">Artikel 3:6 Sluitingstijden</text:p>
          <text:p text:style-name="tussenkopcur">Eerste lid</text:p>
          <text:p text:style-name="al">De in het eerste lid opgenomen sluitingsbepaling is gegrond op artikel 149 van de Gemeentewet. De raad kan verplichte sluitingstijden voor openbare (waaronder seks)inrichtingen vaststellen ter bescherming van de openbare orde of de woon- en leefomgeving, ter voorkoming of beperking van overlast en dergelijke. Deze bevoegdheid houdt evenzeer in dat een afwijkende sluitingsplicht kan worden vastgesteld voor de zondag. Sommigen concluderen uit artikel 7 van de Zondagswet dat de gemeenteraad niet bevoegd is een speciaal voor de zondag geldende sluitingsregeling vast te stellen. Volgens HR 22 juli 1960 (AB 1961, p. 15) belet dit artikel de raad echter niet om voor de zondag een afwijkende regeling te treffen voor het sluitingsuur van openbare inrichtingen als deze, mits de grond voor de afwijking van de voor de andere dagen geldende regeling niet is gelegen in het bijzondere karakter van de zondag. Volgens de Hoge Raad beoogt de Zondagswet naar haar strekking niet de gemeentelijke wetgever te beperken in zijn bevoegdheid om ter afwering van verstoring van de openbare orde voorzieningen te treffen.</text:p>
          <text:p text:style-name="al"/>
          <text:p text:style-name="al">De in het eerste lid opgenomen sluitingsbepaling maakt onderscheid tussen werkdagen en het weekeinde. Uiteraard kan worden gekozen voor een ander (of geen) onderscheid, zoals ook - door aanpassing van het eerste lid, of in de vorm van een nadere regel als bedoeld in artikel 3:3 - voor verschillende typen seksinrichtingen een verschillend sluitingstijdenregime kan worden vastgesteld.</text:p>
          <text:p text:style-name="al"/>
          <text:p text:style-name="al">De hier opgenomen sluitingsurenregeling (want van toepassing op het begrip ‘seksinrichting’) heeft geen betrekking op sekswinkels. Zoals vermeld in de toelichting bij artikel 3:1, onder f, is op sekswinkels het regime van de Winkeltijdenwet van toepassing.</text:p>
          <text:p text:style-name="tussenkopcur">Tweede lid</text:p>
          <text:p text:style-name="al">In afwijking van de in het eerste lid genoemde sluitingstijden, kan het bevoegd bestuursorgaan kan andere sluitingstijden vaststellen voor één of meer afzonderlijke seksinrichtingen. Volgens het tweede lid kan daartoe een voorschrift worden verbonden aan de vergunning die aan de exploitant van de betrokken inrichting(en) zal worden verleend. Zo’n vergunningvoorschrift is er een als bedoeld in artikel 1.4 en moet mitsdien strekken ter bescherming van het belang of de belangen in verband waarmee de vergunning vereist is.</text:p>
          <text:p text:style-name="al">Over de uitoefening van deze bevoegdheid kan het bevoegd bestuursorgaan desgewenst beleidsregels vaststellen als bedoeld in artikel 4:81, eerste lid, van de Awb. Daarin kan bijvoorbeeld worden vastgelegd dat, bij het beantwoorden van de vraag of voor een afzonderlijke inrichting bij vergunningvoorschrift afwijkende sluitingstijden zullen worden vastgesteld, per categorie seksinrichting als regel een bepaald beleid wordt gehanteerd. Van het voor die categorie geldende beleid kan het bevoegd bestuursorgaan in een concreet geval (gemotiveerd) afwijken, indien het dat noodzakelijk acht in het belang van bijvoorbeeld de openbare orde, de woon- en leefomgeving en dergelijke.</text:p>
          <text:p text:style-name="tussenkopcur">Derde lid</text:p>
          <text:p text:style-name="al">Anders dan de sluitingsbepalingen van het eerste en tweede lid, richt het derde lid zich tot de bezoeker van een seksinrichting. Indien een bezoeker met toestemming van de exploitant of beheerder in de inrichting aanwezig is gedurende de tijd dat deze gesloten dient te zijn, handelt hij in strijd met het derde lid. Indien een bezoeker echter zonder toestemming van de exploitant of beheerder in de inrichting aanwezig is en zich niet op diens eerste vordering verwijdert, handelt hij in strijd met artikel 138 van het Wetboek van Strafrecht (lokaalvredebreuk). Laatstgenoemde bepaling staat aan het opnemen van het derde lid niet in de weg: artikel 138 ziet toe op de bescherming van de aan de eigendom verbonden rechten; het derde lid van artikel 3:6 strekt tot handhaving van een publiekrechtelijke regeling.</text:p>
          <text:p text:style-name="tussenkopcur">Vierde lid</text:p>
          <text:p text:style-name="tussenkopcur">Afbakening</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vierde lid sluit daarom aan bij de Gemeentewet. Zie uitgebreid daarover onder het kopje <text:span text:style-name="nadrukcur">Afbakeningsbepalingen</text:span> in de Algemene Toelichting.</text:p>
          <text:p text:style-name="al"/>
          <text:p text:style-name="al">Een seksinrichting als bedoeld in artikel 3:1 kan vergunningplichtig zijn op grond van de Wet milieubeheer of vallen onder het Besluit horeca-, sport- en recreatie-inrichtingen milieubeheer (Stb. 1998, 322).</text:p>
          <text:p text:style-name="al">Aan een krachtens de Wet milieubeheer te verlenen vergunning kunnen eveneens voorschriften worden verbonden ter voorkoming van de indirecte gevolgen van de inrichting. De sluitingsbepalingen van de APV gelden daarom niet voor zover de op de Wet milieubeheer gebaseerde voorschriften van toepassing zijn. De Wet milieubeheer beoogt een uitputtende regeling te geven ter voorkoming of beperking van gevaar, schade of hinder die voortvloeit uit het in werking zijn van krachtens de Wet milieubeheer aangewezen inrichtingen. De raad is niet bevoegd die regeling bij verordening aan te vullen indien daarmee wordt beoogd dezelfde belangen te beschermen, en kan dus niet via de APV - aanvullend - gevaar, schade of hinder tegengaan die wordt veroorzaakt door een krachtens de Wet milieubeheer vergunningplichtige inrichting.</text:p>
          <text:p text:style-name="tussenkopcur">Jurisprudentie</text:p>
          <text:p text:style-name="al">Blijkens Vz.AGRS 24 januari 1985 (WO RvS 1985, G9) kan aan de Hinderwetvergunning een sluitingsuur worden verbonden ter voorkoming van hinder voor de omgeving, bijvoorbeeld door komende en gaande bezoekers. Hierop is nader ingegaan in AGRS 08 februari 1991 (AB/kort 16 maart 1991, 281), waarin is vermeld dat bij verlening van een hinderwetvergunning aan een inrichting waarbij van de bezoekers hinder te duchten is, een voorschrift betreffende het sluitingsuur ter voorkoming of beperking van die (geluid)hinder niet kan worden gemist, en dat een hinderwetvergunning waarin zo’n voorschrift ontbreekt zich niet verdraagt met artikel 17 van de Hinderwet.</text:p>
          <text:p text:style-name="al"/>
          <text:p text:style-name="al">Blijkens de Kroonjurisprudentie mag daarbij slechts rekening worden gehouden met ‘normale’ hinder in de nabije omgeving van de inrichting. Alleen die overlast is volgens de Kroon te beschouwen als hinder in de zin van de Hinderwet (thans: de Wet milieubeheer), een van de belangen die deze wet beoogt te beschermen. Excessieve hinder door gedrag van bezoekers en overlast die zich afspeelt een of meer straten van de inrichting vandaan, vallen volgens de Kroon niet onder de wetsterm ‘hinder’. Aan een gemeentelijke verordening die een algemene sluitingsuurregeling bevat ter voorkoming of beperking van excessieve en verder verwijderde overlast, ligt dan een ander motief ten grondslag dan aan de Wet milieubeheer. Dit gaat op voor artikel 3:6, dat niet is toegespitst op de specifieke situatie in en rond seksinrichtingen, maar dat zich richt op de nadelige invloed van de aanwezigheid van zulke inrichtingen als zodanig op de openbare orde en de woon- en leefomgeving ter plaatse (daartoe ARRS 31 december 1986, AB 1987/326).</text:p>
          <text:p text:style-name="tussenkopvet">Artikel 3:7 Tijdelijke afwijking sluitingsuur; sluiting</text:p>
          <text:p text:style-name="tussenkopcur">Eerste lid</text:p>
          <text:p text:style-name="al">Ten opzichte van artikel 3:6 (bij of krachtens welke bepaling kan worden voorgeschreven wat voor seksinrichtingen het ‘reguliere’ sluitingstijdenregime is) biedt artikel 3:7 de mogelijkheid om daarvan al dan niet <text:span text:style-name="nadrukcur">tijdelijk</text:span> af te wijken. Volgens het eerste lid kan die afwijking inhouden dat:</text:p>
          <text:list text:style-name="id1-3-2-4-1654">
            <text:list-item text:style-override="id1-3-2-4-1654-1">
              <text:number>–</text:number>
              <text:p text:style-name="al">voor (een of meer) inrichtingen tijdelijk andere sluitingstijden worden vastgesteld dan de bij of krachtens artikel 3:6 gestelde; of</text:p>
            </text:list-item>
            <text:list-item text:style-override="id1-3-2-4-1654-2">
              <text:number>–</text:number>
              <text:p text:style-name="al">van een inrichting al dan niet voor een bepaalde termijn - algehele of gedeeltelijke - sluiting wordt bevolen.</text:p>
            </text:list-item>
          </text:list>
          <text:p text:style-name="al">Aan zo’n tijdelijke afwijking moeten een of meer van de in artikel 3:13, tweede lid, genoemde belangen ten grondslag liggen, of er moet sprake zijn van handelen of nalaten in strijd met de bepalingen in dit hoofdstuk, de aan de vergunning verbonden voorschriften, of de nadere regels als bedoeld in artikel 3:3. Het bevoegd bestuursorgaan kan daartoe overgaan indien het dat noodzakelijk acht in het belang van de openbare orde, de woon- en leefomgeving, de voorkoming of beperking van overlast en dergelijke.</text:p>
          <text:p text:style-name="al"/>
          <text:p text:style-name="al">De bevoegdheid tot het tijdelijk vaststellen van andere sluitingsuren (als bedoeld in het eerste lid, onder a) kan zich uitstrekken tot alle in de gemeente gevestigde seksinrichtingen en onderscheidt zich daarin van de bevoegdheid genoemd in artikel 3:6, tweede lid, die individueel gericht is. Tijdelijke sluiting (als bedoeld in het eerste lid, onder b) kan daarentegen slechts van afzonderlijke inrichtingen worden bevolen.</text:p>
          <text:p text:style-name="al"/>
          <text:p text:style-name="al">In het eerste lid, aanhef en onder b, is het bevoegd bestuursorgaan een expliciete sluitingsbevoegdheid gegeven. Deze bevoegdheid is te onderscheiden van de bevoegdheid tot aanzegging van bestuursdwang als bedoeld in artikel 5:21 van de Awb (die door artikel 3:7 onverlet wordt gelaten). Met toepassing van bestuursdwang wordt kort gezegd beoogd een onrechtmatige situatie weer in overeenstemming te (doen) brengen met het recht. De in het eerste lid, onder b, opgenomen sluitingsbevoegdheid moet daarentegen veel meer worden gezien als een (bestuursrechtelijke) sanctie op inbreuken op het in dit hoofdstuk bepaalde.</text:p>
          <text:p text:style-name="al"/>
          <text:p text:style-name="al">Indien nodig kan de naleving van een krachtens het eerste lid, onder b, gegeven sluitingsbevel worden afgedwongen door toepassing van bestuursdwang. Om een opeenstapeling van bestuursrechtelijke procedures te voorkomen, verdient het aanbeveling te bezien of met het sluitingsbevel tevens (preventief) bestuursdwang kan worden aangezegd. Daarvoor is wel vereist dat er een klaarblijkelijke dreiging bestaat dat de desbetreffende overtreding daadwerkelijk zal plaatsvinden en dat er schade dreigt.</text:p>
          <text:p text:style-name="al"/>
          <text:p text:style-name="al">De sluitingsbevoegdheid is in de praktijk meermalen toegepast in gevallen waarin openbare inrichtingen het decor vormden voor allerlei vormen van criminaliteit. Ook prostitutiebedrijven zijn daarvoor in het verleden een aantrekkelijke plaats gebleken. Het betrof daarbij doorgaans delicten als het bezitten of verhandelen van verdovende middelen of vuurwapens, het tewerkstellen van jongeren of van illegalen, heling en dergelijke. Feiten als deze zijn strafbaar gesteld in het Wetboek van Strafrecht, de Opiumwet en de Wet wapens en munitie. Het naar aanleiding daarvan toepassen van de sluitingsbevoegdheid als hier bedoeld, is niet in strijd met deze formeel-wettelijke regelingen omdat daaraan een afwijkend oogmerk ten grondslag ligt. Veel van de gedragingen als hier bedoeld spelen zich weliswaar af in de inrichting, maar hebben tevens een uitstraling op de openbare orde en de woon- en leefomgeving buiten de inrichting. Voor toepassing van de sluitingsbevoegdheid is wel vereist, dat de hier bedoelde overtredingen een meer dan incidenteel karakter hebben.</text:p>
          <text:p text:style-name="tussenkopcur">Tweede lid</text:p>
          <text:p text:style-name="al">Een besluit op grond van het eerste lid (zowel onder a als b), richt zich doorgaans tot een of meer belanghebbenden - de betrokken exploitant(en) - en moet aan hen worden bekendgemaakt overeenkomstig artikel 3:41 van de Awb.</text:p>
          <text:p text:style-name="al"/>
          <text:p text:style-name="al">Nu het bezoekers verboden is in een seksinrichting te verblijven gedurende de tijd dat deze gesloten dient te zijn (artikel 3:6, derde lid), is in het tweede lid bepaald dat een krachtens het eerste lid genomen besluit, behalve aan de betrokken exploitant(en), ook openbaar wordt bekendgemaakt. Dat kan op de door 3:42 Awb voorgeschreven wijze geschieden. Met name het zichtbaar aanplakken van de gesloten verklaring op de inrichting zelf verdient daarbij aanbeveling.</text:p>
          <text:p text:style-name="tussenkopcur">Jurisprudentie</text:p>
          <text:p text:style-name="al">Op zichzelf ontleent de burgemeester reeds een sluitingsbevoegdheid aan artikel 174 van de Gemeentewet. De noot bij ARRS 15 juni 1984 (AB 1985/96) maakt duidelijk, waarom het gewenst kan zijn toch een sluitingsbepaling in de APV op te nemen: ‘De beschikking laat voorts zien dat de rechtstreeks uit artikel 221 Gemeentewet (oud) voortvloeiende taak tot daadwerkelijke handhaving van de openbare orde de actuele situatie tot onderwerp heeft en dat hier alleen het nemen van concrete maatregelen op korte tijd aan de orde is. Wil een verder vooruitziend besturen meteen op langere termijn concreet gestalte krijgen, dan dient de burgemeester te beschikken over de bevoegdheid tot uitvoering van gemeentelijke verordeningen of van andere wettelijke voorschriften. Bij het gebruik van zijn sluitingsbevoegdheid bezit de burgemeester een ruime beoordelings- en beslissingsvrijheid. Voor rechterlijke toetsing van het gebruik van die bevoegdheid bestaat derhalve slechts een beperkte marge.</text:p>
          <text:p text:style-name="al"/>
          <text:p text:style-name="al">In een sluitingsbevel rechtstreeks gebaseerd op artikel 174 van de Gemeentewet dient altijd de termijn van de sluiting te zijn opgenomen. Blijkens Vz.ARRS 26 augustus 1992 (AB 1993/104; JG 93.0116) en ABRS 5 juli 1996 (JG 96.0266) voldoet een sluitingsbevel zonder tijdsbepaling niet aan de aard en het doel van artikel 221 Gemeentewet (oud). Indien gesloten wordt op basis van dit artikel in de APV kan de sluiting niet alleen van langere duur zijn dan wanneer gesloten wordt op basis van artikel 174 Gemeentewet, maar lijkt in analogie met uitspraken ten aanzien van de sluiting van coffeeshops - onder omstandigheden - ook sluiting voor onbepaalde tijd mogelijk. Daarvan kan met name sprake zijn als de vestiging van de seksinrichting zonder meer in strijd is - en zal zijn - met het lokaal beleid. Zie ter vergelijk: ABRS 29 april 1997 (R03.93.4839; niet gepubliceerd) waarin de sluiting van een coffeeshop voor onbepaalde tijd in verband met de aanwezigheid van harddrugs geoorloofd wordt geacht, omdat het beleid inhoudt dat coffeeshops die zich daaraan schuldig maken definitief van de gedooglijst worden geschrapt. Een ander en beter voorbeeld is een seksinrichting die het in het lokaal beleid vastgestelde maximum aantal inrichtingen overschrijdt en daarom niet voor vergunningverlening in aanmerking komt. Zo’n inrichting kan voor onbepaalde tijd worden gesloten. Zie ter vergelijk: Vz.ABRS 05 september 1997; Gst. 7069, 4, waarin een coffeeshop voor onbepaalde tijd wordt gesloten wegens strijdigheid met het geldende nulbeleid. Een sluiting voor onbepaalde tijd staat de opheffing ervan op een later tijdstip niet in de weg.</text:p>
          <text:p text:style-name="tussenkopvet">Artikel 3:7a Intrekking van de vergunning</text:p>
          <text:p text:style-name="al">Om discussies in juridische procedures te voorkomen worden in dit hoofdstuk duidelijk de van toepassing zijnde intrekkingsgronden geformuleerd.</text:p>
          <text:p text:style-name="tussenkopvet">Artikel 3:8 Aanwezigheid van en toezicht door exploitant en beheerder</text:p>
          <text:p text:style-name="tussenkopcur">Eerste lid</text:p>
          <text:p text:style-name="al">Om effectiever te kunnen optreden tegen schijnbeheer, is in het eerste lid niet slechts een gebod (een verplichting tot aanwezigheid), maar een verbod opgenomen. De aanwezigheid van de exploitant of beheerder is van belang in verband met het door hem uit te oefenen toezicht, zoals verwoord in het tweede lid.</text:p>
          <text:p text:style-name="tussenkopcur">Tweede lid</text:p>
          <text:p text:style-name="al">Dit artikel schept voor de exploitant(en) en de beheerder(s) een algemene verplichting tot het uitoefenen van toezicht ter handhaving van de orde in de inrichting. Daarbij zullen zij zich in ieder geval, maar niet uitsluitend, moeten richten op het voorkomen en tegengaan van onvrijwillige prostitutie, prostitutie door minderjarigen of illegalen, drugs- of wapenhandel, heling, geweldsdelicten en dergelijke.</text:p>
          <text:p text:style-name="al"/>
          <text:p text:style-name="al">In de jurisprudentie is al eerder uitgemaakt dat de exploitant - uiteraard binnen redelijke grenzen - verantwoordelijk is voor de gang van zaken in de inrichting. Dat wordt door deze toezichtverplichting, die ook geldt voor de beheerder(s), nog eens onderstreept.</text:p>
          <text:p text:style-name="al"/>
          <text:p text:style-name="al">Indien zich in de inrichting strafbare feiten voordoen, biedt dit artikel aanknopingspunten om daar in bestuursrechtelijke zin tegen op te treden. Afhankelijk van de omstandigheden en het gestelde in het handhavingsbeleid kan tot een tijdelijke beperking van de openingstijden, een tijdelijke sluiting of een (tijdelijke) intrekking van de vergunning worden besloten. Om in deze zin bestuursrechtelijk te kunnen optreden is niet vereist dat daaraan strafrechtelijke vervolging of veroordeling is voorafgegaan: vaststaan moet slechts dat geen of onvoldoende toezicht is uitgeoefend.</text:p>
          <text:p text:style-name="al"/>
          <text:p text:style-name="al">Aan het toezicht op de meerderjarigheid of legaliteit van in de inrichting werkzame prostituees zal gestalte kunnen worden gegeven door inzage te verlangen in hun identiteitspapieren. Waar het de onvrijwillige prostitutie en andere strafbare feiten betreft, zal regelmatig toezicht moeten worden gehouden en zo nodig handelend worden opgetreden. Naarmate de exploitant aantoonbaar en actief huisregels toepast en een nauwkeurige registratie bijhoudt van de leeftijd en nationaliteit van de prostituees, vergemakkelijkt hij niet alleen het toezicht, maar zal hij ook beter in staat zijn om aannemelijk te maken dat voldoende toezicht is uitgeoefend.</text:p>
          <text:p text:style-name="al"/>
          <text:p text:style-name="al">In de vergunning kan de toezichtsverplichting als doelvoorschrift worden opgenomen, waarbij de exploitant zelf bepaalt hoe hij en de beheerder(s) er inhoud aan geven. Ook kunnen aan de vergunning middelvoorschriften worden verbonden, waardoor (gedeeltelijk) wordt voorgeschreven hoe de toezichtsplicht dient te worden ingevuld. Zo kan bijvoorbeeld worden bepaald dat verplicht bepaalde huisregels moeten worden gehanteerd; dat de exploitant of beheerder verplicht is om na te gaan of de prostituee over de voor het verrichten van arbeid geldige verblijfspapieren beschikt en dat hiervan een interne registratie wordt bijgehouden.</text:p>
          <text:p text:style-name="al"/>
          <text:p text:style-name="al">Een ander zinvol vergunningvoorschrift in dit verband, dat met name het toezicht kan vergemakkelijken, is bijvoorbeeld het expliciet in de vergunning opnemen van de verplichting van (vooral) de exploitant en beheerder(s) om alle medewerking te verlenen aan de toezichthouder, waaronder in elk geval de onmiddellijke en onbelemmerde toegang moet worden verstaan (artikel 5:20 Awb). Dit schept geen bevoegdheden of verplichtingen, maar duidelijkheid voor de vergunninghouder. Ook kan het nuttig zijn om in een vergunningvoorschrift op te nemen dat het verplicht is om een (afschrift van) de vergunning(voorschriften) altijd in de inrichting aanwezig te hebben.</text:p>
          <text:p text:style-name="tussenkopcur">Jurisprudentie</text:p>
          <text:p text:style-name="al">Bepaalde strafbare feiten in de inrichting vormen een (ernstige) verstoring van de openbare orde. Als niet de overtreding van dit artikel, maar de ordeverstoring de grondslag vormt om bijvoorbeeld tot sluiting over te gaan, speelt de persoonlijke verwijtbaarheid van de exploitant in de beoordeling van de vraag of zich een situatie voordoet die tot sluiting noopt, in het geheel geen rol. Ook de omstandigheid dat de exploitant is vrijgesproken door de strafrechter doet dan niet ter zake (ABRS 30 juli 1996, AB 1996, 471).</text:p>
          <text:p text:style-name="al"/>
          <text:p text:style-name="al">Tegen de sluiting van een seksclub wegens prostitutie door minderjarigen verweerde de exploitant zich door te wijzen op de inmiddels doorgevoerde gewijzigde bedrijfsvoering om te voorkomen dat minderjarigen in zijn inrichting werkzaam zouden zijn. Op basis van de verplicht over te leggen legitimatiebewijzen van de medewerksters werd door hem sindsdien een volledige lijst bijgehouden. De gemeente gaf ter zitting aan dat de sluiting zou worden opgeheven als er een bevredigende controleregeling werd getroffen. Naar het oordeel van de Afdeling heeft de gemeente het door de exploitant ingevoerde systeem terecht niet als een sluitende en betrouwbare controleregeling aangemerkt (ARRS 28 januari 1992, S03.92.0095).</text:p>
          <text:p text:style-name="tussenkopvet">Artikel 3:9 Straatprostitutie</text:p>
          <text:p text:style-name="tussenkopcur">Eerste lid</text:p>
          <text:p text:style-name="al">De wetswijziging tot opheffing van het bordeelverbod heeft geen gevolgen voor de straatprostitutie. Het is echter bij uitstek een vorm van prostitutie die nadere regulering behoeft. Dat is de laatste jaren gebleken, doordat in verschillende gemeenten - vanuit een oogpunt van handhaving met wisselend succes - zogenaamde gedoogzones zijn aangewezen. Aan de belangen die behoren tot hun ‘huishouding’ (genoemd in artikel 3:13) ontlenen gemeenten de bevoegdheid tot regulering, ook ten aanzien van straatprostitutie.</text:p>
          <text:p text:style-name="al"/>
          <text:p text:style-name="al">Volgens het Landelijk Overleg Tippelprostitutie (die zich bezighoudt met de hulpverleningprojecten voor straatprostituees) komt straatprostitutie in acht gemeenten in Nederland voor (Amsterdam, Rotterdam, Den Haag, Utrecht, Groningen, Arnhem, Nijmegen en Heerlen) en gaat het in totaal om vijf procent van de prostituees.</text:p>
          <text:p text:style-name="al">Volgens het eerste lid is straatprostitutie verboden, tenzij het plaatsvindt op de wegen/gebieden en gedurende de tijden die het college daartoe heeft aangewezen. Bij aanwijzing als hier bedoeld zal rekening moeten worden gehouden met de belangen genoemd in artikel 3:13, tweede lid. Aan de hand van de omstandigheden ter plaatse zal moeten worden beoordeeld of tot aanwijzing van een tippelzone kan of moet worden besloten (bijvoorbeeld in het belang van de woon- en leefomgeving of de openbare orde in andere delen van de gemeente) of juist niet (bijvoorbeeld in het belang van de woon- en leefomgeving of de openbare orde in het gebied waarvan de tippelzone onderdeel zou uitmaken).</text:p>
          <text:p text:style-name="al">Over de vraag of deze afweging er ook op neer kan komen dat er in het geheel geen tippellocatie wordt aangewezen verschillen de meningen. De Rechtbank Maastricht oordeelde een dergelijk algeheel verbod in strijd met de vrijheid van arbeidskeuze (zie hierna onder jurisprudentie). Bedacht moet echter worden dat het daar de opheffing van een reeds getroffen voorziening betreft. Vooralsnog dient te worden aangenomen dat gemeenten waar tot op heden in het geheel niet wordt getippeld, dit in het belang van de openbare orde en het woon- en leefklimaat ook moeten kunnen voorkomen. In dat geval zou voor dit artikel volstaan kunnen worden met de aanhef van lid 1 en het bepaalde in lid 2. In beleidsmatige zin dient deze keuze uiteraard wel zo goed mogelijk te worden onderbouwd.</text:p>
          <text:p text:style-name="tussenkopcur">Tweede lid</text:p>
          <text:p text:style-name="al">Het tweede lid heeft betrekking op straatprostitutie buiten de daartoe aangewezen gebieden en tijden en geeft - ter handhaving van het verbod daarop - politieambtenaren de bevoegdheid een bevel tot onmiddellijke verwijdering te geven. De plicht om aan zo’n bevel onmiddellijk gevolg te geven vloeit voort uit artikel 184 van het Wetboek van Strafrecht, evenals de sanctie op niet-naleving.</text:p>
          <text:p text:style-name="tussenkopcur">Derde lid</text:p>
          <text:p text:style-name="al">Het derde en vierde lid hebben betrekking op straatprostitutie binnen de daartoe aangewezen gebieden en tijden. Krachtens het in lid 3 gestelde kan, bijvoorbeeld in het belang van de openbare orde en veiligheid of de voorkoming of beperking van overlast ter plaatse, door politieambtenaren een bevel tot onmiddellijke verwijdering worden gegeven aan prostituees, maar ook aan andere aldaar aanwezige personen. De plicht om aan zo’n bevel onmiddellijk gevolg te geven vloeit voort uit artikel 184 van het Wetboek van Strafrecht, evenals de sanctie op niet-naleving.</text:p>
          <text:p text:style-name="tussenkopcur">Vierde lid</text:p>
          <text:p text:style-name="al">Als het mondeling bevel tot verwijdering als bedoeld in lid 3 geen soelaas blijkt te bieden, kan naar het middel van de schriftelijke verblijfsontzegging in het vierde lid worden gegrepen. Een verblijfsontzegging behelst een verbod om zich na aanzegging door of vanwege de burgemeester te bevinden - in casu - op de wegen en gedurende de tijden als bedoeld in het eerste lid, voor zover in de aanzegging genoemd. Uit een verblijfsontzegging vloeit een sterke beperking van de bewegingsvrijheid voort, zoals die onder meer wordt gewaarborgd door artikel 12 van het Internationaal Verdrag inzake de Burgerrechten en Politieke Rechten (IVBPR). Deze moet daarom met de grootst mogelijke zorgvuldigheid worden opgelegd. De maatregel moet noodzakelijk zijn, moet proportioneel zijn (in verhouding tot de veroorzaakte ordeverstoring) en er moet worden voldaan aan het subsidiariteitsbeginsel, dat erop neerkomt dat niet met een minder ingrijpend middel zou kunnen worden volstaan. Uit de jurisprudentie over verblijfsontzeggingen blijkt dat de rechter de volgende factoren in zijn toetsing betrekt: staat de <text:span text:style-name="nadrukcur">mate van overlast</text:span> in verhouding tot de <text:span text:style-name="nadrukcur">omvang van de maatregel</text:span> (welk gebied en welke tijdstippen)? Zijn er op dit verbod individuele <text:span text:style-name="nadrukcur">uitzonderingen noodzakelijk</text:span>? En <text:span text:style-name="nadrukcur">hoe lang</text:span> geldt het verbod? De beantwoording van deze vragen is sterk casuïstisch. Het vijfde lid heeft betrekking op de eventueel noodzakelijke uitzonderingen op het verbod die in het concrete geval moeten worden gemaakt. Indien betrokkene zijn woon- of werkadres heeft in het desbetreffende gebied, dient dit in beginsel van het verbod te worden uitgezonderd.</text:p>
          <text:p text:style-name="tussenkopcur">Jurisprudentie</text:p>
          <text:p text:style-name="al">Uit HR 09 januari 1973 (NJ 1973/134), alsmede uit de conclusie van advocaat-generaal Remmelink voor HR 08 mei 1979 (NJ 1979/554) kan worden opgemaakt dat artikel 3:9 niet in strijd komt met artikel 239 van het Wetboek van Strafrecht (dat toeziet op de schennis van de eerbaarheid).</text:p>
          <text:p text:style-name="al"/>
          <text:p text:style-name="al">Voor wat betreft de bevoegdheid om in de APV tippelverboden op te nemen en tippelzones aan te wijzen (en in te richten), kan worden gewezen op HR 23 oktober 1990 (NJ 1991/542; Gst. 6926, 4): de APV-bepaling van de gemeente Groningen waarin het personen van wie redelijkerwijs kan worden aangenomen dat die zich aan prostitutie overgeven wordt verboden om post te vatten of zich heen en weer te bewegen op door burgemeester en wethouders aangewezen wegen of openbare plaatsen, werd door de HR niet in strijd geacht met artikel 12 IVBPR (vrijheid van beweging). Over een vergelijkbare APV-bepaling in Heerlen, waar burgemeester en wethouders de gehele gemeente hadden aangewezen voor de gelding van dit verbod, werd door de HR op 6 november 1990 (NJ 1991/218; Gst. 6918, 8) geoordeeld dat van strijdigheid met artikel 1 van de Grondwet evenmin sprake was. Het verbod treft weliswaar uitsluitend prostituees; dit gebeurt echter niet in verband met persoonskenmerken, maar vanwege hun activiteiten.</text:p>
          <text:p text:style-name="al"/>
          <text:p text:style-name="al">Vz ARRS 27 september 1991 (BR 1992, p. 203): met betrekking tot de inrichting van een tippelzone hebben burgemeester en wethouders van Arnhem terecht besloten dat geen vrijstellingen ex artikel 17 en 19 van de Wet op de Ruimtelijke Ordening vereist zijn. Tippelen is niet in strijd met bestemming verkeersdoeleinden, de ‘afwerkschotten’, die uitsluitend ‘s avonds worden geplaatst, zijn dat evenmin. Het plaatsen van een zogeheten huiskamerbus is een vorm van parkeren.</text:p>
          <text:p text:style-name="al"/>
          <text:p text:style-name="al">Pres. Rb Maastricht 25 augustus 1995 (KG 1996,46): de aanwijzing van een tippellocatie is een besluit van algemene strekking waartegen beroep bij de rechtbank mogelijk is. De president ziet geen aanleiding het besluit te schorsen.</text:p>
          <text:p text:style-name="al"/>
          <text:p text:style-name="al">Pres. Rb Maastricht 3 juli 1997 (JB 1997, 206) en later ook de Rechtbank Maastricht 2 juni 1999 (nrs. 98/387-389; niet gepubliceerd): de intrekking van de aanwijzing van de enige tippellocatie door burgemeester en wethouders van Heerlen is in strijd met het recht op bewegingsvrijheid (in casu is niet komen vast te staan dat er sprake is van ‘pressing social need’) en in strijd met het recht op vrije arbeidskeuze (artikel 19, derde lid van de Grondwet). Grondwettelijke rechten kunnen - anders dan verdragsrechtelijke - slechts worden beperkt bij of krachtens de wet in formele zin. Daar is in dit geval geen sprake van. Het bestreden besluit mist derhalve een rechtmatige grond. De annotator merkt op dat het tippelverbod slechts bepaalde handelingen verbiedt en dat het recht om te gaan en te staan onverlet laat, zodat van strijdigheid met het recht op vrijheid van beweging geen sprake kan zijn. Voor wat betreft het recht van vrije arbeidskeuze volgt hij de president.</text:p>
          <text:p text:style-name="al"/>
          <text:p text:style-name="al">ARRS 10 februari 1981 (AB 1981/446) en HR 7 februari 1984 (AB 1984/274) - indirect vervolgd door HR 11 juni 1985 (NJ 1986/41; AB 1986/106) - zien op de vraag wat de reikwijdte van (de bevoegdheid tot) het opleggen van een verblijfsontzegging is. Het vierde lid zoals hier opgenomen is daarmee in overeenstemming. Vz.ARRS 31 juli 1989 (AB 1990/315) maakt duidelijk dat de bevoegdheid van de burgemeester niet te ruim kan worden<text:span text:style-name="nadrukcur"> gedelegeerd. Het toekennen van een beschikkingsmandaat is niet toegestaan.</text:span></text:p>
          <text:p text:style-name="tussenkopvet">Artikel 3:10 Sekswinkels</text:p>
          <text:p text:style-name="al"/>
          <text:p text:style-name="al">Zoals aangegeven in de toelichting bij artikel 3:1, onder f, is ervoor gekozen sekswinkels niet onder het ‘seksinrichting’-begrip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al">Afhankelijk van de plaatselijke omstandigheden kan het (vanuit deze motieven) echter gewenst zijn wel in zekere mate te kunnen reguleren. In dat geval kan worden overwogen artikel 3:10 op te nemen, op grond waarvan gebieden of delen van de gemeente kunnen worden aangewezen waarin het in het belang van de openbare orde of de woon- en leefomgeving niet is toegestaan een sekswinkel te (doen) exploiteren. Indien wordt afgezien van het opnemen van artikel 3:10 kan onderdeel f in artikel 3:1 achterwege worden gelaten en komt de titel van afdeling 2 ‘Seksinrichtingen, straatprostitutie en dergelijke’ te luiden.</text:p>
          <text:p text:style-name="tussenkopvet">Artikel 3:11 Tentoonstellen, aanbieden en aanbrengen van erotisch-pornografische goederen, afbeeldingen en dergelijke</text:p>
          <text:p text:style-name="al"/>
          <text:p text:style-name="al">Dit artikel heeft een repressief karakter: het schept niet zonder meer een verbod, maar slechts voor zover het bevoegd bestuursorgaan daaromtrent nader heeft besloten. Hoewel denkbaar is dat deze bepaling in de praktijk vooral zal worden toegepast ten aanzien van sekswinkels, richt zij zich op het tentoonstellen en dergelijke als zodanig; zij kan dus bijvoorbeeld ook betrekking hebben op erotisch-pornografische foto’s of afbeeldingen aangebracht aan sekstheaters, bedoeld om de aandacht van het publiek te vestigen op de daarin plaatsvindende voorstellingen.</text:p>
          <text:p text:style-name="al"/>
          <text:p text:style-name="al">Zoals in het eerste lid is aangegeven, kan het bevoegd bestuursorgaan de regulering ter zake gestalte geven door:</text:p>
          <text:list text:style-name="id1-3-2-4-1727">
            <text:list-item text:style-override="id1-3-2-4-1727-1">
              <text:number>a.</text:number>
              <text:p text:style-name="al">aan de betrokken rechthebbende bekend te maken dat, door de wijze van tentoonstellen, aanbieden of aanbrengen, de openbare orde of de woon- en leefomgeving op ontoelaatbare wijze aantast;</text:p>
            </text:list-item>
            <text:list-item text:style-override="id1-3-2-4-1727-2">
              <text:number>b.</text:number>
              <text:p text:style-name="al">(algemene) regels vast te stellen die in acht moeten worden genomen bij het tentoonstellen, aanbieden of aanbrengen van goederen, opschriften en dergelijke als hier bedoeld.</text:p>
            </text:list-item>
          </text:list>
          <text:p text:style-name="al">Zowel ‘bekendmaking’ als bedoeld onder a, als de vaststelling van ‘regels’ als bedoeld onder b, vormt een besluit in de zin van artikel 1:3, eerste lid, van de Awb: in beide gevallen is er sprake van een besluit - dat zich richt tot een betrokken rechthebbende respectievelijk van algemene strekking is - met het (rechts)gevolg dat een verbod als genoemd in eerste lid, aanhef, van kracht wordt. Tegen zo’n besluit kan dan ook door belanghebbenden bezwaar worden aangetekend.</text:p>
          <text:p text:style-name="tussenkopvet">Artikel 3:12 Beslissingstermijn</text:p>
          <text:p text:style-name="al"/>
          <text:p text:style-name="al">Volgens artikel 4:13, eerste lid, van de Awb moet een beschikking worden gegeven binnen de termijn die daarvoor bij wettelijk voorschrift is bepaald (of, bij gebreke daarvan, binnen een redelijke termijn). Dat wettelijk voorschrift is in casu artikel 1.2, eerste lid, waarin is bepaald dat het bevoegd bestuursorgaan op een aanvraag om vergunning of ontheffing moet beslissen binnen acht weken na de datum van ontvangst, welke beslissing voor ten hoogste acht weken kan worden verdaagd (tweede lid).</text:p>
          <text:p text:style-name="al">De voorbereiding van een besluit op een aanvraag om vergunning voor het exploiteren van een seksinrichting kan complex van aard zijn. Indien een langere beslissingstermijn dan de in artikel 1.2 genoemde wenselijk wordt geacht, kan daartoe artikel 3:12 worden opgenomen (vanzelfsprekend is de daarin genoemde termijn van twaalf weken indicatief). In dat geval dient tevens het derde lid van artikel 1.2 als volgt te worden gewijzigd (!):</text:p>
          <text:list text:style-name="id1-3-2-4-1733">
            <text:list-item text:style-override="id1-3-2-4-1733-1">
              <text:number>3.</text:number>
              <text:p text:style-name="al">
              <text:span text:style-name="nadrukcur">Het bepaalde in het eerste en het tweede lid geldt niet voor de beslissing op een aanvraag om vergunning als bedoeld in artikel 3:4, eerste lid.</text:span>
            </text:p>
            </text:list-item>
          </text:list>
          <text:p text:style-name="al">De voorgeschreven beslissingstermijn (van artikel 1.2 of artikel 3:12) is een termijn van orde. Overschrijding ervan doet niet af aan de bevoegdheid te beslissen over een ingediende aanvraag, maar leidt wel tot een fictieve weigering waartegen door belanghebbenden bezwaar kan worden aangetekend (artikel 6:2, onder b, van de Awb). Opneming van artikel 3:12 ligt daarom in de rede indien moet worden aangenomen dat de in artikel 1.2 genoemde beslissingstermijn niet incidenteel maar als regel te kort zal zijn.</text:p>
          <text:p text:style-name="tussenkopvet">Artikel 3:13 Weigeringsgronden</text:p>
          <text:p text:style-name="al"/>
          <text:p text:style-name="al">De hier genoemde belangen vormen tezamen de ‘huishouding’, tot het regelen en besturen waarvan gemeenten bevoegd zijn. Ten onrechte zou de aanduiding ‘weigeringsgronden’ hierbij de indruk kunnen wekken dat genoemde belangen slechts zouden kunnen worden behartigd door geen vergunning te verlenen. Waar het om gaat is dat deze belangen de grondslag vormen voor de uitoefening van de bevoegdheden die het gemeentebestuur ter zake toekomen. Die uitoefening kan inhouden dat met betrekking tot (de exploitatie van) prostitutie op basis van de in dit artikel genoemde belangen:</text:p>
          <text:list text:style-name="id1-3-2-4-1738">
            <text:list-item text:style-override="id1-3-2-4-1738-1">
              <text:number>–</text:number>
              <text:p text:style-name="al">bij verordening algemeen verbindende voorschriften kunnen worden vastgesteld (zoals de in dit hoofdstuk opgenomen bepalingen);</text:p>
            </text:list-item>
            <text:list-item text:style-override="id1-3-2-4-1738-2">
              <text:number>–</text:number>
              <text:p text:style-name="al">nadere regels kunnen worden vastgesteld (als bedoeld in artikel 3:3);</text:p>
            </text:list-item>
            <text:list-item text:style-override="id1-3-2-4-1738-3">
              <text:number>–</text:number>
              <text:p text:style-name="al">beleidsregels kunnen worden vastgesteld (als bedoeld in artikel 4:81 van de Awb);</text:p>
            </text:list-item>
            <text:list-item text:style-override="id1-3-2-4-1738-4">
              <text:number>–</text:number>
              <text:p text:style-name="al">vergunning kan worden verleend, onder voorschriften en beperkingen (als bedoeld in artikel 1.4);</text:p>
            </text:list-item>
            <text:list-item text:style-override="id1-3-2-4-1738-5">
              <text:number>–</text:number>
              <text:p text:style-name="al">de vergunning kan worden gewijzigd of ingetrokken (als bedoeld in artikel 1.6) <text:span text:style-name="nadrukcur">of</text:span></text:p>
            </text:list-item>
            <text:list-item text:style-override="id1-3-2-4-1738-6">
              <text:number>–</text:number>
              <text:p text:style-name="al">vergunning kan worden geweigerd.</text:p>
            </text:list-item>
          </text:list>
          <text:p text:style-name="al">De hier genoemde belangen moeten dus enerzijds worden beschouwd als de grondslag voor (en begrenzing van) het gemeentelijk beleid en anderzijds als handvatten om de (exploitatie van) prostitutie te reguleren, maximeren en beheersen.</text:p>
          <text:p text:style-name="al"/>
          <text:p text:style-name="al">Om discussie over de bevoegdheid tot wijziging of intrekking van de vergunning te voorkomen, adviseert de VNG een vergunningvoorschrift op te nemen dat niet mag worden gehandeld in strijd met het bepaalde in hoofdstuk 3 van de APV.</text:p>
          <text:p text:style-name="tussenkopcur">Eerste lid, onder a: levensgedrag</text:p>
          <text:p text:style-name="al">Zie voor toelichting hierop de toelichting onder artikel 3:5.</text:p>
          <text:p text:style-name="al">
          <text:span text:style-name="nadrukcur">Eerste lid, onder b: bestemmingsplan, stadsvernieuwingsplan of leefmilieuverordening</text:span>
        </text:p>
          <text:p text:style-name="al">Net zoals in de praktijk van de vergunningverlening op basis van afdeling 8, zal ook hier regelmatig voor kunnen komen dat er geen sprake is van een weigeringsgrond als bedoeld in het tweede lid, maar dat het geldende bestemmingsplan vestiging van een seksinrichting of escortbedrijf ter plaatse niet toelaat. Het is in dat geval lastig en onduidelijk als er vergunning wordt verleend, maar tegelijkertijd moet worden uitgelegd dat daar geen gebruik van kan worden gemaakt.</text:p>
          <text:p text:style-name="al"/>
          <text:p text:style-name="al">Bij wijze van coördinatie is daarom strijdigheid met het bestemmingsplan, alsmede met een eventueel stadsvernieuwingsplan of leefmilieuverordening als weigeringsgrond opgenomen. Blijkens ABRS 24-03-1997, AB 1997, 201, JG 97.0165 , is zulks aanvaardbaar omdat een dergelijke bepaling geen zelfstandige planologische regeling bevat. Weliswaar brengt het tweede lid met zich mee dat de burgemeester in een beoordeling van het geldende bestemmingsplan treedt, maar dit laat de bevoegdheid van het college inzake de toepassing van het geldende bestemmingsplan onverlet. Van een doorkruising van de Woningwet of de Wet op de Ruimtelijke Ordening is geen sprake.</text:p>
          <text:p text:style-name="tussenkopcur">Eerste lid, onder b: bestemmingsplan, stadsvernieuwingsplan of leefmilieuverordening</text:p>
          <text:p text:style-name="al">Net zoals in de praktijk van de vergunningverlening op basis van afdeling 8, zal het ook hier regelmatig voor kunnen komen dat er geen sprake is van een weigeringsgrond als bedoeld in het tweede lid, maar dat het geldende bestemmingsplan vestiging van een seksinrichting of escortbedrijf ter plaatse niet toelaat. Het is in dat geval lastig en onduidelijk als er vergunning wordt verleend, maar tegelijkertijd moet worden uitgelegd dat daar geen gebruik van kan worden gemaakt.</text:p>
          <text:p text:style-name="al"/>
          <text:p text:style-name="al">Bij wijze van coördinatie is daarom strijdigheid met het bestemmingsplan, alsmede met een eventueel stadsvernieuwingsplan of leefmilieuverordening als weigeringsgrond opgenomen. Blijkens ABRS 24 maart 1997 (AB 1997/201; JG 97.0165) is zulks aanvaardbaar omdat een dergelijke bepaling geen zelfstandige planologische regeling bevat. Weliswaar brengt het tweede lid met zich mee dat de burgemeester in een beoordeling van het geldende bestemmingsplan treedt, maar dit laat de bevoegdheid van burgemeester en wethouders inzake de toepassing van het geldende bestemmingsplan onverlet. Van een doorkruising van de Woningwet of de Wet op de Ruimtelijke Ordening is geen sprake.</text:p>
          <text:p text:style-name="al">Het lokale prostitutiebeleid zal behalve op basis van dit APV-hoofdstuk mede in belangrijke mate worden vormgegeven door gebruikmaking van de instrumenten van de Woningwet en de Wet op de ruimtelijke ordening. In dat kader wordt verwezen naar de VNG-ledenbrief d.d. 30 maart 1998 (Lbr. 98/48, AJZ/800989) alsmede het handboek <text:span text:style-name="nadrukcur">Lokaal prostitutiebeleid</text:span> (VNG uitgeverij, Den Haag, 1999).</text:p>
          <text:p text:style-name="tussenkopcur">Eerste lid, onder c: minderjarig, onvrijwillig, illegaal</text:p>
          <text:p text:style-name="al">Deze weigeringsgrond is feitelijk een bijzondere invulling van de vaker voorkomende weigeringsgrond, namelijk vrees voor ernstige verstoring van de openbare orde. Als er aanwijzingen zijn, bijvoorbeeld op basis van politierapportages, dat de voorgenomen exploitatie in strijd is met artikel 250a is vergunningverlening uitgesloten. Voorkomen moet worden dat de exploitant prostituees onder dwang arbeid laat verrichten, of minderjarigen laat werken. Zo dient ook te worden voorkomen dat de exploitant prostituees inzet. Verwezen wordt in dit verband naar de uitspraak van de Rb Rotterdam van 5 september 1997 (JG 97.0209): naar het oordeel van de Rechtbank zijn terecht twee horeca-inrichtingen gesloten en zijn de exploitatievergunningen ingetrokken wegens de smokkel van illegalen. De Rechtbank ziet dit als een aantasting van de openbare orde.</text:p>
          <text:p text:style-name="al"/>
          <text:p text:style-name="al">Om te voorkomen dat werkzame prostituees tegen hun wil bepaalde seksuele contacten moeten aangaan, kunnen aan de vergunning voorschriften worden verbonden, zoals: een verbod op het opleggen van een minimum aantal klanten, of het recht van de prostituee om klanten of bepaalde seksuele handelingen te weigeren.</text:p>
          <text:p text:style-name="tussenkopcur">Tweede lid, onder a: openbare orde</text:p>
          <text:p text:style-name="al">De bescherming van de openbare orde en de woon- en leefomgeving kan onder meer aanleiding zijn om het aantal seksinrichtingen waarvoor vergunning kan worden verleend aan een maximum te binden. Indien het maximumaantal vergunningen is verleend, kan vergunning voor een nieuwe seksinrichting worden geweigerd om te voorkomen dat de woon- en leefomgeving ter plaatse door de vestiging van een nieuw bedrijf zou worden aangetast.</text:p>
          <text:p text:style-name="al">Onder meer ARRS 18 februari 1999 (JG 99.0168 m.nt. W.A.G. Hillenaar), 22 mei 1987 (AB 1988, 240) en 8 januari 1988 (AB1988, 417) maken duidelijk dat de rechter op zichzelf aannemelijk acht dat aantasting van de woon- en leefomgeving wordt veroorzaakt door de cumulatieve effecten van een aantal inrichtingen (in casu bordelen) in de gemeente en dat dit aantal kan worden gemaximeerd. Wel moet bij een ‘boventallige’ vergunningaanvraag worden aangetoond of aannemelijk gemaakt dat de aanwezigheid of de wijze van exploitatie van de betrokken inrichting de woon- en leefomgeving in de omgeving op ontoelaatbare wijze nadelig beïnvloedt. Om in dat geval voldoende gemotiveerd vergunning te weigeren kan dus niet worden volstaan met het gegeven dat het maximumaantal te verlenen vergunningen is bereikt maar moet ook worden aangegeven dat er in casu niets is gebleken van bijzondere omstandigheden die ertoe zouden nopen om - in afwijking van dat beleid - toch vergunning te verlenen.</text:p>
          <text:p text:style-name="al"/>
          <text:p text:style-name="al">Als uitgangspunt is een maximumbeleid, bijvoorbeeld ten aanzien van horeca-inrichtingen of vent- en standplaatsvergunningen, door de rechter aanvaard. Bij de toepassing van zo’n beleid kan een prostitutienota of een vergelijkbaar beleidsstuk een belangrijk hulpmiddel zijn, indien daarin gemotiveerd is toegelicht welke concentratiegebieden zijn aangewezen en voor welk aantal inrichtingen ten hoogste een vergunning kan worden verleend. Ook een stadsvernieuwingsplan of een leefmilieuverordening kan daarvoor als hulpmiddel dienen, indien daaruit het karakter van een bepaalde straat of wijk blijkt. Vanzelfsprekend zal zo’n beleid zich moeten verhouden met het voor het betreffende gebied van kracht of in voorbereiding zijnde bestemmingsplan.</text:p>
          <text:p text:style-name="tussenkopcur">Tweede lid, onder c: woon- en leefomgeving</text:p>
          <text:p text:style-name="al">Het belang van de openbare orde en dat van de woon- en leefomgeving zijn nauw met elkaar verweven. Waar een maximumbeleid kan worden geacht te zijn ontleend aan het belang van de openbare orde, kan een concentratiebeleid worden beschouwd als met name gericht op de bescherming van de woon- en leefomgeving in bepaalde delen van de gemeente. Gelet op eerdergenoemde verwevenheid, wordt een maximumbeleid en een concentratiebeleid veelal ter onderlinge versterking in combinatie toegepast.</text:p>
          <text:p text:style-name="al"/>
          <text:p text:style-name="al">De exploitatie van seksinrichtingen kan worden tegengegaan op plaatsen waar de woon- en leefomgeving daardoor op ontoelaatbare wijze nadelig zou worden beïnvloed. Daarvoor zou bijvoorbeeld specifiek reden kunnen zijn in woonbuurten of in de nabije omgeving van ‘gevoelige’ gebouwen (scholen, kerkgebouwen en dergelijke). Indien aldus gebiedsaanwijzing heeft plaatsgehad, kan op een aanvraag om vergunning voor het exploiteren van een seksinrichting in een aangewezen gebied afwijzend worden beslist in het belang van de woon- en leefomgeving ter plaatse.</text:p>
          <text:p text:style-name="al"/>
          <text:p text:style-name="al">Vanzelfsprekend kan een dergelijk beleid ook worden toegepast ten aanzien van bepaalde categorieën seksinrichtingen. Denkbaar is immers dat de woon- en leefomgeving in een bepaald gebied zich niet verdraagt met de vestiging van raamprostitutiebedrijven, maar bijvoorbeeld wel met de vestiging van clubs, bordelen en dergelijke.</text:p>
          <text:p text:style-name="al"/>
          <text:p text:style-name="al">Ook een aspect van bescherming van de woon- en leefomgeving is uiteraard de omvang van de inrichting. In een vergunningvoorschrift, dat overigens tevens betrekking heeft op de hierna te noemen grond veiligheid van personen, kan het maximale aantal werkzame prostituees worden vastgesteld.</text:p>
          <text:p text:style-name="tussenkopcur">Tweede lid, onder d: veiligheid personen of goederen</text:p>
          <text:p text:style-name="al">Bij de exploitatie van openbare (en daarmee seks)inrichtingen, is het van groot belang de brandveiligheid te kunnen waarborgen. Voor wat betreft de inrichtingen die zijn aan te merken als bouwwerk in de zin van de Woningwet:</text:p>
          <text:list text:style-name="id1-3-2-4-1772">
            <text:list-item text:style-override="id1-3-2-4-1772-1">
              <text:number>-</text:number>
              <text:p text:style-name="al">is het Bouwbesluit daarop van toepassing met het oog op de brandveiligheid van de <text:span text:style-name="nadrukcur">inrichting zelf</text:span>; en</text:p>
            </text:list-item>
            <text:list-item text:style-override="id1-3-2-4-1772-2">
              <text:number>-</text:number>
              <text:p text:style-name="al">biedt de gemeentelijke bouwverordening daarvoor de grondslag voor zover het gaat om het <text:span text:style-name="nadrukcur">gebruik</text:span> van de inrichting.</text:p>
            </text:list-item>
          </text:list>
          <text:p text:style-name="al">Gaat het om inrichtingen die niet zijn aan te merken als bouwwerk in de zin van de Woningwet (bijvoorbeeld vaartuigen), dan wordt het gebruik van de inrichting bestreken door de brandbeveiligingsverordening.</text:p>
          <text:p text:style-name="tussenkopcur">Tweede lid, onder e: verkeersvrijheid of -veiligheid</text:p>
          <text:p text:style-name="al">Het belang van de verkeersvrijheid of -veiligheid zal doorgaans vooral aan de orde zijn bij straat- en raamprostitutie. Daarbij vindt de werving van klanten immers plaats op of aan de openbare weg, alwaar sprake is van soms aanzienlijke aantallen voetgangers en motorvoertuigen. Aanwijzing van een tippelzone of vestiging van raamprostitutiebedrijven kan dan bezwaarlijk zijn, indien daardoor bijvoorbeeld de normale bereikbaarheid van het desbetreffende gebied wordt geschaad of bewoners ter plaatse niet of nauwelijks meer kunnen parkeren. Situaties als deze kunnen zich evenwel ook voordoen bij vestiging van een (te) groot aantal bordelen in een bepaald gebied, zodat ook bij andere vormen van prostitutie de verkeersveiligheid of -vrijheid aanleiding kan vormen tot regulering (in de vorm van een maximum- of concentratiebeleid).</text:p>
          <text:p text:style-name="tussenkopcur">Tweede lid, onder f: gezondheid</text:p>
          <text:p text:style-name="al">Tot de belangen die deel uitmaken van de gemeentelijke huishouding, behoort ook dat van de gezondheid van personen. In casu zal de behartiging van dit belang primair - maar niet uitsluitend - gericht zijn op (de positie van) de prostituee en met name uitmonden in beleid dat is gericht op het voorkomen en tegengaan van zogenaamde seksueel overdraagbare aandoeningen (soa), waaronder aids.</text:p>
          <text:p text:style-name="al">Eén van de hoofddoelstellingen van de opheffing van het algemeen bordeelverbod is het verbeteren van de positie (waaronder de gezondheidssituatie) van de prostituee. Gegeven het autonome karakter van de bevoegdheid die gemeenten hierbij toekomt, zal moeten blijken welk beleid zij op dit gebied zullen kunnen en willen voeren. De verwachting lijkt echter gerechtvaardigd dat gemeentelijk beleid, gericht op het verbeteren van de gezondheid van (onder meer) de prostituee, vooral flankerend en slechts in beperkte mate dwingend van aard zal kunnen zijn.</text:p>
          <text:p text:style-name="al"/>
          <text:p text:style-name="al">Doelstelling van zo’n beleid kan om te beginnen zijn het (doen) verzorgen van voorlichting over besmettingsrisico’s en seksueel veilig gedrag aan prostituees, prostituanten en exploitanten. Hierbij ziet het Rijk - en zien allicht ook gemeenten - voor zichzelf een initiërende taak weggelegd, maar dit neemt niet weg dat de verantwoordelijkheid voor de daadwerkelijke preventie van soa uiteindelijk berust bij de betrokken ‘partijen’: de prostituee, de klant en de exploitant. Ook kan het beleid erop gericht zijn zo laagdrempelig mogelijke faciliteiten te (doen) verwezenlijken voor betrokkenen; hierbij kan worden gedacht aan toegankelijke gezondheidszorgvoorzieningen, waar prostituees en prostituanten zich tegen een beperkte vergoeding en op professionele wijze kunnen laten onderzoeken op de aanwezigheid van soa. Dit beleid kan ook zijn weerslag vinden in specifieke vergunningvoorschriften. Daarbij valt te denken aan de verplichting voor de exploitant om een ‘veilig seks beleid’ te voeren (dat wil zeggen dat ze geen onveilige seks mogen aanbieden en veilige seks moeten faciliteren) en prostituees in de gelegenheid moeten stellen zich regelmatig op soa te laten onderzoeken. Ook kan het voorschrift worden opgenomen dat de exploitant verplicht is om de GGD toegang te verlenen tot de inrichting ten behoeve van de voorlichting van prostituees. Als GGD-artsen of verpleegkundigen zijn aangewezen als toezichthouders is een dergelijk voorschrift niet nodig. Van verschillende zijde is echter opgemerkt dat de rol van de GGD als vertrouwenspersoon zich moeilijk verhoudt met die van toezichthouder. Een ander vergunningvoorschrift waar in het kader van de gezondheidspositie van de prostituee aan gedacht kan worden, is het verbod op verplichte alcoholconsumptie.</text:p>
          <text:p text:style-name="al"/>
          <text:p text:style-name="al">Waar het gaat om de preventie van soa wordt wel eens gedacht over het verplicht stellen van een periodieke medische controle van prostituees. Daargelaten of en hoe het verplicht stellen van een dergelijke controle mogelijk is, kan zulks ertoe leiden dat het illegale prostitutiecircuit zich uitbreidt en dat een toenemende groep, met name seropositieve en/of drugsgebruikende, prostituees onbereikbaar wordt voor voorlichting en medische zorg.</text:p>
          <text:p text:style-name="tussenkopcur">Tweede lid, onder f: zedelijkheid</text:p>
          <text:p text:style-name="al">Voor wat betreft de bescherming van de zedelijkheid wordt wel eens gesteld dat gemeenten hierbij geen verordenende bevoegdheid zou toekomen nu daarover door de formele wetgever strafbepalingen zijn vastgesteld, te weten de artikelen 239, 240, 240a en 240b van het Wetboek van Strafrecht. De (aanvullende) regelgevende bevoegdheid die gemeenten op dit punt reeds toekwam wordt door deze bepalingen echter ongemoeid gelaten. De daarover bestaande jurisprudentie blijft derhalve actueel.</text:p>
          <text:p text:style-name="al"/>
          <text:p text:style-name="al">Zo werd de vraag of een APV-bepaling die de exploitatie van een sekswinkel aan een vergunning onderwierp in strijd was met de artikelen 240 en 451bis van het Wetboek van Strafrecht, in HR 5 juni 1979 (NJ 1979/553) ontkennend beantwoord.</text:p>
          <text:p text:style-name="al"/>
          <text:p text:style-name="al">Ook al kunnen ter bescherming van de zedelijkheid dus ook bij gemeentelijke verordening voorschriften worden vastgesteld, het zedelijkheidsmotief zal bij de regulering van de commerciële exploitatie van prostitutie doorgaans niet vooropstaan. Denkbaar is dat op basis van het zedelijkheidsmotief in de vergunningvoorschriften een minimumleeftijdsgrens voor bezoekers wordt gesteld van bijvoorbeeld 16 of 18 jaar.</text:p>
          <text:p text:style-name="tussenkopcur">Arbeidsomstandigheden (tweede lid, onder g)</text:p>
          <text:p text:style-name="al">Volgens de MvT betreft de bescherming en verbetering van de positie van de prostituee, die als gezegd één van de hoofddoelstellingen van de wetswijziging is, onder meer de arbeidsomstandigheden in prostitutiebedrijven. Door opheffing van het algemeen bordeelverbod is de Arbeidsomstandighedenwet (Stb. 1990, 94) van toepassing op delen van de prostitutiebranche, te weten waar sprake is van een arbeidsverhouding als bedoeld in de wet.</text:p>
          <text:p text:style-name="al"/>
          <text:p text:style-name="al">Tot slot nog een enkele opmerking over de arbeidsovereenkomst en de arbeidsvoorwaarden. Al onder artikel 250bis van het Wetboek van Strafrecht kwam het voor dat er sprake was van een arbeidsovereenkomst tussen prostituee en exploitant. In de literatuur werd betwijfeld of een dergelijke overeenkomst in strijd met de openbare orde of de goede zeden kwam of, nu artikel 250bis zich richtte tot de exploitant, in strijd met de wet kon worden geacht. Met de opheffing van het algemeen bordeelverbod heeft deze discussie aan belang verloren.</text:p>
          <text:p text:style-name="al"/>
          <text:p text:style-name="al">Van verordeningsbepalingen over arbeidsvoorwaarden van prostituees moet worden aangenomen dat die te zeer treden in het particuliere belang van de prostituee en de exploitant, en de grenzen van de huishouding (de regelgevende bevoegdheid) van de gemeente te buiten gaan. Blijkens de MvT stelt ook de wetgever zich op het standpunt dat ‘de centrale noch de lokale overheid het tot haar taak dient te rekenen om binnen de grenzen van vrijheid en zelfbepaling nadere regels te stellen over de rechtsverhouding tussen exploitant en prostituee.</text:p>
          <text:p text:style-name="tussenkopcur">Jurisprudentie</text:p>
          <text:p text:style-name="al">Een brief aan alle exploitanten van seksinrichtingen inzake handhavingsbeleid is geen schriftelijke waarschuwing die normaliter overeenkomstig het handhavingsbeleid wordt verstuurd. Er is sprake van een arbeidsovereenkomst naar burgerlijk recht als prostituees loon krijgen uitbetaald volgens een door de bordeelhouder vastgesteld tarief. LJN-nr. AF5723, JG 03.0127, m. nt. A.L. Esveld.</text:p>
          <text:p text:style-name="al"/>
          <text:p text:style-name="al">Prostitutiebedrijf is een voor publiek openstaand gebouw. Strijd met het bestemmingsplan als weigeringgrond aanvaard. Exploitatie van het prostitutiebedrijf past niet in het bestaand woonklimaat. LJN-nr. AH9858, JG 03.0194, m. nt. A.L. Esveld.</text:p>
          <text:p text:style-name="al"/>
          <text:p text:style-name="al">Parenclub in woning niet toegestaan wegens strijd met bestemmingsplan. LJN-nr. AE6669, JG 03.0024, m. nt. A.L. Esveld.</text:p>
          <text:p text:style-name="al"/>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nr. AQ8750, JG 04.0150, m. nt. A.L. Esveld.</text:p>
          <text:p text:style-name="al"/>
          <text:p text:style-name="al">Een bordeel is een voor publiek openstaand gebouw als bedoeld in artikel 174 lid 1, van de Gemeentewet. Een bordeel past niet in de functie woonbebouwing. LJN-nr. AE5853, JG. 03.0062, m. nt. A.L. Esveld.</text:p>
          <text:p text:style-name="al"/>
          <text:p text:style-name="al">Planologische voorwaarden voor de vestiging van bordelen toegestaan, ook al zouden deze de vestiging van een prostitutiebedrijf op een bepaalde plaats feitelijk onmogelijk maken. LJN-nr. AN9215, JG 04.0077 m. nt. A.L. Esveld.</text:p>
          <text:p text:style-name="al"/>
          <text:p text:style-name="al">Bouwvergunning mag op grond van planologische uitstraling niet worden geweigerd (bestemming prostitutie), de exploitatie van raambordelen is daartegen uit een oogpunt van verkeersveiligheid niet toegestaan. LJN-nr. AK4053, JG 03.0195, m. nt. A.L. Esveld.</text:p>
          <text:p text:style-name="tussenkopvet">Artikel 3:14 Beëindiging exploitatie</text:p>
          <text:p text:style-name="al"/>
          <text:p text:style-name="al">Het bevoegd bestuursorgaan heeft er belang bij een actueel overzicht te kunnen hebben van de in de gemeente actieve exploitanten; in verband daarmee is bepaald, dat binnen een week na de feitelijke beëindiging van de exploitatie daarvan moet worden kennisgegeven.</text:p>
          <text:p text:style-name="tussenkopvet">Artikel 3:15 Wijziging beheer</text:p>
          <text:p text:style-name="tussenkopcur">Eerste lid</text:p>
          <text:p text:style-name="al">Het bevoegd bestuursorgaan heeft er belang bij eveneens een actueel overzicht te kunnen hebben van de in de gemeente actieve beheerders; in verband daarmee is in het eerste lid bepaald dat, indien een of meer beheerders van een inrichting hun werkzaamheden feitelijk hebben beëindigd, de exploitant daarvan binnen een week na die feitelijke beëindiging moet kennisgeven. Anders dan bij beëindiging van de exploitatie, leidt het vertrek van een beheerder niet tot het van rechtswege vervallen van de vergunning: denkbaar is immers dat het beheer in de inrichting in handen is van meer personen of dat het beheer in handen komt van de exploitant zelf.</text:p>
          <text:p text:style-name="tussenkopcur">Tweede lid</text:p>
          <text:p text:style-name="al">Denkbaar is ook dat de exploitant de plaats van de vertrokken beheerder(s) wenst te laten innemen door een of meer andere personen. Het tweede lid verlangt in dat geval dat de exploitant het bevoegd bestuursorgaan verzoekt om, zoals is voorgeschreven in artikel 3:4, tweede lid, onder b, de nieuwe beheerder(s) te vermelden in de aan hem verleende vergunning. Daarbij dient ten aanzien van de nieuwe beheerder(s) een antecedentenonderzoek plaats te vinden.</text:p>
          <text:p text:style-name="al"/>
          <text:p text:style-name="al">Uit het oogpunt van lastenvermindering verkiezen sommige gemeenten bij de wijziging in het beheer een systeem van verplichte kennisgeving in plaats van wijzigingsvergunningen. Een alternatieve tekst van het tweede lid is dan:</text:p>
          <text:list text:style-name="id1-3-2-4-1819">
            <text:list-item text:style-override="id1-3-2-4-1819-1">
              <text:number>2.</text:number>
              <text:p text:style-name="al">
              <text:span text:style-name="nadrukcur">Het beheer kan slechts worden uitgeoefend door een nieuwe beheerder, indien de exploitant het bevoegd bestuursorgaan hiervan vooraf in kennis heeft gesteld en het bevoegd bestuursorgaan de kennisgeving heeft aanvaard, dan wel na de kennisgeving zes weken zijn verstreken.</text:span>
            </text:p>
            </text:list-item>
          </text:list>
          <text:p text:style-name="tussenkopvet">Artikel 3:15a Vervallen vergunning</text:p>
          <text:p text:style-name="al">Dit artikel voorziet in de omstandigheid dat: de exploitant zijn bedrijf heeft beëindigd, een nieuwe exploitant in het bedrijf werkzaam is, de inrichting verbouwd of de inrichting verplaatst is. In deze omstandigheid komt de vergunning van rechtswege te vervallen.</text:p>
          <text:p text:style-name="tussenkopvet">Artikel 3:16 Overgangsbepaling</text:p>
          <text:p text:style-name="tussenkopcur">Eerste lid</text:p>
          <text:p text:style-name="al">Met het in hoofdstuk 3 opgenomen vergunningstelsel wordt een nieuw rechtsregime van toepassing, onder meer op bestaande inrichtingen. Vanuit een oogpunt van behoorlijk bestuur dient exploitanten van deze inrichtingen een redelijke termijn te worden gegund om de benodigde vergunning aan te vragen. In het eerste lid, onder a, moet worden vermeld wat daarvoor, mede gelet op de plaatselijke omstandigheden, als redelijke termijn moet worden beschouwd. Indien de exploitant de vergunningaanvraag binnen deze termijn heeft ingediend, mag hij de inrichting zonder vergunning exploiteren zolang op zijn aanvraag niet is beslist (eerste lid, onder b).</text:p>
          <text:p text:style-name="tussenkopcur">Tweede lid</text:p>
          <text:p text:style-name="al">Het is echter onwenselijk dat de exploitant gedurende deze termijn zijn bedrijfsvoering geheel naar eigen inzicht gestalte zou kunnen geven. Denkbaar is namelijk dat, hangende het besluit over de vergunningaanvraag, het bevoegd bestuursorgaan kennis krijgt van excesomstandigheden in de inrichting die met het oog op een verantwoorde exploitatie onmiddellijk zouden moeten worden beëindigd; een dergelijke omstandigheid kan bijvoorbeeld zijn dat nooduitgangen geblokkeerd of onbruikbaar zijn, waardoor de veiligheid van in de inrichting aanwezige personen acuut in het geding is. Met het oog op het tegengaan van dergelijke situaties is in het tweede lid bepaald, dat het bevoegd bestuursorgaan de exploitant kan aanschrijven tot het treffen van in de aanschrijving te noemen voorzieningen.</text:p>
          <text:p text:style-name="tussenkopcur">Derde lid</text:p>
          <text:p text:style-name="al">In de Politie Regio Limburg-Zuid zijn in tegenstelling tot andere politie regio’s door het Team Vrouwenhandel sinds maart 1995 stringente controles uitgevoerd met name in het kader van de Wet arbeid vreemdelingen (Wav). Hierdoor is een aantal exploitanten veroordeeld voor een overtreding van de Wav.</text:p>
          <text:p text:style-name="al">Naast het feit dat alle exploitanten in deze regio volledig op de hoogte zijn van het bepaalde in de Wav heeft de stringente controle tot gevolg dat er beduidend minder overtredingen van de Wav door de politie worden waargenomen.</text:p>
          <text:p text:style-name="al">Indien uitvoering gegeven zou worden aan het bepaalde in artikel 3:13, eerste lid onder a juncto artikel 3:5 tweede lid, onder c met betrekking tot de Wav zou een groot aantal exploitanten geen vergunning kunnen krijgen. Gelet op het wegnemen van een stuk rechtsongelijkheid ten opzichte van exploitanten in andere politie regio’s (waar weinig of geen controles zijn gehouden) en om te voorkomen dat er nieuwe stromannen worden ingezet, wordt hier de mogelijkheid geboden om de exploitanten van bestaande inrichtingen, voor zover het betreft de eerste vergunning aanvraag na inwerkingtreding van deze verordening, ten aanzien van een veroordeling van de Wav een generaal pardon te geven.</text:p>
          <text:p text:style-name="al">Voor die situatie dat exploitanten, ondanks alle inspanningen van de politie, de laatste twee jaren voor de inwerkingtreding van deze verordening de Wav blijven overtreden, in die zin dat ten aanzien van deze wet een proces-verbaal is opgemaakt, is deze overgangsbepaling niet van toepassing.</text:p>
          <text:p text:style-name="tussenkopvet">HOOFDSTUK 4 BESCHERMING VAN HET MILIEU EN HET NATUURSCHOON EN ZORG VOOR HET UITERLIJK AANZIEN VAN DE GEMEENTE</text:p>
          <text:p text:style-name="tussenkopvet">AFDELING 1: GELUIDHINDER EN VERLICHTING</text:p>
          <text:p text:style-name="tussenkopvet">Artikel 4:1 Begripsbepalingen</text:p>
          <text:p text:style-name="al">Inrichtingen</text:p>
          <text:p text:style-name="al">Besluit</text:p>
          <text:p text:style-name="al">Op 1 januari 2008 is het nieuwe Besluit algemene regels voor inrichtingen milieubeheer (hierna: Besluit) in werking getreden. Dit besluit vervangt een groot aantal algemene maatregelen van bestuur (AMvB’s). Een van die AMvB’s is het Besluit horeca-, sport- en recreatie-inrichtingen milieubeheer. Voor de inwerkingtreding van het nieuwe Besluit werd in de APV voor festiviteiten met het begrip “Besluit” verwezen naar het Besluit horeca-, sport- en recreatie-inrichtingen milieubeheer en werd voor diverse begrippen (bijvoorbeeld het begrip inrichting) aangesloten bij dit besluit. Het Besluit geeft, evenals het oude Besluit horeca- sport- en recreatie-inrichtingen milieubeheer, gemeenten de mogelijkheid om bij festiviteiten via een gemeentelijke verordening ontheffing te verlenen voor artikelen over geluid-, trillings- en lichthinder.</text:p>
          <text:p text:style-name="al">Er zijn ook diverse inhoudelijke wijzigingen ten opzichte van het oude besluit. Met de inwerkingtreding van het Besluit wordt het aantal branches en bedrijven dat gebruik kan maken van de regelingen voor collectieve en individuele festiviteiten vergroot. Zo vallen (niet-agrarische) inrichtingen die voorheen onder een van de elf andere AMvB’s vielen nu ook onder het nieuwe besluit. Het gaat om besluiten als bijvoorbeeld Besluit opslag- en transportbedrijven, Besluit detailhandel- en ambachtsbedrijven, Besluit bouw- en houtbedrijven en Besluit inrichtingen voor motorvoertuigen. Ook diverse soorten inrichtingen die voorheen vergunningplichtig waren, zoals metaalelectrobedrijven, vallen nu onder het Besluit.</text:p>
          <text:p text:style-name="al">Een tweede belangrijke wijziging is dat het Besluit de mogelijkheid biedt om in de gemeentelijke verordening voorwaarden te stellen aan festiviteiten ter voorkoming of beperking van geluidhinder.</text:p>
          <text:p text:style-name="al">Inrichting</text:p>
          <text:p text:style-name="al">Op grond van de Wet milieubeheer moeten inrichtingen die nadelige gevolgen voor het milieu kunnen veroorzaken ofwel over een milieuvergunning beschikken, of voldoen aan een algemene maatregel van bestuur (AMvB), welke artikelen met betrekking tot de bescherming van het milieu bevat.</text:p>
          <text:p text:style-name="al">Een inrichting is volgens artikel 1.1, eerste lid, van de Wet milieubeheer “elke door de mens bedrijfsmatig of in een omvang alsof zij bedrijfsmatig was, ondernomen bedrijvigheid die binnen een zekere begrenzing pleegt te worden verricht.” In het Inrichtingen- en vergunningenbesluit (Ivb) van de Wm zijn de categorieën van inrichtingen aangewezen die nadelige gevolgen kunnen veroorzaken voor het milieu. Deze inrichtingen waren tot 1 januari 2008 in principe vergunningplichtig volgens de Wm. Het uitgangspunt van de Wm was dat een inrichting een milieuvergunning diende te hebben tenzij de inrichting onder een AMvB op basis van artikel 8.40 Wm viel. Met de inwerkingtreding van het Besluit is dit omgedraaid. Een inrichting valt onder het Besluit tenzij de bedrijfsactiviteiten hiervan zijn uitgezonderd. In dat laatste geval blijft een inrichting vergunningplichtig.</text:p>
          <text:p text:style-name="al">In het Besluit wordt gesproken over drie typen inrichtingen. Dit zijn:</text:p>
          <text:list text:style-name="id1-3-2-4-1844">
            <text:list-item text:style-override="id1-3-2-4-1844-1">
              <text:number>•</text:number>
              <text:p text:style-name="al">Type A-inrichtingen, deze vallen onder het lichte regime en hoeven geen melding te doen op basis van het Besluit. Ze moeten wel voldoen aan de inrichtinggerelateerde voorschriften uit het Besluit. Type A-inrichtingen zijn bijvoorbeeld kantoren en schoolgebouwen.</text:p>
            </text:list-item>
            <text:list-item text:style-override="id1-3-2-4-1844-2">
              <text:number>•</text:number>
              <text:p text:style-name="al">Type B-inrichtingen zijn bedrijven die tot nog toe onder de artikel 8.40-AMvB’s vielen en bedrijven uit onder andere de metaalelectro-industrie, tandheelkundige laboratoria, zeefdrukkerijen en een deel van de afvalverwerkende bedrijven en bedrijven die door versoepeling of het vervallen van de uitsluitcriteria of het “in hoofdzaak”-criterium nu wel onder het Besluit vallen. Type B-inrichtingen vallen geheel onder het Besluit en zijn meldingsplichtig.</text:p>
            </text:list-item>
            <text:list-item text:style-override="id1-3-2-4-1844-3">
              <text:number>•</text:number>
              <text:p text:style-name="al">Type C-inrichtingen zijn inrichtingen waarvoor de vergunningplicht blijft gelden, maar die voor een deel van de activiteiten te maken krijgen met de voorschriften in hoofdstuk 3 van het Besluit.</text:p>
            </text:list-item>
          </text:list>
          <text:p text:style-name="al">Voor deze afdeling van de APV zijn met name de bepalingen in de hoofdstukken 2 en 4 van het Besluit relevant. De type A- en type B-inrichtingen moeten voldoen aan de in of bij het in hoofdstuk 2 van het Besluit gestelde voorschriften. Voor sommige type B-inrichtingen is daarnaast ook artikel 4.113 (verlichting bij sportbeoefening in de buitenlucht) van belang.</text:p>
          <text:p text:style-name="al">In het oude Besluit horeca- sport- en recreatie-inrichtingen milieubeheer waren de normen voor geluid- entoe trillingshinder dusdanig laag dat ze bij festiviteiten met levende muziek veelal overtreden zouden worden. Vanwege de maatschappelijke functie van de inrichtingen bood het besluit de mogelijkheid om ontheffing te verlenen van deze voorschriften. In de andere AMvB’s was deze mogelijkheid niet opgenomen. In het nieuwe Besluit wordt deze mogelijkheid voor festiviteiten ook aan de andere inrichtingen geboden, bijvoorbeeld voor een personeelsfeest of een open dag.</text:p>
          <text:p text:style-name="al">Geluidsgevoelige gebouwen en terreinen</text:p>
          <text:p text:style-name="al">Voor deze begripsbeschrijving wordt aangesloten bij definities voor (geluids)gevoelige gebouwen en terreinen uit het Besluit en de Wet geluidhinder. Het begrip onversterkte muziek is niet eerder gedefinieerd.</text:p>
          <text:p text:style-name="tussenkopvet">Artikel 4:2 Aanwijzing collectieve festiviteiten</text:p>
          <text:p text:style-name="tussenkopcur">Eerste lid</text:p>
          <text:p text:style-name="al">De bevoegdheid om te bepalen dat de in dit lid genoemde geluidsnormen niet gelden bij collectieve festiviteiten komt voort uit artikel 2.21, eerste lid, onder a, van het Besluit. Evenals in het oude besluit voorziet dit artikel van het Beslui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gemeenteraad dit zelf wenst te bepalen, dan dient het maximum te worden vastgelegd in de verordening zelf.</text:p>
          <text:p text:style-name="tussenkopcur">Tweede lid</text:p>
          <text:p text:style-name="al">Volgens artikel 3.148, eerste lid, van het Besluit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3.148, tweede lid, onder a, van het 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tussenkopcur">Derde lid</text:p>
          <text:p text:style-name="al">De gemeente kan rekening houden met de aard van het gebied door in de verordening gebiedsdifferentiatie toe te passen. De gemeente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1 en 3.148 van het Besluit kennen alleen gebiedsdifferentiatie voor collectieve festiviteiten.</text:p>
          <text:p text:style-name="tussenkopvet">Artikel 4:3 Kennisgeving incidentele festiviteiten</text:p>
          <text:p text:style-name="tussenkopcur">Eerste lid</text:p>
          <text:p text:style-name="al">De bevoegdheid voor het vaststellen van het aantal incidentele festiviteiten voor inrichtingen in een gemeentelijke verordening staat in de artikelen 2.21 en 3.148 van het Besluit. Volgens artikel 2.21, eerste lid, onderdeel b kan de gemeente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In het Besluit is bepaald dat het maximum aantal dagen waarvoor de geluidsnormen niet gelden maximaal 12 dagen of dagdelen per jaar betreft. Het betreft een maximum: de raad heeft de bevoegdheid om, rekening houdend met de plaatselijke omstandigheden, in dit artikel het aantal te verlagen. In het onderhavige artikel dient de raad in de verordening te bepalen hoeveel incidentele festiviteiten per inrichting maximaal zijn toegestaan in de gemeente. Het maximum aantal van 12 incidentele festiviteiten is ongewijzigd in vergelijking met de vorige regeling voor horeca-, sport- en recreatie-inrichtingen. Wat wel verandert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text:p>
          <text:p text:style-name="tussenkopcur">Tweede lid</text:p>
          <text:p text:style-name="al">Volgens artikel 3.148, eerste lid, van het Besluit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Volgens de toelichting bij het Besluit blijft ook bij gebruik van artikel 3.148 tweede lid de algemene zorgplicht met betrekking tot lichthinder en duisterte voor de sportinrichtingen gelden, al is enige mate van hinder is bij incidentele activiteiten aanvaardbaar. De beoordeling of sprake is van onaanvaardbare lichthinder in geval van de viering van een festiviteit is aan het bevoegd gezag.</text:p>
          <text:p text:style-name="tussenkopvet">Artikel 4:4 Geluidlimitering tijdens collectieve en incidentele festiviteiten</text:p>
          <text:p text:style-name="al">Toelichting</text:p>
          <text:p text:style-name="al">Horeca-uitbaters kunnen, voor het laten spelen van live-muziek (veelal een verhoogd zendniveau) maximaal 12 maal per jaar gebruik maken van een ontheffingsmogelijkheid, de zgn. incidentele festiviteit. Ook kan er gebruik worden gemaakt van de tijdelijk verhoogde geluidnormering tijdens de vastgestelde collectieve festiviteiten.</text:p>
          <text:p text:style-name="al">In het verleden kon tijdens een festiviteit ongelimiteerd muziek worden gemaakt hetgeen vaak leidde tot geluidsoverlast. Door het vaststellen van de beleidsregels horeca en geluid 2011-2016 wordt de reguliere geluidsnormering tijdens deze festiviteiten met 20 dB(A) verhoogd en daarmee de geluidsoverlast begrensd.</text:p>
          <text:p text:style-name="al"/>
          <text:p text:style-name="al">De terminologie van lid 1 en 2 is conform het (landelijke) Besluit algemene regels voor inrichtingen milieubeheer. Dit heet nu formeel Activiteitenbesluit milieubeheer.</text:p>
          <text:p text:style-name="al"/>
          <text:p text:style-name="al">Lid 3</text:p>
          <text:p text:style-name="al">In dit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tussenkopvet">Artikel 4:5 Onversterkte muziek</text:p>
          <text:p text:style-name="al">Toelichting</text:p>
          <text:p text:style-name="al">Dit artikel sluit aan op de artikelen 2.17, 2.18 en 2.20 van het Besluit. Het artikel is alleen gericht op onversterkte muziek vanuit inrichtingen en niet buiten inrichtingen. Of er sprake is van een inrichting, wordt bepaald door de Wet milieubeheer. In het Besluit is onversterkte muziek uitgezonderd van de algemene geluidsniveaus. Gemeenten hebben, in artikel 2.18, eerste lid, onder f juncto vijfde lid, van het Besluit, expliciet de bevoegdheid gekregen om voor onversterkte muziek regels op te nemen in de Algemene Plaatselijke Verordening. Door het feit dat de hinderbeleving van onversterkte muziek zeker niet lager is dan die van versterkte muziek, dient deze op gelijke wijze te worden beschermd. De geluidwaarden kunnen door de gemeenten zelf worden bepaald. Het kan zijn dat u er de voorkeur aan geeft hogere waarden vast te stellen, bijvoorbeeld vanwege oude, meer gehorige panden. Deze keuze is aan de gemeente.</text:p>
          <text:p text:style-name="al">Gemeenten kunnen op basis van artikel 2.20 voor geluid maatwerkvoorschriften vaststellen. Er kan op basis van artkel 2.20 en 2.17 (en dus indirect artikel 2.18) voor gekozen worden om ook maatwerkvoorschriften vast te stellen voor onversterkte muziek. Deze kunnen dan mogelijk wel afwijken van hetgeen in de APV gesteld wordt. Dit kan verwarrend zijn voor bedrijven die meer of minder geluid mogen produceren bij versterkte (maatwerkvoorschriften) dan bij onversterkte muziek (APV). Om de geluidsnormen voor versterkte muziek gelijk te kunnen maken aan onversterkte muziek, is dit artikel opgenomen.</text:p>
          <text:p text:style-name="al"/>
          <text:p text:style-name="al">Om vooral amateurgezelschappen in niet professionele oefenruimtes de kans te geven tot het hobbymatig beoefenen van onversterkte muziek, is voor hen in lid 2 een mogelijkheid gecreëerd om een aantal uur in de week uitgezonderd te zijn van de geluidsniveaus. In artikel 2 wordt gesproken over “oefenen”. Op deze manier worden festiviteiten en optredens voor publiek uitgesloten. Er is sprake van oefenen als men muziek maakt zonder dat er publiek aanwezig is.</text:p>
          <text:p text:style-name="al">De genoemde geluidsniveaus in het eerste lid onder tabel e zijn niet van toepassing op;</text:p>
          <text:list text:style-name="id1-3-2-4-1881">
            <text:list-item text:style-override="id1-3-2-4-1881-1">
              <text:number>a.</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text:p>
            </text:list-item>
            <text:list-item text:style-override="id1-3-2-4-1881-2">
              <text:number>b.</text:number>
              <text:p text:style-name="al">het geluid van het traditioneel ten gehore brengen van muziek tijdens het hijsen en strijken van de nationale vlag bij zonsopkomst en zonsondergang op militaire inrichtingen;</text:p>
            </text:list-item>
            <text:list-item text:style-override="id1-3-2-4-1881-3">
              <text:number>c.</text:number>
              <text:p text:style-name="al">het ten gehore brengen van muziek vanwege het oefenen door militaire muziekcorpsen in de buitenlucht gedurende de dagperiode met een maximum van twee uren per week op militaire inrichtingen.</text:p>
            </text:list-item>
          </text:list>
          <text:p text:style-name="al">Op grond van artikel 2.18 van het Besluit algemene regels voor inrichtingen milieubeheer is onversterkte muziek vrijgesteld van geluidnormering. Dit vanwege het feit, dat vele harmonieën en fanfares oefenen in minder goed geluidgeïsoleerde harmoniezalen en andere oefenlokalen. Om toch grenzen te stellen aan onversterkte muziek mag deze muzieksoort niet plaatsvinden c.q. beoefend worden na 23.00 uur en niet vóór 07.00 uur. Hiermee wordt geluidoverlast zoveel mogelijk voorkomen. Onversterkte muziek bij muziekscholen en theaters moet wel voldoen aan de reguliere geluidsnormering, omdat in deze inrichting niet alleen onversterkte muziek wordt geproduceerd.</text:p>
          <text:p text:style-name="tussenkopvet">Artikel 4:6 Overige geluidhinder</text:p>
          <text:p text:style-name="al">Afbakening</text:p>
          <text:p text:style-name="al">Door in het eerste lid de zinsnede “een inrichting in de zin van de Wet milieubeheer of het Besluit” op te nemen wordt de afbakening direct vastgelegd. Een inrichting in de zin van de Wet milieubeheer heeft ofwel een milieuvergunning nodig (waarin geluidsvoorschriften zijn opgenomen) ofwel zijn algemene regels op grond van het Besluit van toepassing. In deze algemene regels zijn ook geluidsvoorschriften opgenomen.</text:p>
          <text:p text:style-name="al">In de praktijk zullen vooral de Zondagswet, Wet Geluidhinder, Wet openbare manifestaties, het Vuurwerkbesluit een afbakeningsdiscussie opleveren. Daarom is gekozen om deze wetten afzonderlijk te benoemen in lid 3.</text:p>
          <text:p text:style-name="al">De provinciale milieuverordening is toegevoegd i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Artikel 4:6 heeft betrekking op de vormen van geluidhinder waarin de andere regelingen niet voorzien. Onder andere valt te denken aan:</text:p>
          <text:list text:style-name="id1-3-2-4-1890">
            <text:list-item text:style-override="id1-3-2-4-1890-1">
              <text:number>•</text:number>
              <text:p text:style-name="al">een niet permanente activiteit in een niet besloten ruimte, zoals een kermis, een heidefeest, een braderie, een rally, enz.;</text:p>
            </text:list-item>
            <text:list-item text:style-override="id1-3-2-4-1890-2">
              <text:number>•</text:number>
              <text:p text:style-name="al">het door middel van luidsprekers op voertuigen of anderszins reclame of muziek maken of mededelingen doen;</text:p>
            </text:list-item>
            <text:list-item text:style-override="id1-3-2-4-1890-3">
              <text:number>•</text:number>
              <text:p text:style-name="al">het ten gehore brengen van achtergrondmuziek in winkelstraten;</text:p>
            </text:list-item>
            <text:list-item text:style-override="id1-3-2-4-1890-4">
              <text:number>•</text:number>
              <text:p text:style-name="al">het gebruik van diverse geluidproducerende recreatietoestellen;</text:p>
            </text:list-item>
            <text:list-item text:style-override="id1-3-2-4-1890-5">
              <text:number>•</text:number>
              <text:p text:style-name="al">het gebruik van bouwmachines, zoals compressors, cirkelzagen, trilhamers en heistellingen;</text:p>
            </text:list-item>
            <text:list-item text:style-override="id1-3-2-4-1890-6">
              <text:number>•</text:number>
              <text:p text:style-name="al">het toepassen van knalapparatuur om vogels te verjagen, enz., enz.</text:p>
            </text:list-item>
            <text:list-item text:style-override="id1-3-2-4-1890-7">
              <text:number>•</text:number>
              <text:p text:style-name="al">overige handelingen waardoor geluidoverlast ontstaat.</text:p>
            </text:list-item>
          </text:list>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Bedacht moet worden bedacht dat klachten over vormen van geluidhinder nogal eens een minder goede verstandhouding tussen buren of omwonenden als achtergrond hebben. Normale handelingen worden dan eerder als (geluid)hinderlijk ervaren, terwijl men minder geneigd is aan een afdoende oplossing mede te werken.</text:p>
          <text:p text:style-name="al">Ook in de voorbeeldbepalingen 4:6a tot en met 4:6e is in het lid de zinsnede “buiten een inrichting in de zin van de Wet milieubeheer” opgenomen.</text:p>
          <text:p text:style-name="al">Ook deze bepalingen zullen moeten worden uitgezonderd voor de gevallen waarin de bepaling een regeling geeft voor activiteiten waarop ook de Wm ziet. Gebeurt dit niet dan loopt de bepaling het risico onverbindend verklaard te worden. Deze voorbeeldbepalingen vallen - net als artikel 4:6 zelf - onder voorschriften over overlast in het algemeen. Om die reden staat “geluid” steeds tussen haakjes: neemt u artikel 4:6 (en specifieke bepalingen) op in hoofdstuk 2, afdeling 11, Maatregelen tegen overlast en baldadigheid, dan dient de toevoeging “geluid” uiteraard te vervallen. De voorbeelden zijn - net als artikel 4:6 - gebaseerd op de verordenende bevoegdheid krachtens de Gemeentewet. Let wel: door het opnemen van de voorbeelden 4:6a tot en met 4:6e is artikel 4:6 niet overbodig geworden.</text:p>
          <text:p text:style-name="al">Enkele voorbeelden</text:p>
          <text:p text:style-name="al"/>
          <text:p text:style-name="al">Artikel 4:6a (Geluid)hinder in de openlucht</text:p>
          <text:list text:style-name="id1-3-2-4-1898">
            <text:list-item text:style-override="id1-3-2-4-1898-1">
              <text:number>1.</text:number>
              <text:p text:style-name="al">Het is verboden buiten een inrichting in de zin van de Wet milieubeheer in de openlucht een geluidsapparaat, een (recreatie)toestel of een (bouw)machine in werking te hebben op een zodanige wijze dat voor een omwonende of overigens voor de omgeving (geluid)hinder wordt veroorzaakt.</text:p>
            </text:list-item>
            <text:list-item text:style-override="id1-3-2-4-1898-2">
              <text:number>2.</text:number>
              <text:p text:style-name="al">Het college kan van het in het eerste lid bepaalde ontheffing verlenen.</text:p>
            </text:list-item>
            <text:list-item text:style-override="id1-3-2-4-1898-3">
              <text:number>3.</text:number>
              <text:p text:style-name="al">Het college kan terreinen of wateren aanwijzen, waar het verbod, vervat in het eerste li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list-item>
            <text:list-item text:style-override="id1-3-2-4-1898-4">
              <text:number>4.</text:number>
              <text:p text:style-name="al">De in het derde lid bedoelde voorschriften kunnen onder meer betreffen:</text:p>
              <text:list text:style-name="id1-3-2-4-1898-4-3">
                <text:list-item text:style-override="id1-3-2-4-1898-4-3-1">
                  <text:number>a.</text:number>
                  <text:p text:style-name="al">het maximale geluidsniveau;</text:p>
                </text:list-item>
                <text:list-item text:style-override="id1-3-2-4-1898-4-3-2">
                  <text:number>b.</text:number>
                  <text:p text:style-name="al">de situering van geluidsbronnen;</text:p>
                </text:list-item>
                <text:list-item text:style-override="id1-3-2-4-1898-4-3-3">
                  <text:number>c.</text:number>
                  <text:p text:style-name="al">de frequentie en tijden van gebruik.</text:p>
                </text:list-item>
              </text:list>
            </text:list-item>
          </text:list>
          <text:p text:style-name="al">Artikel 4:6b (Geluid)hinder door dieren</text:p>
          <text:p text:style-name="al">Degene die buiten een inrichting in de zin van de Wet milieubeheer de zorg heeft voor een dier, moet voorkomen dat dit voor een omwonende of overigens voor de omgeving (geluid)hinder veroorzaakt.</text:p>
          <text:p text:style-name="al"/>
          <text:p text:style-name="al">Artikel 4:6c (Geluid)hinder door bromfietsen e.d.</text:p>
          <text:p text:style-name="al">Het is verboden buiten een inrichting in de zin van de Wet milieubeheer zich met een motorvoertuig of een bromfiets zodanig te gedragen, dat daardoor voor een omwonende of overigens voor de omgeving (geluid)hinder ontstaat.</text:p>
          <text:p text:style-name="al"/>
          <text:p text:style-name="al">Artikel 4:6c verbiedt het zich “(geluid)hinderlijk” gedragen met een motorvoertuig of een bromfiets. “Gedragen” betreft niet alleen het rondrijden, maar ook het stilstaan met (luidruchtig) draaiende motor. Het artikel komt niet in strijd met het bepaalde in de Wegenverkeerswet; de Hoge Raad heeft uitgemaakt dat deze wet geen betrekking heeft op het misbruiken van de weg door personen die daarbij geen eigen verkeersbelang kunnen doen gelden.</text:p>
          <text:p text:style-name="al"/>
          <text:p text:style-name="al">Artikel 4:6d (Geluid)hinder door vrachtauto’s</text:p>
          <text:list text:style-name="id1-3-2-4-1908">
            <text:list-item text:style-override="id1-3-2-4-1908-1">
              <text:number>1.</text:number>
              <text:p text:style-name="al">Het is verboden buiten een inrichting in de zin van de Wet milieubeheer een vrachtauto als bedoeld in artikel 1, onder a, van het Reglement verkeersregels en verkeerstekens op zodanige wijze te laden of te lossen dat daardoor voor een omwonende of overigens voor de omgeving (geluid)hinder wordt veroorzaakt.</text:p>
            </text:list-item>
            <text:list-item text:style-override="id1-3-2-4-1908-2">
              <text:number>2.</text:number>
              <text:p text:style-name="al">Het college kan van het in het eerste lid bepaalde ontheffing verlenen.</text:p>
            </text:list-item>
          </text:list>
          <text:p text:style-name="al">Artikel 4:6e Routering</text:p>
          <text:list text:style-name="id1-3-2-4-1910">
            <text:list-item text:style-override="id1-3-2-4-1910-1">
              <text:number>1.</text:number>
              <text:p text:style-name="al">Het is verboden buiten een inrichting in de zin van de Wet milieubeheer met een vrachtauto, als bedoeld in artikel 4:6d, waarvan het ledig gewicht vermeerderd met het laadvermogen meer bedraagt dan 3.500 kg of die met inbegrip van de lading een lengte heeft van meer dan 6 meter of een hoogte van meer dan 2 meter, tussen 23.00 en 07.00 uur op een andere dan door het college bij openbaar bekend te maken besluit aangewezen weg te rijden.</text:p>
            </text:list-item>
            <text:list-item text:style-override="id1-3-2-4-1910-2">
              <text:number>2.</text:number>
              <text:p text:style-name="al">Het college kan van het in het eerste lid bepaalde ontheffing verlenen.</text:p>
            </text:list-item>
          </text:list>
          <text:p text:style-name="al">Indien de gemeente tot een routering voor vrachtauto’s besluit over te gaan, is het aan te bevelen de overwegingen die hebben geleid tot dit besluit ook buiten het geluidhindervlak te zoeken, bij voorbeeld in de bescherming van de leefbaarheid van een woonwijk. Ook kan aansluiting gezocht worden bij eventuele routering voor gevaarlijke stoffen. Het is nodig dat in het besluit van het college de toegestane route wordt vastgelegd. De regeling kan aan de weggebruikers worden duidelijk gemaakt met een fantasiebord (artikel 120 Reglement verkeersregels en verkeerstekens). In deze opzet is het verbod neergelegd in de Algemene plaatselijke verordening en in het besluit van het college, niet in de geplaatste borden.</text:p>
          <text:p text:style-name="al">Jurisprudentie</text:p>
          <text:p text:style-name="al">Jurisprudentie op grond van het Besluit bestaat nog niet. Onderstaande is gebaseerd op het oude Besluit horca-, sport- en recreatie-inrichtingen milieubeheer.</text:p>
          <text:p text:style-name="al">Weigering ontheffing om voor onbepaalde tijd eens in de twee weken op dinsdag- of donderdagavond van 19.00 tot 21.30 uur luide hardrockmuziek af te spelen op eigen muziekinstallatie, blijft in hoger beroep in stand. Het opnemen van geluidsnormen in de verordening is een zaak van de gemeentelijke wetgever. ABRS 16-12-2002, 200202622/1, LJN-nr. AE8977.</text:p>
          <text:p text:style-name="al">Voorlopige voorziening, Vergunning onder voorschriften wordt verleend voor het houden van een besloten buurtfeest voor ongeveer 25 personen. Omvang en karakter van het buurtfeest zijn - naar voorlopig oordeel - dusdanig te achten dat daarvan in redelijkheid geen geluidhinder als bedoeld in artikel 4.1.5 (oud) van de APV valt te verwachten. Rb Zutphen 05-07-2002, 02/972 VEROR 58, LJN-nr. AE5178.</text:p>
          <text:p text:style-name="al">Verlening ontheffing, onder voorschriften, voor het ten gehore brengen van carillonmuziek. Vier keer per dag twee minuten en wekelijks op woensdag- of zaterdagmiddag maximaal 45 minuten. De norm van 75 dB(A) ter plaatse van woningen is niet voldoende onderbouwd. Het uitgangspunt dat het carillon in het winkelgebied moet worden gehoord geeft geen, althans onvoldoende blijk dat de belangen van de appellant, die tussen de toren en het winkelgebied woont, bij de besluitvorming in voldoende mate zijn afgewogen. ABRS 12-12-2001, 200102118/1, LJN-nr. AE0239.</text:p>
          <text:p text:style-name="al">Het houden van hinderlijke of schadelijke dieren (artikel 2.4.20 (oud)) juncto artikel 4.1.5.1 (oud). Geluidhinder door dieren (zie voorbeeldbepaling 4.1.5b (oud) model-APV). Ernstige geluidsoverlast door kikkers in een poel. Het schoonhouden en wellicht bijvullen van een kikkerpoel zal de aanwezigheid van kikkers mogelijk bevorderen, maar dit is onvoldoende om te concluderen dat de buurman kikkers houdt (op grond van artikel 2.4.20 (oud)) en er de zorg voor heeft (op grond van artikel 4.1.5.1 (oud) van de desbetreffende verordening). Rb ´s-Hertogenbosch, AWB 99/6873 GEMWT, LJN-nr. AD4783.</text:p>
          <text:p text:style-name="al">Weigering ontheffing voor geluidversterking bij geloofsverkondiging. Grote zorgvuldigheid bij uitoefening grondrecht. Vz. ARRS 17-8-1990, AB, 1991, 44 m.nt.P.J. Boon, GS, 1991 6913, 3 m.nt. E. Brederveld, JG 91.0144 , BF 1991, 4 m.nt.J.M.H. de Vet-tacken.</text:p>
          <text:p text:style-name="al">Het aan- of afslaan van een c.v. installatie is niet aan te merken als het verrichten van een handeling in de zin van het APV-artikel. ABRS 3 6 1996, JG 97.0148 . Zie ook Lbr. 97/144.</text:p>
          <text:p text:style-name="al">Vergunningverlening voor het ten gehore brengen van mechanische muziek in winkelstraten. Overlast voor omwonenden. ABRS 10-3-1995, JG 95.0206 m.nt. A.B. Engberts.</text:p>
          <text:p text:style-name="al">Ontheffing van verbod tot veroorzaken geluidhinder in verband met spelen op trompet. ABRS 7-6-1994, JG 94.0290.</text:p>
          <text:p text:style-name="al">Geluidsvergunning voor feesttent, waarin met ontheffing van burgemeester alcohol wordt geschonken, is gelijk te stellen aan geluidsvergunning voor horeca-inrichting. Vz. ARRS, JG 92.0395 m.nt. L.J.J. Rogier, GS, 1992, 6945, 4 m.nt. H.Ph.J.A.M. Hennekens.</text:p>
          <text:p text:style-name="al">Weigering vergunning voor rijden met geluidswagen, Wnd. Vz. ARRS 2-11-1990, GS, 1992, 6937, 6 m.nt. E. Brederveld.</text:p>
          <text:p text:style-name="al">Vrijheid van godsdienst. Klokgelui Tilburgse pastoor. De rechtbank oordeelde dat de gemeente niet kon optreden op grond van de APV nu de kerk in kwestie een inrichting was in de zin van de Wet Milieubeheer, en daarmee niet onder de werking van het APV artikel viel. Als de gemeenteraad had willen optreden, had ze over de duur en het volume van het klokgelui nadere regels kunnen stellen op grond van artikel 10 WOM. Rb. Breda 26 november 2007. LJN BB8689.</text:p>
          <text:p text:style-name="tussenkopvet">AFDELING 2: BODEM-, WEG- EN MILIEUVERONTREINIGING</text:p>
          <text:p text:style-name="tussenkopvet">Algemene toelichting</text:p>
          <text:p text:style-name="al">Bij de wijziging van de model-APV in 2004 is deze afdeling hernummerd van 4.4 in 4.2 wegens het vervallen van afdeling 4.2 (oud) Afvalstoffen. Afdeling 4.3 (oud) Lozing en riolering was al eerder vervallen.</text:p>
          <text:p text:style-name="al">Voorts zijn de bepalingen 4.4.1 (oud) Verontreiniging van de weg en van terreinen, 4.4.2 (oud) Verontreiniging bij werkzaamheden op de weg, 4.4.3 (oud) Afvalbakken in inrichtingen voor het verbruiken van eet- en drinkwaren, 4.4.4 (oud) Wegwerpen van reclame- en strooibiljetten en 4.4.7 Verbod doorzoeken van ter inzameling gereed staande afvalstoffen vervallen.</text:p>
          <text:p text:style-name="al">Deze bepalingen zijn vervallen vanwege de nieuwe model-afvalstoffenverordening. Dit brengt met zich dat artikel 4.4.5 Straatvegen is hernummerd naar artikel 4.2.1 (nu artikel 4:7), artikel 4.4.6 Natuurlijke behoefte doen naar artikel 4.2.2 (nu artikel 4:8) en artikel 4.4.8 Toestand van sloten en andere wateren en niet-openbare riolen en putten buiten gebouwen naar 4.4.3 (nu artikel 4:9).</text:p>
          <text:p text:style-name="al">Hieronder wordt nader ingegaan op de model-afvalstoffenverordening en u vindt hier ook een transponeringstabel van de model-APV naar de model-ASV.</text:p>
          <text:list text:style-name="id1-3-2-4-1931">
            <text:list-item text:style-override="id1-3-2-4-1931-1">
              <text:number>1.</text:number>
              <text:p text:style-name="al">Een aparte model-afvalstoffenverordening</text:p>
              <text:p text:style-name="al">In december 2003 is de digitale publicatie “De model-afvalstoffenverordening herzien” beschikbaar gesteld op onze website www.vng.nl. In deze publicatie is een nieuwe model-afvalstoffenverordening (hierna model-ASV) opgenomen, met een uitgebreide toelichting hierop. Hierover bent u geïnformeerd met onze nieuwsbrief, nummer 1639 van 4 december 2004. De model-ASV is ook beschikbaar op www.modelverordeningen.nl, de uitgebreide toelichting uit de digitale publicatie ontbreekt hier echter.</text:p>
              <text:p text:style-name="al">Vóór het uitbrengen van de nieuwe model-ASV werd het onderwerp afvalstoffen geregeld in afdeling 4.2 model-APV. De wijziging van de Wet milieubeheer (structuur beheer afvalstoffen, Staatsblad 2001, 346) gaf aanleiding om deze afdeling te herzien. Tegelijkertijd met de herziening van afdeling 4.2 model-APV is besloten om afdeling 4.2 als ook daarmee samenhangende bepalingen uit afdeling 4.4 als een aparte model-ASV uit te brengen. Hiermee komen afdeling 4.2 in zijn geheel en daarmee samenhangende bepalingen uit afdeling 4.4 te vervallen in de model-APV.</text:p>
            </text:list-item>
            <text:list-item text:style-override="id1-3-2-4-1931-2">
              <text:number>2.</text:number>
              <text:p text:style-name="al">Redenen voor een aparte model-afvalstoffenverordening</text:p>
              <text:p text:style-name="al">De volgende redenen kunnen worden genoemd voor het apart uitbrengen van een model-ASV.</text:p>
              <text:list text:style-name="id1-3-2-4-1931-2-4">
                <text:list-item text:style-override="id1-3-2-4-1931-2-4-1">
                  <text:number>a.</text:number>
                  <text:p text:style-name="al">Autonomie versus medebewind</text:p>
                </text:list-item>
                <text:list-item text:style-override="id1-3-2-4-1931-2-4-2">
                  <text:number>b.</text:number>
                  <text:p text:style-name="al">De model-APV is in het algemeen gebaseerd op de bevoegdheid van de gemeente om onderwerpen die de gemeentelijke huishouding aangaan aanvullend te reguleren op grond van artikel 149 Gemeentewet. Het opstellen van een afvalstoffenverordening vloeit echter voort uit de wettelijke plicht voor gemeenten, gebaseerd op artikel 10.23, eerste lid, Wet milieubeheer.</text:p>
                </text:list-item>
                <text:list-item text:style-override="id1-3-2-4-1931-2-4-3">
                  <text:number>c.</text:number>
                  <text:p text:style-name="al">In afdeling 4.2 van de model-APV waren naast medebewindsbepalingen ook enkele autonome bepalingen opgenomen. De grondslag van de model-ASV in artikel 10.23, eerste lid, Wet milieubeheer is echter verbreed. De afvalstoffenverordening wordt voortaan in het belang van de bescherming van het milieu vastgesteld. De behoefte om autonome bepalingen op te nemen in de afvalstoffenverordening is hierdoor nagenoeg beperkt.</text:p>
                </text:list-item>
                <text:list-item text:style-override="id1-3-2-4-1931-2-4-4">
                  <text:number>d.</text:number>
                  <text:p text:style-name="al">Motief van openbare orde versus milieubelang</text:p>
                </text:list-item>
                <text:list-item text:style-override="id1-3-2-4-1931-2-4-5">
                  <text:number>e.</text:number>
                  <text:p text:style-name="al">De model-APV reguleert algemeen de openbare orde. De nieuwe model-ASV is door de wijziging van de Wet milieubeheer een volledige medebewindsverordening geworden en stelt uitsluitend regels in het belang van de bescherming van het milieu.</text:p>
                </text:list-item>
                <text:list-item text:style-override="id1-3-2-4-1931-2-4-6">
                  <text:number>f.</text:number>
                  <text:p text:style-name="al">Beheer van de afvalstoffenverordening</text:p>
                </text:list-item>
                <text:list-item text:style-override="id1-3-2-4-1931-2-4-7">
                  <text:number>g.</text:number>
                  <text:p text:style-name="al">De model-APV wordt in het algemeen beheerd door de afdeling algemene of juridische zaken bij gemeenten. De model-ASV daarentegen wordt doorgaans beheerd door de afdeling milieu of openbare werken.</text:p>
                </text:list-item>
                <text:list-item text:style-override="id1-3-2-4-1931-2-4-8">
                  <text:number>h.</text:number>
                  <text:p text:style-name="al">De omvang van afdeling 4.2. model-APV.</text:p>
                </text:list-item>
                <text:list-item text:style-override="id1-3-2-4-1931-2-4-9">
                  <text:number>i.</text:number>
                  <text:p text:style-name="al">Afdeling 4.2 van de model-APV past - ook qua omvang - niet meer in de opzet van de model-APV. De meeste onderwerpen zijn - in het kader van de aanvullende bevoegdheid op grond van artikel 149 Gemeentewet - kort en bondig van aard. Een onderwerp wordt doorgaans gereguleerd in één of enkele bepalingen. Afdeling 4.2 kent bijvoorbeeld al negentien bepalingen. Een groot aantal gemeenten werkt al met een aparte afvalstoffenverordening.</text:p>
                </text:list-item>
              </text:list>
            </text:list-item>
            <text:list-item text:style-override="id1-3-2-4-1931-3">
              <text:number>3.</text:number>
              <text:p text:style-name="al">Model-ASV in de model-APV?</text:p>
              <text:p text:style-name="al">Het staat gemeenten vrij om de afvalstoffenverordening onderdeel van de APV te laten blijven uitmaken. Het vaststellen van een aparte afvalstoffenverordening is niet wettelijk verplicht. In dit geval dient wel rekening te worden gehouden met twee punten.</text:p>
              <text:p text:style-name="al">De wettelijke grondslag van afdeling 4.2 en enkele bepalingen van afdeling 4.4 van de model-APV is dan niet artikel 149 Gemeentewet, maar artikel 10.23, eerste lid, Wet milieubeheer.</text:p>
              <text:p text:style-name="al">De strafbaarstelling van bepalingen uit de model-ASV is geregeld in de Wet op de economische delicten (Wed). De strafbaarstelling van bepalingen uit de model-APV vindt zijn grondslag in artikel 154 Gemeentewet.</text:p>
            </text:list-item>
            <text:list-item text:style-override="id1-3-2-4-1931-4">
              <text:number>4.</text:number>
              <text:p text:style-name="al">Gevolgen van de model-ASV voor de model-APV</text:p>
              <text:list text:style-name="id1-3-2-4-1931-4-3">
                <text:list-item text:style-override="id1-3-2-4-1931-4-3-1">
                  <text:number>a.</text:number>
                  <text:p text:style-name="al">Vervallen afdeling 4.2 model-APV</text:p>
                </text:list-item>
                <text:list-item text:style-override="id1-3-2-4-1931-4-3-2">
                  <text:number>b.</text:number>
                  <text:p text:style-name="al">In de eerste plaats vervalt afdeling 4.2. Afvalstoffen van de model-APV in zijn geheel. De bepalingen zijn in zijn geheel opgenomen in de model-ASV. Zie hiervoor onderstaand schema. Dit geldt overigens uitdrukkelijk niet voor artikel 4.2.4.1 van de model-APV: “Inzamelverbod andere categorieën afvalstoffen behoudens vergunning”. Deze bepaling is namelijk is in strijd met de wijziging van de Wet milieubeheer en keert daarom niet terug in de model-ASV.</text:p>
                </text:list-item>
                <text:list-item text:style-override="id1-3-2-4-1931-4-3-3">
                  <text:number>c.</text:number>
                  <text:p text:style-name="al">Vervallen enkele bepalingen afdeling 4.4 model-APV</text:p>
                </text:list-item>
                <text:list-item text:style-override="id1-3-2-4-1931-4-3-4">
                  <text:number>d.</text:number>
                  <text:p text:style-name="al">In de tweede plaats vervallen enkele artikelen uit afdeling 4.4. Bodem- weg- en milieuverontreiniging van de model-APV. Het betreft de artikelen 4:18, 4:20, 4:21, van de model-APV. Zie hiervoor ook onderstaand schema. De reden hiervoor is dat artikel 10.25, sub a en b, van de gewijzigde Wet milieubeheer uitdrukkelijk stelt dat bepalingen over zwerfafval voortaan onderdeel uit kunnen maken van de afvalstoffenverordening. De grondslag voor het reguleren van zwerfafval is dus niet meer artikel 149 Gemeentewet, maar artikel 25, sub a en b, Wet milieubeheer. De genoemde bepalingen uit afdeling 4.4. model-APV reguleren het onderwerp zwerfafval en vervallen hiermee uit de model-APV.</text:p>
                </text:list-item>
                <text:list-item text:style-override="id1-3-2-4-1931-4-3-5">
                  <text:number>e.</text:number>
                  <text:p text:style-name="al">Gedeeltelijk vervallen van artikel 4.7.1 (oud, nu 4:18) model-APV.</text:p>
                </text:list-item>
                <text:list-item text:style-override="id1-3-2-4-1931-4-3-6">
                  <text:number>f.</text:number>
                  <text:p text:style-name="al">Artikel 4.7.1 (oud, nu 4:18). model-APV regelt de opslag van voertuigen, vaartuigen, mest en afvalstoffen. Artikel 10.25, sub c, van de gewijzigde Wet milieubeheer stelt uitdrukkelijk dat bepalingen over het op een voor het publiek zichtbare plaats aanwezig hebben van afvalstoffen voortaan onderdeel kunnen uitmaken van de afvalstoffenverordening. In de model-ASV is een bepaling opgenomen, die de opslag van afvalstoffen reguleert. Hiermee komt artikel 4.7.1 (oud, nu 4:18), eerste lid, sub e. afvalstoffen en f. autowrakken te vervallen.</text:p>
                </text:list-item>
              </text:list>
            </text:list-item>
            <text:list-item text:style-override="id1-3-2-4-1931-5">
              <text:number>5.</text:number>
              <text:p text:style-name="al">Totaaloverzicht vervallen bepalingen model-APV</text:p>
            </text:list-item>
          </text:list>
          <text:p text:style-name="al">Hieronder vindt u een totaaloverzicht van de vervallen bepalingen met een verwijzing naar de nieuwe vindplaats in de model-ASV.</text:p>
          <text:section text:name="table_id1-3-2-4-1933" text:style-name="table">
            <text:p text:style-name="table_top"/>
            <table:table table:style-name="tgroup">
              <table:table-column table:style-name="id1-3-2-4-1933-1-1"/>
              <table:table-column table:style-name="id1-3-2-4-1933-1-2"/>
              <table:table-column table:style-name="id1-3-2-4-1933-1-3"/>
              <table:table-column table:style-name="id1-3-2-4-1933-1-4"/>
              <table:table-row table:style-name="row">
                <table:table-cell table:style-name="cell_frame_all" table:number-rows-spanned="1" table:number-columns-spanned="1">
                  <text:p text:style-name="table_al">
                    <text:span text:style-name="nadrukvet">Model-APV</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odel-Afvalstoffenverordening*</text:span>
                  </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nderwerp</text:span>
                  </text:p>
                </table:table-cell>
              </table:table-row>
              <table:table-row table:style-name="row">
                <table:table-cell table:style-name="cell_frame_all" table:number-rows-spanned="1" table:number-columns-spanned="2">
                  <text:p text:style-name="table_al">AFDELING 4.2. MODEL-APV AFVAL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1</text:p>
                </table:table-cell>
                <table:table-cell table:style-name="cell_frame_all" table:number-rows-spanned="1" table:number-columns-spanned="1">
                  <text:p text:style-name="table_al">Begripsomschrijvin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gripsomschrijvingen</text:p>
                </table:table-cell>
              </table:table-row>
              <table:table-row table:style-name="row">
                <table:table-cell table:style-name="cell_frame_all" table:number-rows-spanned="1" table:number-columns-spanned="1">
                  <text:p text:style-name="table_al">4.2.2.1</text:p>
                </table:table-cell>
                <table:table-cell table:style-name="cell_frame_all" table:number-rows-spanned="1" table:number-columns-spanned="1">
                  <text:p text:style-name="table_al">Aanwijzing inzamelende instantie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anwijzing inzameldienst en andere inzamelaars</text:p>
                </table:table-cell>
              </table:table-row>
              <table:table-row table:style-name="row">
                <table:table-cell table:style-name="cell_frame_all" table:number-rows-spanned="1" table:number-columns-spanned="1">
                  <text:p text:style-name="table_al">4.2.2.2</text:p>
                </table:table-cell>
                <table:table-cell table:style-name="cell_frame_all" table:number-rows-spanned="1" table:number-columns-spanned="1">
                  <text:p text:style-name="table_al">Afzonderlijke inzamelin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fzonderlijke inzameling</text:p>
                </table:table-cell>
              </table:table-row>
              <table:table-row table:style-name="row">
                <table:table-cell table:style-name="cell_frame_all" table:number-rows-spanned="1" table:number-columns-spanned="1">
                  <text:p text:style-name="table_al">4.2.2.3</text:p>
                </table:table-cell>
                <table:table-cell table:style-name="cell_frame_all" table:number-rows-spanned="1" table:number-columns-spanned="1">
                  <text:p text:style-name="table_al">Inzamelmiddelen- en voorziening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Inzamelmiddelen- en voorzieningen</text:p>
                </table:table-cell>
              </table:table-row>
              <table:table-row table:style-name="row">
                <table:table-cell table:style-name="cell_frame_all" table:number-rows-spanned="1" table:number-columns-spanned="1">
                  <text:p text:style-name="table_al">4.2.2.4</text:p>
                </table:table-cell>
                <table:table-cell table:style-name="cell_frame_all" table:number-rows-spanned="1" table:number-columns-spanned="1">
                  <text:p text:style-name="table_al">Frequentie van inzamelen bij elk perce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Frequentie van inzamelen</text:p>
                </table:table-cell>
              </table:table-row>
              <table:table-row table:style-name="row">
                <table:table-cell table:style-name="cell_frame_all" table:number-rows-spanned="1" table:number-columns-spanned="1">
                  <text:p text:style-name="table_al">4.2.2.5</text:p>
                </table:table-cell>
                <table:table-cell table:style-name="cell_frame_all" table:number-rows-spanned="1" table:number-columns-spanned="1">
                  <text:p text:style-name="table_al">Inzamelverbod huishoudelijke afvalstoffen behoudens vergun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Inzamelverbod huishoudelijke afvalstoffen behoudens vergunning</text:p>
                </table:table-cell>
              </table:table-row>
              <table:table-row table:style-name="row">
                <table:table-cell table:style-name="cell_frame_all" table:number-rows-spanned="1" table:number-columns-spanned="1">
                  <text:p text:style-name="table_al">4.2.3.1</text:p>
                </table:table-cell>
                <table:table-cell table:style-name="cell_frame_all" table:number-rows-spanned="1" table:number-columns-spanned="1">
                  <text:p text:style-name="table_al">Verbod op het ter inzameling aanbieden van huishoudelijke afvalstoffen aan ander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Verbod op het ter inzameling aanbieden van huishoudelijke afvalstoffen aan anderen</text:p>
                </table:table-cell>
              </table:table-row>
              <table:table-row table:style-name="row">
                <table:table-cell table:style-name="cell_frame_all" table:number-rows-spanned="1" table:number-columns-spanned="1">
                  <text:p text:style-name="table_al">4.2.3.2</text:p>
                </table:table-cell>
                <table:table-cell table:style-name="cell_frame_all" table:number-rows-spanned="1" table:number-columns-spanned="1">
                  <text:p text:style-name="table_al">Verbod op het ter inzameling aanbieden van huishoudelijke afvalstoffen door anderen dan de gebruikers van percel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Verbod op het ter inzameling aanbieden van huishoudelijke afvalstoffen door anderen dan de gebruikers van percelen</text:p>
                </table:table-cell>
              </table:table-row>
              <table:table-row table:style-name="row">
                <table:table-cell table:style-name="cell_frame_all" table:number-rows-spanned="1" table:number-columns-spanned="1">
                  <text:p text:style-name="table_al">4.2.3.3</text:p>
                </table:table-cell>
                <table:table-cell table:style-name="cell_frame_all" table:number-rows-spanned="1" table:number-columns-spanned="1">
                  <text:p text:style-name="table_al">Afzonderlijk ter inzameling aanbied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fzonderlijk ter inzameling aanbieden</text:p>
                </table:table-cell>
              </table:table-row>
              <table:table-row table:style-name="row">
                <table:table-cell table:style-name="cell_frame_all" table:number-rows-spanned="1" table:number-columns-spanned="1">
                  <text:p text:style-name="table_al">4.2.3.4</text:p>
                </table:table-cell>
                <table:table-cell table:style-name="cell_frame_all" table:number-rows-spanned="1" table:number-columns-spanned="1">
                  <text:p text:style-name="table_al">Ter inzameling aanbieden van huishoudelijke afvalstoffen via een inzamelmiddel voor de gebruiker van een perce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r inzameling aanbieden van huishoudelijke afvalstoffen via een inzamelmiddel voor de gebruiker van een perceel</text:p>
                </table:table-cell>
              </table:table-row>
              <table:table-row table:style-name="row">
                <table:table-cell table:style-name="cell_frame_all" table:number-rows-spanned="1" table:number-columns-spanned="1">
                  <text:p text:style-name="table_al">4.2.3.5</text:p>
                </table:table-cell>
                <table:table-cell table:style-name="cell_frame_all" table:number-rows-spanned="1" table:number-columns-spanned="1">
                  <text:p text:style-name="table_al">Ter inzameling aanbieden van huishoudelijke afvalstoffen via een inzamelvoorziening ten behoeve van een groep percel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Ter inzameling aanbieden van huishoudelijke afvalstoffen via een inzamelvoorziening ten behoeve van een groep percelen</text:p>
                </table:table-cell>
              </table:table-row>
              <table:table-row table:style-name="row">
                <table:table-cell table:style-name="cell_frame_all" table:number-rows-spanned="1" table:number-columns-spanned="1">
                  <text:p text:style-name="table_al">4.2.3.6</text:p>
                </table:table-cell>
                <table:table-cell table:style-name="cell_frame_all" table:number-rows-spanned="1" table:number-columns-spanned="1">
                  <text:p text:style-name="table_al">Ter inzameling aanbieden van huishoudelijke afvalstoffen via inzamelvoorzieningen op wijkniveau</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Ter inzameling aanbieden van huishoudelijke afvalstoffen via inzamelvoorzieningen op wijkniveau</text:p>
                </table:table-cell>
              </table:table-row>
              <table:table-row table:style-name="row">
                <table:table-cell table:style-name="cell_frame_all" table:number-rows-spanned="1" table:number-columns-spanned="1">
                  <text:p text:style-name="table_al">4.2.3.7</text:p>
                </table:table-cell>
                <table:table-cell table:style-name="cell_frame_all" table:number-rows-spanned="1" table:number-columns-spanned="1">
                  <text:p text:style-name="table_al">Ter inzameling aanbieden van huishoudelijke afvalstoffen via een brengdepot op lokaal of regionaal niveau</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Ter inzameling aanbieden van huishoudelijke afvalstoffen via een brengdepot op lokaal of regionaal niveau</text:p>
                </table:table-cell>
              </table:table-row>
              <table:table-row table:style-name="row">
                <table:table-cell table:style-name="cell_frame_all" table:number-rows-spanned="1" table:number-columns-spanned="1">
                  <text:p text:style-name="table_al">4.2.3.8</text:p>
                </table:table-cell>
                <table:table-cell table:style-name="cell_frame_all" table:number-rows-spanned="1" table:number-columns-spanned="1">
                  <text:p text:style-name="table_al">Ter inzameling aanbieden van huishoudelijke afvalstoffen zonder inzamelmiddel</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Ter inzameling aanbieden van huishoudelijke afvalstoffen zonder inzamelmiddel</text:p>
                </table:table-cell>
              </table:table-row>
              <table:table-row table:style-name="row">
                <table:table-cell table:style-name="cell_frame_all" table:number-rows-spanned="1" table:number-columns-spanned="1">
                  <text:p text:style-name="table_al">4.2.3.9</text:p>
                </table:table-cell>
                <table:table-cell table:style-name="cell_frame_all" table:number-rows-spanned="1" table:number-columns-spanned="1">
                  <text:p text:style-name="table_al">Dagen en tijden voor het ter inzameling aanbied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Dagen en tijden voor het ter inzameling aanbieden</text:p>
                </table:table-cell>
              </table:table-row>
              <table:table-row table:style-name="row">
                <table:table-cell table:style-name="cell_frame_all" table:number-rows-spanned="1" table:number-columns-spanned="1">
                  <text:p text:style-name="table_al">4.2.3.10</text:p>
                </table:table-cell>
                <table:table-cell table:style-name="cell_frame_all" table:number-rows-spanned="1" table:number-columns-spanned="1">
                  <text:p text:style-name="table_al">Het in bijzondere gevallen aanbieden van huishoudelijke afvalstoff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Het in bijzondere gevallen aanbieden van huishoudelijke afvalstoffen</text:p>
                </table:table-cell>
              </table:table-row>
              <table:table-row table:style-name="row">
                <table:table-cell table:style-name="cell_frame_all" table:number-rows-spanned="1" table:number-columns-spanned="1">
                  <text:p text:style-name="table_al">4.2.4.1</text:p>
                </table:table-cell>
                <table:table-cell table:style-name="cell_frame_all" table:number-rows-spanned="1" table:number-columns-spanned="1">
                  <text:p text:style-name="table_al">Inzamelverbod andere categorieën afvalstoffen behoudens vergunning. Vervalt geheel wegens strijd met de Wet milieubeheer.</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Het ter inzameling aanbieden van bedrijfsafvalstoffen aan een ander dan de inzameldienst. Nieuw, alternatief voor 4.2.4.1.</text:p>
                </table:table-cell>
              </table:table-row>
              <table:table-row table:style-name="row">
                <table:table-cell table:style-name="cell_frame_all" table:number-rows-spanned="1" table:number-columns-spanned="1">
                  <text:p text:style-name="table_al">4.2.4.2</text:p>
                </table:table-cell>
                <table:table-cell table:style-name="cell_frame_all" table:number-rows-spanned="1" table:number-columns-spanned="1">
                  <text:p text:style-name="table_al">Inzameling andere categorieën afvalstoffen door de inzameldiens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nzameling bedrijfsafvalstoffen door de inzameldienst</text:p>
                </table:table-cell>
              </table:table-row>
              <table:table-row table:style-name="row">
                <table:table-cell table:style-name="cell_frame_all" table:number-rows-spanned="1" table:number-columns-spanned="1">
                  <text:p text:style-name="table_al">4.2.4.3</text:p>
                </table:table-cell>
                <table:table-cell table:style-name="cell_frame_all" table:number-rows-spanned="1" table:number-columns-spanned="1">
                  <text:p text:style-name="table_al">Ter inzameling aanbieden van andere categorieën afvalstoffen aan de inzameldiens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Ter inzameling aanbieden van bedrijfsafvalstoffen aan de inzameldienst</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Verontreiniging van de weg en van terrein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Voorkomen van diffuse milieuverontreiniging</text:p>
                </table:table-cell>
              </table:table-row>
              <table:table-row table:style-name="row">
                <table:table-cell table:style-name="cell_frame_all" table:number-rows-spanned="1" table:number-columns-spanned="1">
                  <text:p text:style-name="table_al">4.4.1, lid 1, sub b</text:p>
                </table:table-cell>
                <table:table-cell table:style-name="cell_frame_all" table:number-rows-spanned="1" table:number-columns-spanned="1">
                  <text:p text:style-name="table_al">Verontreiniging van de weg en van terreinen (straatafval)</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Achterlaten van straatafval</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Verontreiniging bij werkzaamheden op de 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Zwerfafval bij vervoeren, laden en lossen of overige werkzaamheden</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Afvalbakken in inrichtingen voor het verbruiken van eet- en drinkware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Afvalbakken in inrichtingen voor het verbruiken van eet- en drinkwaren</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Wegwerpen van reclame- of strooibiljette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Wegwerpen van reclamebiljetten of ander promotiemateriaal</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Verbod doorzoeken van zwerfafval bij ter inzameling gereed staande afvalstoff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Voorkomen zwerfafval bij ter inzameling gereed staande afvalstoffen</text:p>
                </table:table-cell>
              </table:table-row>
              <table:table-row table:style-name="row">
                <table:table-cell table:style-name="cell_frame_all" table:number-rows-spanned="1" table:number-columns-spanned="2">
                  <text:p text:style-name="table_al">AFDELING 4.7. MAATREGELEN TEGEN ONTSIERING EN STANKOVERLAS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1 (oud, nu 4.4.1)</text:p>
                </table:table-cell>
                <table:table-cell table:style-name="cell_frame_all" table:number-rows-spanned="1" table:number-columns-spanned="1">
                  <text:p text:style-name="table_al">Opslag van voertuigen, vaartuigen, mest, afvalstoffen enz. Artikel 4.7.1 (oud, nu 4.4.1)., eerste lid, sub e. afvalstoffen en sub f. autowrakken vervall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erbod opslag van afvalstoffen</text:p>
                </table:table-cell>
              </table:table-row>
            </table:table>
            <text:p text:style-name="table_bottom"/>
          </text:section>
          <text:p text:style-name="al">* Voor de inhoud van de model-afvalstoffenverordening wordt verwezen naar de digitale publicatie “De model-afvalstoffenverordening herzien” op <text:a xlink:href="http://www.vng.nl" xlink:type="simple">www.vng.nl</text:a> (beleidsveld Milieu en water, Afval, Afvalstoffenverordening, Publicaties) of naar <text:a xlink:href="http://www.modelverordeningen.nl" xlink:type="simple">www.modelverordeningen.nl</text:a>. In de model-afvalstoffenverordening is al rekening gehouden met de afbakeningsdicussie.</text:p>
          <text:p text:style-name="tussenkopvet">Artikel 4:7 Straatvegen</text:p>
          <text:p text:style-name="al">Dit artikel bevat een verkeersbeperkende bepaling. Blijkens de jurisprudentie van de Hoge Raad is de 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VW wordt doorkruist. Zie HR 21-06-1966, NJ 1966, 417, m.nt. W.F. Prins (bromfietsenverbod Sneek) en HR 23-12-1980, NJ 1981, 171, m.nt. Th.W. van Veen (rijverbod Schiermonnikoog).</text:p>
          <text:p text:style-name="tussenkopvet">Artikel 4:8 Natuurlijke behoefte doen</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tussenkopvet">Artikel 4:9 Toestand van sloten en andere wateren en niet openbare riolen en putten buiten gebouwen</text:p>
          <text:p text:style-name="al">Dit artikel is bij de herziening van 2004 hernummerd van 4.4.8 in 4.2.3, wegens het vervallen van afdeling 4.2 (oud) en het vervallen van enkele artikelen van afdeling 4.4. Zie daarover onder de algemene toelichting bij afdeling 4.2. In 2008 is het artikel hernummerd naar 4:9.</text:p>
          <text:p text:style-name="al"/>
          <text:p text:style-name="al">Dit artikel betreft een samenvoeging van de in de Model-bouwverordening geschrapte artikelen 334 en 336. Aangezien het hier om bepalingen gaat die niet direct het bouwwerk maar meer de omgeving betreffen, is tot onderbrenging in de model-APV besloten. Zie daarover ook Gst. nr. 6849, 14, m.nt. mr. J.M.H.F. Teunissen.</text:p>
          <text:p text:style-name="tussenkopvet">AFDELING 3: HET BEWAREN VAN HOUTOPSTANDEN</text:p>
          <text:p text:style-name="al">Algemeen</text:p>
          <text:p text:style-name="al">In deze afdeling zijn voorschriften opgenomen met betrekking tot het bewaren en behouden van houtopstanden. De voorschriften in deze APV hebben als doel het behoud van waardevolle bomen en houtopstanden en van bomen die vermeld staan op de lijst monumentale en waardevolle bomen. Van belang is de betekenis van deze houtopstanden uit oogpunt van de natuur- en milieuwaarde, de landschappelijke waarde, de waarde voor recreatie en leefbaarheid, de cultuurhistorische waarde, de waarde voor stads- en dorpsschoon.</text:p>
          <text:p text:style-name="al"/>
          <text:p text:style-name="al">Centraal in de kapvoorschriften staat het verbod houtopstand te vellen zonder een door het bevoegd gezag verleende omgevingsvergunning voor het vellen van houtopstanden. Ter bescherming van de zo-even genoemde belangen kan de omgevingsvergunning voor het vellen van houtopstanden indien het waardevolle houtopstanden betreft worden geweigerd. Het behoud van waardevolle houtopstanden moet worden afgewogen tegen andere belangen, zoals het belang van degene die tot veiling wil overgaan.</text:p>
          <text:p text:style-name="al"/>
          <text:p text:style-name="al">Voor houtopstanden vermeld op de lijst monumentale en waardevolle bomen geldt dat slechts indien sprake is van een zwaarwegend maatschappelijk belang dat opweegt tegen het duurzaam behoud van de houtopstand, een omgevingsvergunning voor het vellen van houtopstanden kan worden afgegeven. Hierbij geldt nadrukkelijk dat een individueel belang niet in aanmerking komt voor het afgeven van een omgevingsvergunning voor het vellen van een dergelijke monumentale houtopstand.</text:p>
          <text:p text:style-name="al"/>
          <text:p text:style-name="al">De voorschriften gelden voor bomen, houtwallen en hakhout binnen en buiten de bebouwde kom van de gemeente. Op grond van artikel 15 lid 2 van de Boswet zijn bepaalde commerciële categorieën houtopstanden uitgezonderd van gemeentelijke bevoegdheid. Om de overheidsbemoeienis te beperken tot de niet commerciële houtopstanden is in lid 2 van artikel 4:11 verwoord de voorwaarde op bosbouwkundige bedrijfseconomische wijze worden geëxploiteerd”.</text:p>
          <text:p text:style-name="tussenkopvet">Artikel 4:10 Begripsbepalingen</text:p>
          <text:list text:style-name="id1-3-2-4-1953">
            <text:list-item text:style-override="id1-3-2-4-1953-1">
              <text:number>a.</text:number>
              <text:p text:style-name="al">boom: afbakening van het begrip boom is van belang in verband met het aangeven van de ondergrens van de bescherming.</text:p>
            </text:list-item>
            <text:list-item text:style-override="id1-3-2-4-1953-2">
              <text:number>b.</text:number>
              <text:p text:style-name="al">houtopstand: een kernbegrip van deze verordening. Door dit begrip wordt duidelijk dat de bescherming in sommige gevallen betrekking heeft op meer dan bomen alleen. Een houtwal wordt in deze APV ook als houtopstand aangemerkt. In het algemeen vallen onder houtwal alle lintvormige begroeiingen van enige uitgestrektheid, bestaande uit bomen, struiken e.d. Het begrip omvat onder andere houtsingels, houtkaden en de Limburgse graften, graven of steilranden. Solitair staande struiken of solitair staande heesters vallen niet onder de omgevingsvergunningplicht. Als struik of heester wordt doorgaans beschouwd ieder houtachtig gewas dat zich direct boven de grond vertakt, daardoor in tegenstelling tot een boom geen echte stam heeft, en in de regel maximaal een hoogte van een paar meter bereikt. Het begrip houtopstand is in eerste instantie beperkt tot bomen. Daaronder vallen ook bomen van (nog) onbetekenende omvang, omdat anders jonge boompjes, aangeplant in het kader van een herplantplicht, vrijelijk zouden kunnen worden omgehakt. De bepalingen in dit hoofdstuk zijn in beginsel ook van toepassing op dode bomen. Een dode boom kan van grote natuurwetenschappelijke of beeldbepalende waarde zijn. Anderzijds kan een dode boom juist gevaar opleveren, bijvoorbeeld voor het verkeer.</text:p>
            </text:list-item>
            <text:list-item text:style-override="id1-3-2-4-1953-3">
              <text:number>c.</text:number>
              <text:p text:style-name="al">dunning: de omschrijving van ‘dunning’ houdt in dat vellen waarmee de overblijvende bomen zijn gebaat, krachtens de APV is toegestaan. Opgroeiende beplantingen worden immers na verloop van tijd vaak zo dicht dat de bomen elkaar in de weg gaan staan en verstikking dreigt. Gaat men echter een bos of een groep bomen zodanig uitdunnen dat het verband of het karakter ervan vergaand en blijvend verloren gaat, dan is er geen sprake van dunnen, maar van verboden vellen. De resterende bomen zullen in zo’n geval immers een grotere kans lopen bij storm om te waaien en voorts kan een aanzienlijke bodemverwildering worden verwacht.</text:p>
              <text:p text:style-name="al">knotten: is het periodiek geheel of gedeeltelijk verwijderen van uitgelopen takhout tot op de oude snoeiplaats. Een knotboom ontstaat door de boom op een bepaalde hoogte af te zagen. Knotten kan een vorm van vormsnoei zijn en onderdeel vormen van een periodieke beheermaatregel om een bepaalde boomvorm te handhaven. De eerste keer knotten van waardevolle bomen en bomen van de lijst monumentale bomen is omgevingsvergunningplichtig.</text:p>
            </text:list-item>
            <text:list-item text:style-override="id1-3-2-4-1953-4">
              <text:number>e.</text:number>
              <text:p text:style-name="al">kandelaberen: is het op latere leeftijd sterk inkorten (meer dan 50% van de lengte) van de gesteltakken van een boom, waardoor er alleen nog takstompen overblijven. Kandelaberen is een maatregel waarbij de boom verminkt wordt en kan verzwakken. Kandelaberen kan een vorm van vormsnoei zijn en onderdeel vormen van een periodieke beheermaatregel om een bepaalde boomvorm te handhaven. De eerste keer kandelaberen van waardevolle bomen en bomen van de lijst monumentale bomen is omgevingsvergunningplichtig.</text:p>
            </text:list-item>
            <text:list-item text:style-override="id1-3-2-4-1953-5">
              <text:number>h.</text:number>
              <text:p text:style-name="al">vellen: het begrip “vellen” is ruimer dan het omhakken of afzagen van een boom. Onder vellen verstaan we in zijn algemeenheid het verrichten van handelingen, bovengronds dan wel ondergronds, die de dood of ernstige beschadiging van houtopstand ten gevolge kunnen hebben. Ook van een handeling als snoeien (inkorten of wegnemen van takken) kan in het algemeen worden gezegd dat deze is toegestaan, wanneer de te snoeien boom daarmee gebaat is. Wordt echter - om maar een voorbeeld te noemen - de stam tot op betrekkelijk grote hoogte ontdaan van takken, zodat van de kroon slechts een klein deel overblijft, of wordt de top uit de boom gezaagd, dan kan er sprake zijn van vellen. Het voor de eerste keer kandelaberen, kandelaren of knotten van bomen valt om die reden ook onder het begrip vellen. Het verwijderen van hoofdwortels, waarvan kan worden aangenomen dat daardoor de houtopstand ernstige schade oploopt, valt eveneens onder het begrip vellen. Door de verordening ook van toepassing te laten zijn op het ernstig beschadigen of ontsieren van samengestelde verschijningsvormen, worden grootschalige ingrepen in houtopstand eveneens omgevingsvergunningplichting.</text:p>
            </text:list-item>
            <text:list-item text:style-override="id1-3-2-4-1953-6">
              <text:number>i.</text:number>
              <text:p text:style-name="al">Woning: met het begrip woning wordt gedoeld op zowel woningen waarin de rechtmatige eigenaar zelf woonachtig is als woningen die door de rechtmatige eigenaar worden verhuurd.</text:p>
            </text:list-item>
            <text:list-item text:style-override="id1-3-2-4-1953-7">
              <text:number>j.</text:number>
              <text:p text:style-name="al">groenplan: onder een groenplan wordt verstaan een uitgewerkt plan van de toekomstige situatie waarin naast eventueel aanwezige hoofdelementen zoals bijvoorbeeld bebouwing en wegen, met name de groenelementen zoals bomen, heesters en gazon gedetailleerd worden aangegeven.</text:p>
            </text:list-item>
            <text:list-item text:style-override="id1-3-2-4-1953-8">
              <text:number>k.</text:number>
              <text:p text:style-name="al">tuin: als tuin wordt niet aangemerkt het gemeenschappelijke groen rondom of nabij woningcomplexen.</text:p>
            </text:list-item>
          </text:list>
          <text:p text:style-name="tussenkopvet">Artikel 4:11 Omgevingsvergunning voor het vellen van houtopstanden</text:p>
          <text:p text:style-name="al">Artikel 4.11 geeft de werkingssfeer van de regeling aan. De regeling geldt zowel binnen als buiten de bebouwde kom.</text:p>
          <text:p text:style-name="al"/>
          <text:p text:style-name="al">De APV heeft voornamelijk ten doel een bepaalde boom of groep van bomen uit oogpunt van behoud van natuurwaarde of milieuwaarde, landschappelijke waarde, recreatieve waarde, stads- en dorpsschoon, cultuurhistorische waarde of waarde voor de leefbaarheid te sparen. In deze APV wordt daarom een vergunningenstelsel gehanteerd, wat inhoudt dat er een algemeen kapverbod geldt voor waardevolle houtopstanden en voor houtopstanden vermeld op de lijst van monumentale bomen, behoudens daartoe verkregen omgevingsvergunning voor het vellen van houtopstanden.</text:p>
          <text:p text:style-name="al"/>
          <text:p text:style-name="al">Het tweede lid geeft een groep uitzonderingen op het in het eerste lid gestelde verbod. De onder a tot en met d vervatte uitzonderingen vloeien voort uit artikel 15, tweede lid, van de Boswet, waarin de commerciële categorieën bomen of houtopstanden worden genoemd, ter bewaring waarvan de gemeentelijke wetgever geen regels mag stellen. Sierbomen die in deze categorieën vallen heeft de wetgever dus niet bedoeld uit te zonderen. Vandaar de voorwaarde “op bosbouwkundige bedrijfseconomische wijze worden geëxploiteerd”.</text:p>
          <text:p text:style-name="al"/>
          <text:p text:style-name="al">Hoewel ook vruchtbomen op grond van de Boswet zijn uitgezonderd van de kapverordening, maakt de gemeente onderscheid tussen hoog- en laagstamboomgaarden. Bij vruchtbomen in de Boswet wordt gedacht aan bomen die uit economische motieven worden geëxploiteerd. Dit zijn met name de zogenaamde laagstamboomgaarden. Hoogstamboomgaarden worden en zijn de afgelopen jaren met name aangeplant uit een oogpunt van het vergroten van de recreatieve waarden, herstel van het dorps- of stadsschoon, vergroting van het landschapsschoon en verhoging van de leefbaarheid van een bepaald gebied. Te denken valt bijvoorbeeld aan (oude) hoogstamboomgaarden die nu in gebruik zijn als tuin, park, kampeer- of recreatieterrein. Om deze reden worden hoogstamboomgaarden dan ook aangemerkt als waardevol en beeldbepalend en zijn deze ook als zodanig op de lijst van monumentale en waardevolle bomen opgevoerd.</text:p>
          <text:p text:style-name="al"/>
          <text:p text:style-name="al">In het derde lid is een uitzondering van het in het eerste lid van dit artikel gestelde verbod geregeld voor:</text:p>
          <text:list text:style-name="id1-3-2-4-1964">
            <text:list-item text:style-override="id1-3-2-4-1964-1">
              <text:number>-</text:number>
              <text:p text:style-name="al">houtopstanden in tuinen en erven die inclusief de zich op dat perceel bevindende bebouwing, kleiner zijn dan 2000 m<text:span text:style-name="sup">2</text:span> en die niet staan vermeld op de lijst van monumentale en waardevolle bomen;</text:p>
            </text:list-item>
            <text:list-item text:style-override="id1-3-2-4-1964-2">
              <text:number>-</text:number>
              <text:p text:style-name="al">bomen, eigendom van de gemeente zijnde, die op basis van het bomenbeleidsplan gerekend worden tot de tertiaire boomstructuur en die in het kader van de uitvoering van een (herinrichtingsplan of een uitvoeringsplan bomenbeheer, na samenspraak met de belanghebbende buurtbewoners dienen te worden gekapt;</text:p>
            </text:list-item>
            <text:list-item text:style-override="id1-3-2-4-1964-3">
              <text:number>-</text:number>
              <text:p text:style-name="al">voor houtopstanden op industrieterreinen die groter zijn dan 1 ha en die niet staan vermeld op de lijst van monumentale en waardevolle bomen.</text:p>
            </text:list-item>
          </text:list>
          <text:p text:style-name="al">In het vierde lid is geregeld dat de maatregelen in het kader van regulier onderhoud zoals het periodiek vellen van hakhout, een houtwal of een beplanting van bosplantsoen, het dunnen van houtopstand of het knotten of kandelaberen van bepaalde boomsoorten, zijn uitgezonderd van het in het eerste lid gestelde verbod. Dit soort maatregelen is namelijk gericht op het verjongen en dus behoud van de betreffende houtopstanden.</text:p>
          <text:p text:style-name="tussenkopvet">Artikel 4:12 Aanvraag vergunning</text:p>
          <text:p text:style-name="al">Eerste lid</text:p>
          <text:p text:style-name="al">Artikel 7.5 Ministeriële regeling omgevingsrecht (Mor) luidt:</text:p>
          <text:list text:style-name="id1-3-2-4-1969">
            <text:list-item text:style-override="id1-3-2-4-1969-1">
              <text:number>1.</text:number>
              <text:p text:style-name="al">In of bij de aanvraag om een vergunning met betrekking tot het vellen van houtopstand, als bedoeld in artikel 2.2, eerste lid, aanhef en onder g, van de wet, identificeert de aanvrager op de aanduiding als bedoeld in artikel 2.3, tweede lid, van deze regeling, iedere houtopstand waarop de aanvraag betrekking heeft met een nummer.</text:p>
            </text:list-item>
            <text:list-item text:style-override="id1-3-2-4-1969-2">
              <text:number>2.</text:number>
              <text:p text:style-name="al">In of bij de aanvraag als bedoeld in het eerste lid, vermeldt de aanvrager per genummerde houtopstand:</text:p>
              <text:list text:style-name="id1-3-2-4-1969-2-3">
                <text:list-item text:style-override="id1-3-2-4-1969-2-3-1">
                  <text:number>a.</text:number>
                  <text:p text:style-name="al">de soort houtopstand;</text:p>
                </text:list-item>
                <text:list-item text:style-override="id1-3-2-4-1969-2-3-2">
                  <text:number>b.</text:number>
                  <text:p text:style-name="al">de locatie van de houtopstand op het voor-, zij- dan wel achtererf;</text:p>
                </text:list-item>
                <text:list-item text:style-override="id1-3-2-4-1969-2-3-3">
                  <text:number>c.</text:number>
                  <text:p text:style-name="al">de diameter in centimeters, gemeten op 1,30 meter vanaf het maaiveld;</text:p>
                </text:list-item>
                <text:list-item text:style-override="id1-3-2-4-1969-2-3-4">
                  <text:number>d.</text:number>
                  <text:p text:style-name="al">de mogelijkheid tot herbeplanten, alsmede het eventuele voornemen om op een daarbij te vermelden locatie tot herbeplanten van een daarbij te vermelden aantal soorten over te gaan.</text:p>
                </text:list-item>
              </text:list>
            </text:list-item>
            <text:list-item text:style-override="id1-3-2-4-1969-3">
              <text:number/>
              <text:p text:style-name="al">Naast deze wettelijke vereisten geldt de algemeen gangbare eis van private of publieke eigendom/beschikkingsbevoegdheid over de houtopstand.</text:p>
              <text:p text:style-name="al"/>
              <text:p text:style-name="al">Een groenplan bij aanvraag verplicht stellen levert informatie op over de visie van de aanvrager op de groene omgeving. Een overzicht van verbonden vergunningen blijkt noodzakelijk voor belangenafweging bij complexere aanvragen.</text:p>
            </text:list-item>
          </text:list>
          <text:p text:style-name="al">Tweede lid:</text:p>
          <text:p text:style-name="al">In het tweede lid is geregeld dat de huurders die overeenkomstig het GBA gebruik maken van een perceel, een vergunning voor het vellen of doen vellen kunnen aanvragen voor een houtopstand die zich bevindt op het bedoelde perceel onder overlegging van akkoordverklaring van de zakelijk gerechtigde,</text:p>
          <text:p text:style-name="al"/>
          <text:p text:style-name="al">Derde lid</text:p>
          <text:p text:style-name="al">Een afstemmingsregeling met ministeriële of provinciale bevoegdheden.</text:p>
          <text:p text:style-name="tussenkopvet">Artikel 4:12a Weigeringsgronden</text:p>
          <text:p text:style-name="al">Eerste lid</text:p>
          <text:p text:style-name="al">Dit artikel bevat de criteria, die in ieder besluit inzake een aanvraag tot een omgevingsvergunning voor het vellen van waardevolle houtopstanden genoemd moeten worden. Stilzwijgend wordt ervan uitgegaan dat (te) zieke of gevaarlijke bomen altijd voor ontheffing in aanmerking zullen komen. De Burgemeester kan toestemming geven tot direct vellen, indien sprake is van acuut gevaar of vergelijkbaar spoedeisend belang. Direct vellen als gevolg van grote gevaarzetting of vergelijkbaar spoedeisend belang van openbare orde of veiligheid is bedoeld aan te sluiten bij de bevoegdheden van de Burgemeester op grond van de artikelen 173 en 175 van de Gemeentewet. Indien gevaarzetting (voorkomen van letsel of ernstige schade) reden tot de omgevingsvergunningsaanvraag is, moeten voorafgaand aan een eventuele omgevingsvergunning de (boomverzorgings) alternatieven voor kap voldoende onderzocht zijn en als onmogelijk of zeer onwenselijk zijn aangemerkt.</text:p>
          <text:p text:style-name="al"/>
          <text:p text:style-name="al">Aan de hand van de in lid 1 genoemde criteria kan bijvoorbeeld rekening worden gehouden met:</text:p>
          <text:list text:style-name="id1-3-2-4-1980">
            <text:list-item text:style-override="id1-3-2-4-1980-1">
              <text:number>•</text:number>
              <text:p text:style-name="al">de recreatieve waarde van een op zichzelf lelijke klimboom, die bij de jeugd als speelobject waardering ondervindt;</text:p>
            </text:list-item>
            <text:list-item text:style-override="id1-3-2-4-1980-2">
              <text:number>•</text:number>
              <text:p text:style-name="al">de belevingswaarde van houtopstand vanuit cultuurhistorisch of planologisch oogpunt of wegens ouderdom of situering;</text:p>
            </text:list-item>
            <text:list-item text:style-override="id1-3-2-4-1980-3">
              <text:number>•</text:number>
              <text:p text:style-name="al">de natuurwetenschappelijke betekenis van houtopstand, bijvoorbeeld doordat daarop zeldzame epifytische of terrestrische planten groeien, hetzij hogere planten dan wel mossen of korstmossen, de luchtzuiverende kwaliteiten, de invloed op de bodemhuishouding en het microklimaat en de nestel- of schuilgelegenheid voor bepaalde diersoorten.</text:p>
            </text:list-item>
          </text:list>
          <text:p text:style-name="al">Voor de beoordeling van deze eigenschappen kunnen o.a. van belang zijn de (stam) omvang van de boom, de plantwijze (alleenstaand of in groepen), de standplaats (tussen de bebouwing of in het buitengebeid), de soort (snelgroeiend of langzaam groeiend).Over de afweging van belangen is inmiddels uitgebreide jurisprudentie ontstaan, die in het algemeen positief uitwerkt voor het behoud van bomen. Onder meer blijkt dat bomen niet zonder meer moeten wijken voor economische belangen, zoals het beter bewerkbaar zijn van akkers of het voorkomen van water- en voedselonttrekking of schaduwwerking.</text:p>
          <text:p text:style-name="al"/>
          <text:p text:style-name="al">Tweede lid</text:p>
          <text:p text:style-name="al">In de motivering van de vergunning wordt zoveel mogelijk verwezen naar de beleidsmatige grondslag van een belangenafweging.</text:p>
          <text:p text:style-name="al"/>
          <text:p text:style-name="al">Derde lid</text:p>
          <text:p text:style-name="al">Indien bouw of aanleg ter plaatse van een op de lijst van monumentale en waardevolle bomen vermelde houtopstand, de reden tot de omgevingsvergunning voor het vellen van houtopstanden is, moet allereerst duidelijk zijn dat met de realisatie van bouw of aanleg een zwaarwegend maatschappelijk belang gemoeid is. Individuele particuliere belangen of kleine of algemene maatschappelijke belangen kunnen dus niet tot velling van een op de lijst van monumentale houtopstanden vermelde houtopstand leiden. Vervolgens moet in alle gevallen voorafgaand aan een eventuele omgevingsvergunning de alternatieven voor (her) inrichting of andere aanpassing van de plannen voldoende onderzocht zijn en als onmogelijk of zeer onwenselijk zijn aangemerkt.</text:p>
          <text:p text:style-name="al"/>
          <text:p text:style-name="al">Het onderscheid tussen lid 1 en lid 3 van dit artikel beoogt houtopstanden voorkomend op de lijst monumentale en waardevolle bomen een extra goede bescherming te bieden en de overige waardevolle bomen een iets lichtere bescherming.</text:p>
          <text:p text:style-name="al"/>
          <text:p text:style-name="al">Vierde lid</text:p>
          <text:p text:style-name="al">Projectplannen, projectaanvragen of verleende vergunningen voor projecten zijn onvoldoende concreet indien niet op het niveau van een boom nauwkeurig in te meten is welke boom/bomen wel of niet noodzakelijkerwijs voor de realisatie van (bouw)werken moeten wijken of behouden blijven. Projecten zijn nog niet definitief indien de daadwerkelijke uitvoering met moeilijkheden kampt die realisatie twijfelachtig maakt, bijvoorbeeld onvoldoende financiële zekerheid, voorzienbare langdurige vertraging om welke praktische of juridische reden dan ook.</text:p>
          <text:p text:style-name="al"/>
          <text:p text:style-name="al">Vijfde lid</text:p>
          <text:p text:style-name="al">Het komt helaas voor dat het bevoegd gezag onvoldoende geïnformeerd wordt over de aanwezigheid van (waardevolle) bomen zodat dit een strikt toegepast criterium kan zijn</text:p>
          <text:p text:style-name="al"/>
          <text:p text:style-name="al">Zesde lid</text:p>
          <text:p text:style-name="al">Vooraf aan verlening van een vergunning dient met aanvrager en belanghebbende duidelijkheid geschapen te worden over de groene inrichting van de omgeving. Het Groenplan is hiervoor het aangewezen instrument.</text:p>
          <text:p text:style-name="tussenkopvet">Artikel 4:12b Bijzondere vergunningsvoorschriften</text:p>
          <text:p text:style-name="al">De algemene bevoegdheid om aan de omgevingsvergunning voor het vellen van houtopstanden voorschriften te verbinden, vloeit reeds voort uit artikel 1.4 van de APV. Ook zonder uitdrukkelijke bepaling kan, blijkens jurisprudentie, een herplantplicht worden opgelegd en kunnen daarbij aanwijzingen worden gegeven of een termijn gesteld.</text:p>
          <text:p text:style-name="al">Bij de gemeente geschiedt een eventuele herbeplanting om redenen van behoud van natuur-milieu of landschapswaarden, stads- en dorpsschoon of leefbaarheid, cultuurhistorische waarden en zal zij vaak zoveel mogelijk ter plaatse moeten gebeuren.</text:p>
          <text:p text:style-name="al"/>
          <text:p text:style-name="al">Behalve een termijn (tweede lid) kan het bevoegd gezag ook aanwijzingen geven met betrekking tot de herplantplicht (derde lid). Denkbaar is dat een andere boomsoort wordt voorgeschreven (bijvoorbeeld iepen die beter bestand zijn tegen iepziekte). Bij vervanging van een grote boom kan worden gedacht aan herplanting van een boom van vergelijkbare grootte of aanplant van meer dan een boom. Uiteraard dient herplant op een planttechnisch juiste wijze te worden uitgevoerd.</text:p>
          <text:p text:style-name="al"/>
          <text:p text:style-name="al">Het bevoegd gezag kan aan de omgevingsvergunning voor het vellen van houtopstanden de voorwaarde verbinden dat per gevelde boom een bepaald bedrag moet worden afgedragen. Dit zal zich met name voordoen wanneer een herplantplicht niet uitvoerbaar is, bijvoorbeeld vanwege bouwactiviteiten.</text:p>
          <text:p text:style-name="tussenkopvet">Artikel 4:12c Afstand tot de erfgrenslijn</text:p>
          <text:p text:style-name="al">Artikel 5:42 van het Burgerlijk Wetboek geeft het bekende verwijderingsrecht voor een buur voor bomen binnen twee meter en heesters en hagen binnen een halve meter van de erfgrenslijn. Maar in artikel 5:42 lid 2 is toegevoegd: “tenzij ingevolge een verordening of een plaatselijke gewoonte een kleinere afstand is toegelaten”. Hiervoor is in de gemeente Sittard-Geleen gekozen middels deze bepaling. Met "nihil" voor heggen en heesters is bedoeld deze natuurlijke wijze van erfbegrenzing te beschermen en tot de normale standaard te maken. Vele bomen heggen en heesters zullen door deze afstandverkleining beter beschermd, misschien wel gespaard worden. Daarnaast is de juridische grondslag tot het ontstaan van burenruzies hiermee enigszins verminderd.</text:p>
          <text:p text:style-name="tussenkopvet">Artikel 4:12d Herplant-/instandhoudingsplicht</text:p>
          <text:p text:style-name="al">De plicht tot herbeplanting geschiedt om redenen van behoud van natuur-milieu of landschapswaarde, stads- en dorpsschoon, recreatieve of beeldbepalende waarde of cultuurhistorische waarden en dient in dit licht zoveel mogelijk ter plaatse te worden vervuld. Hieruit volgt dat een herplantplicht slechts opgelegd kan worden, wanneer hieruit een herstel van de verloren waarden kan voortkomen.</text:p>
          <text:p text:style-name="al">Een herplantplicht kan inhouden dat er meer bomen of zelfs struiken worden geplant dan er eerst waren. Herstel in de vorige toestand kan ook betekenen het laten uitvoeren van zodanige maatregelen dat de vorige toestand zoveel mogelijk wordt benaderd en indien niet anders mogelijk zelfs pas na verloop van tijd.</text:p>
          <text:p text:style-name="al">Het in het eerste lid opgenomen ‘dan wel op andere wijze tenietgegaan’ maakt het mogelijk dat het bevoegd gezag ook een verplichting tot herplant kan opleggen, als de houtopstand teniet is gegaan door verwaarlozing of door een calamiteit.</text:p>
          <text:p text:style-name="al">Oplegging van een herplantplicht is in beginsel ook denkbaar, als houtopstand teniet is gegaan door een velling ingevolge de Plantenziektewet of een velling in het kader van een instandhoudingsplicht krachtens artikel 4.12d, derde lid, dan wel op grond van (andere) bepalingen van de APV, bijvoorbeeld in verband met de verkeersveiligheid.</text:p>
          <text:p text:style-name="al">Het derde lid betreft houtopstand die nog wel in leven is, maar waarvan redelijkerwijs kan worden aangenomen dat hij binnen afzienbare tijd zal teniet gaan. Wanneer de strekking van de APV beter is gediend met het behoud van bestaande bomen dan met de vervanging ervan, kan de zakelijk gerechtigde worden verplicht tot het in stand houden van dergelijke bomen. Met name valt hierbij te denken aan grote bomen. Deze zijn immers niet of slechts met grote kosten te vervangen, en wat bijvoorbeeld natuur- of landschapswaarde, stads- en dorpsschoon of beeldbepalende waarde betreft, wegen zij op tegen een veelheid van jonge boompjes. Deze instandhoudingsverplichting kan inhouden het ongedaan maken of voorkomen, voor zover mogelijk van (dreigende) ernstige beschadiging of aantasting ten gevolge van weersomstandigheden, ziekten, verwaarlozing, vraat door dieren, het weghalen van bosstrooisel, bouw- en sloopwerkzaamheden, het aanleggen van terreinverhardingen, het storten van afval, het wijzigen van de grondwaterstand, enz.</text:p>
          <text:p text:style-name="al"/>
          <text:p text:style-name="al">Op bouwterreinen is bijvoorbeeld het volgende van belang:</text:p>
          <text:list text:style-name="id1-3-2-4-2016">
            <text:list-item text:style-override="id1-3-2-4-2016-1">
              <text:number>1.</text:number>
              <text:p text:style-name="al">Verkeer, machines, (bouw)keten, materiaalopslag en het verbranden van afval onder de kroon kunnen een boom ernstig beschadigen of in gevaar brengen.</text:p>
            </text:list-item>
            <text:list-item text:style-override="id1-3-2-4-2016-2">
              <text:number>2.</text:number>
              <text:p text:style-name="al">Een hek, dat op tijd is geplaatst, houdt allerlei oorzaken van beschadiging onder de kroon vandaan. Het hek moet ongeveer even ruim om de boom staan als de kroon breed is.</text:p>
            </text:list-item>
            <text:list-item text:style-override="id1-3-2-4-2016-3">
              <text:number>3.</text:number>
              <text:p text:style-name="al">Het leggen van rijplaten gaat verdichting van de grond tegen.</text:p>
            </text:list-item>
            <text:list-item text:style-override="id1-3-2-4-2016-4">
              <text:number>4.</text:number>
              <text:p text:style-name="al">Afgraven van de bovenste decimeters van de grond ontneemt de boom het meeste voedsel en ook een groot deel van de fijne wortels.</text:p>
            </text:list-item>
            <text:list-item text:style-override="id1-3-2-4-2016-5">
              <text:number>5.</text:number>
              <text:p text:style-name="al">Ophogen van de grond, vooral met klei, kan bomen doen verstikken.</text:p>
            </text:list-item>
            <text:list-item text:style-override="id1-3-2-4-2016-6">
              <text:number>6.</text:number>
              <text:p text:style-name="al">Bestraten of verharden onder de boom leidt tot een tekort aan lucht en vocht, vooral bij gebruik van beton of asfalt. Eventueel kan worden gewerkt met de minder schadelijke ‘groensteen’.</text:p>
            </text:list-item>
            <text:list-item text:style-override="id1-3-2-4-2016-7">
              <text:number>7.</text:number>
              <text:p text:style-name="al">Een boom is geen paal. Kabelstroppen om stam of takken of het vast spijkeren van latten geven grote wonden.</text:p>
            </text:list-item>
            <text:list-item text:style-override="id1-3-2-4-2016-8">
              <text:number>8.</text:number>
              <text:p text:style-name="al">Beschadigingen en wonden moeten op tijd worden behandeld. Inrotting wordt voorkomen door plekken glad af te werken en met balsem te bedekken. De verplichting tot instandhouding behoeft niet te betekenen dat van een boomgroep alle bomen moeten blijven staan. Om besmetting met ziekten te voorkomen kan zo nodig de verplichting worden opgelegd bepaalde bomen te kappen en van het terrein te verwijderen. Bij een sterk verouderd bomenbestand kan het aanbeveling verdienen het bestand te kappen onder het opleggen van een herplantplicht.</text:p>
            </text:list-item>
          </text:list>
          <text:p text:style-name="al">Onderhoudsmaatregelen hoeven zich niet te beperken tot de boom zelf, maar kunnen zich ook uitstrekken tot de omgeving daarvan (bijvoorbeeld het weghalen puin of afval en het ploffen van de grond om verdichting ongedaan te maken). De instandhoudingsverplichting krachtens artikel 4:12d mag uiteraard niet leiden tot strijd met verplichtingen krachtens hogere regelingen, zoals bij voorbeeld de Plantenziektewet.</text:p>
          <text:p text:style-name="tussenkopvet">Artikel 4:12e Schadevergoeding</text:p>
          <text:p text:style-name="al">Dit artikel is gebaseerd op artikel 17 van de Boswet dat voorschrijft dat de gemeentelijke verordening een orgaan aanwijst, dat beslist op verzoeken om schadevergoeding.</text:p>
          <text:p text:style-name="tussenkopvet">Artikelen 4:12f t/m 4:12h</text:p>
          <text:p text:style-name="al">Genoemde artikelen spreken voor zich.</text:p>
          <text:p text:style-name="tussenkopvet">AFDELING 4: MAATREGELEN TEGEN ONTSIERING EN STANKOVERLAST</text:p>
          <text:p text:style-name="tussenkopvet">Artikel 4:13 Opslag voertuigen, vaartuigen, mest, afvalstoffen enz.</text:p>
          <text:p text:style-name="al">Deze bepaling verschaft een basis voor het treffen van maatregelen tegen een uit oogpunt van welstand en bescherming van de openbare gezondheid ontoelaatbare opslag van bromfietsen en caravans e.d., en landbouwproducten . Het college is bevoegd bepaalde plaatsen aan te wijzen waar deze opslag verboden is c.q. aan bepaalde regels gebonden is.</text:p>
          <text:p text:style-name="al">Bij de wijziging van de model-APV in 2004 is afdeling 4.7 hernummerd in 4.4, wegens het vervallen van de afdelingen 4.2 (oud) Afvalstoffen en 4.6 (oud) Flora en fauna . Afdeling 4.3 (oud) Lozing en riolering was al eerder vervallen. De artikelen 4.7.1, 4.7.1a en 4.7.2 zijn hernummerd in 4.4.1, 4.4.1a en 4.4.2.</text:p>
          <text:p text:style-name="al">De categorieën e. afvalstoffen en f. autowrakken zijn vervallen omdat de opslag van afvalstoffen voortaan wordt geregeld in artikel 31 van de model-afvalstoffenverordening (versie 4 december 2004). Artikel 25, sub c, Wet milieubeheer biedt hier uitdrukkelijk de basis voor. Een autowrak is overigens per definitie een afvalstof. Omdat de categorie f. autowrakken vervalt, kan de afbakening met het Besluit Beheer Autowrakken vervallen.</text:p>
          <text:p text:style-name="al">Bij de herziening van 2008 zijn de artikelen 4.4.1 t/m 4.4.2 hernummerd naar 4:13 t/m 4:16. Tevens zijn bij deze herziening redactionele wijzigingen aangebracht die geen inhoudelijke wijziging beogen.</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De in de afdeling 5.1 “Parkeerexcessen” opgenomen artikelen bevatten onder meer bepalingen ten aanzien van het plaatsen of hebben op de weg van niet-rijklare voertuigen en voertuigwrakken, het gebruik van de weg als stallingsruimte voor auto’s door garagebedrijven e.d. en het parkeren van caravans e.d.</text:p>
          <text:p text:style-name="al">Afbakening</text:p>
          <text:p text:style-name="al">Door in het eerste lid de zinsnede “buiten een inrichting in de zin van de Wet milieubeheer” op te nemen wordt de afbakening met de Wet milieubeheer direct vastgelegd. Hierdoor vervalt in het vierde lid de afbakening met de Wet milieubeheer.</text:p>
          <text:p text:style-name="al">Door in het eerste lid, onder c, “of onderdelen daarvan”in te voegen tussen de woorden “voorwerpen”en “indien” wordt deze bepaling completer gemaakt en aangesloten bij een vergelijkbare bepaling onder a en b in dit artikellid.</text:p>
          <text:p text:style-name="al">In lid 4 is de “oude” Wet op de Ruimtelijke Ordening vervangen door de “nieuwe”Wet ruimtelijke ordening en de provinciale milieuverordening is opgegaan in de provinciale omgevingsverordening.</text:p>
          <text:p text:style-name="tussenkopvet">Artikel 4:14 Stankoverlast door gebruik van meststoffen (vervallen)</text:p>
          <text:p text:style-name="al">Vanuit dereguleringsoogpunt is dit artikel in 2008 geschrapt. Via de Messtoffenwet wordt veel geregeld. Op zandgronden mag maar zeer beperkt mest wordt uitgereden (ca 6 maanden per jaar). Veel mest wordt bovendien al emissie-arm aangewend, dus dan geldt het artikel niet.</text:p>
          <text:p text:style-name="tussenkopvet">Artikel 4:15 Verbod hinderlijke of gevaarlijke handelsreclame</text:p>
          <text:p text:style-name="al">Algemeen</text:p>
          <text:p text:style-name="al">Vanwege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text:p>
          <text:p text:style-name="al">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Gemeenten waar de ervaring is dat reclame niet of nauwelijks problemen oplevert en via de bouwvergunningen afdoende kan worden geregeld, kunnen het daarbij laten.</text:p>
          <text:p text:style-name="al">Ter bevordering van deregulering en het aanbrengen van meer systematiek in de model-APV zijn in mei 2007 twee artikelen in Hoofdstuk 1 opgenomen. Artikel 1:7 bepaalt dat de vergunning voor onbepaalde tijd geldt en artikel 1:8 bevat de algemene weigeringsgronden die bij elke vergunning kunnen worden gehanteerd tenzij de aard van de vergunning zich daartegen verzet. Zie voor meer informatie de toelichting bij de betreffende artikelen</text:p>
          <text:p text:style-name="al">Handelsreclame is gedefinieerd in artikel 1:1, aanhef en onder g, van de model-APV als: elke openbare aanprijzing van goederen of diensten, waarmee kennelijk beoogd wordt een commercieel belang te dienen. Onroerende zaken zijn volgens het artikel 3:3, eerste lid, van het Burgerlijk Wetboek onder meer de grond, de met de grond verenigde beplantingen en de gebouwen en werken die duurzaam met de grond zijn verenigd.</text:p>
          <text:p text:style-name="al">Reclame en de vrijheid van meningsuiting</text:p>
          <text:p text:style-name="al">In het begrip handelsreclame ligt besloten dat het in artikel 4:15 gaat om niet-ideële reclame, waarbij geen gedachten of gevoelens worden geopenbaard. Zie ook de toelichting bij artikel 1:1, aanhef en onder g (handelsreclame). Volgens vaste jurisprudentie behoren reclame-uitingen in de commerciële sfeer niet tot het eigenlijke gebied van de vrijheid van meningsuiting als bedoeld in artikel 7 van de Grondwet.</text:p>
          <text:p text:style-name="al">Artikel 4:15 is daarom niet in strijd met artikel 7 van de Grondwet. In artikel 7, vierde lid, van de Grondwet wordt de handelsreclame met zo veel woorden van de vrijheid van drukpers uitgezonderd.</text:p>
          <text:p text:style-name="al">De volgende vraag is of artikel 4:15 ook in overeenstemming is met de artikelen 10 EVRM en 19 IVBP. De bescherming van het recht op vrije meningsuiting strekt zich in deze artikelen mede uit tot reclame. Deze vraag kan bevestigend worden beantwoord. Allereerst is het de vraag of artikel 10 EVRM überhaupt wel toeziet op zuivere handelsreclame. Weliswaar heeft de Hoge Raad dit in algemene zin gesteld in een uitspraak van 13 februari 1987 (NJ 1987, 899), het Europese Hof heeft zich hierover nog niet eenduidig uitgesproken (zie onder andere EHRM 24 februari 1994, NJ 1994, 518). Wel mag er op grond van arresten van het Europese Hof vanuit worden gegaan dat de bescherming ten aanzien van commerciële reclame minder ver gaat dan de bescherming ten aanzien van andere uitingen gelet op de strekking van het verdrag. Echter, ook indien er vanuit wordt gegaan dat alle handelsreclame onder artikel 10 EVRM en artikel 19 IVBPR valt, zijn beperkingen mogelijk zolang deze voorzien zijn bij wet. Naar algemeen wordt aangenomen worden hieronder ook gemeentelijke verordeningen verstaan. Daarnaast dienen de beperkingen noodzakelijk te zijn in een democratische samenleving ter bescherming van de in de artikel 10 EVRM en artikel 19 IVBP genoemde belangen. Hieronder vallen onder andere het voorkomen van wanordelijkheden en de bescherming van rechten van derden.</text:p>
          <text:p text:style-name="al">De rechtspraak lijkt deze visie te bevestigen. In een uitspraak van 23 december 1994 stelt de ABRS in een zaak waarin een driehoeksreclamebord wordt geweigerd dat artikel 10 EVRM en artikel 19 IVBP alleen in het geding zijn als de verspreiding van reclame zo zeer aan banden zou zijn gelegd dat de vrijheid om reclame te maken zelf zou worden aangetast (JG 95.0207, AB 1995, 163). Ook is in een uitspraak van de Hoge Raad over een aanplakverbod zonder schriftelijke toestemming van de rechthebbende bepaald dat dit niet in strijd is met artikel 10 EVRM en 19 IVBP aangezien het verbod bij wet is voorzien en noodzakelijk in een democratische samenleving ter voorkoming van wanordelijkheden en ter bescherming van rechten van derden (HR 1 april 1997, NJ 1997, 457).</text:p>
          <text:p text:style-name="al">Het voorgaande betekent dat zolang niet in een absoluut verbod, te absolute beperkingen of restrictief beleid is voorzien en er een duidelijke noodzaak voor de beperkingen bestaat, zodanig dat er feitelijk een mogelijkheid van enige betekenis van het middel van bekendmaking overblijft, beperkingen mogelijk blijven.</text:p>
          <text:p text:style-name="al"/>
          <text:p text:style-name="al">In dit artikel is met de term “bevoegd gezag” aangehaakt bij de Wet algemene bepalingen omgevingsrecht (Wabo) voor wat betreft handelsreclame.</text:p>
          <text:p text:style-name="al">De vergunning voor handelsreclame is aangewezen in artikel 2.2, eerste lid onder i van de Wabo. Dat betekent dat de termijnen genoemd in artikel 3.9 van de Wabo van toepassing zijn op deze vergunning. De beslistermijn is 8 weken, de verdagingstermijn zes weken.</text:p>
          <text:p text:style-name="al">De indieningsvereisten voor een aanvraag om een vergunning die onder de Wabo valt, staan in de Ministeriele regeling omgevingsrecht (Mor). Het gaat dan om de algemene indieningsvereisten uit artikel 1.3 van de Mor. Zie daarvoor de toelichting bij artikel 1.2 model-APV.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4:15 lid 5 van deze verordening.</text:p>
          <text:p text:style-name="al"/>
          <text:p text:style-name="al">Jurisprudentie</text:p>
          <text:p text:style-name="al">Wanneer sprake is van een bouwwerk als bedoeld in artikel 1, eerste lid, van de Woningwet, is de Woningwet van toepassing en geldt mitsdien, gezien het bepaalde in arikel 4.7.2, derde lid, van de APV, het in het eerste lid van dit artikel gestelde verbod niet. 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 ABRS 13-11-2002, GS, 2003, 7180, 34 m.nt. J.Teunissen.</text:p>
          <text:p text:style-name="al">Het college heeft ten onrechte niet getoetst aan het bepaalde in het derde lid. Niet is gebleken dat zij hebben beoordeeld of in dit geval de Woningwet een bouwvergunning voor de betreffende reclame-objecten voorschrijft. Het standpunt van het college dat in dit geval geen sprake is van overlappende regelgeving nu de APV een specifiek welstandsdoel nastreeft ten opzichte van de Woningwet, doet hier niet aan af. Anders dan het college meent, is het welstandstoezicht in het kader van de Woningwet niet beperkt tot toetsing van bouwkundige elementen. ABRS 04-12-2002, GS, 2003, 7180, 35 m.nt. J. Teunissen.</text:p>
          <text:p text:style-name="al">In een recente uitspraak, waar het ging over de aanvraag voor een reclamevergunning voor een halfronde tijdschriftenzuil, overwoog de Afdeling als volgt. De achtergrond van de in artikel 4.7.2, derde lid (oud), van de model-APV vervatte uitzondering is dat, ingeval de Woningwet van toepassing is, is gewaarborgd dat reeds bij de toepassing van die wet een voldoende beoordeling van welstandsaspecten plaatsvindt. In casu was er sprake van het plaatsen dan wel veranderen van een bouwwerk in de zin van de Woningwet. Appellante had in plaats van een reclamevergunning een bouwvergunning moeten aanvragen. ABRS 02-06-2004, 200400083/2, LJN-nr. AP0370.</text:p>
          <text:p text:style-name="tussenkopcur">Bouwwerken (Woningwet):</text:p>
          <text:p text:style-name="al">Als gevolg van deregulering en lastenvermindering voor burgers, bedrijven en de overheid is deze APV-vergunningplicht voor bouwwerken vervallen.</text:p>
          <text:p text:style-name="al">Via de bouwvergunning wordt welstand getoetst door het welstandsbeleid en het uitvoeringsbeleid Reclame- en terrassen.</text:p>
          <text:p text:style-name="al">Van de bouwverordening (artikel 7.3.2 Hinder) kan op overlast en verkeersveiligheid getoetst worden.</text:p>
          <text:p text:style-name="al">De niet bouwvergunningplichtige reclames zijn wel APV-vergunningplichtig op grond van dit artikel.</text:p>
          <text:p text:style-name="tussenkopvet">Artikel 4:16 Vergunningplicht lichtreclame (optioneel)</text:p>
          <text:p text:style-name="al">(vervallen)</text:p>
          <text:p text:style-name="al">In het per 1 januari 2008 van kracht geworden Activiteitenbesluit is een zorgplicht opgenomen die ertoe verplicht geen lichthinder te veroorzaken. Daarmee vervalt de noodzaak om dit onderwerp bij APV te regelen.</text:p>
          <text:p text:style-name="tussenkopvet">Artikel 4:17 Begripsbepaling</text:p>
          <text:p text:style-name="al">Als gevolg van de inwerkingtreding van de Wet algemene bepalingen omgevingsrecht is de bouwvergunning vervangen door de omgevingsvergunning. De tekst van de APV wordt daarop aangepast.</text:p>
          <text:p text:style-name="tussenkopvet">Artikel 4:18 Recreatief nachtverblijf buiten kampeerterreinen</text:p>
          <text:p text:style-name="al">Behalve het bestemmingsplan kent de nieuwe Wet ruimtelijke ordening de instrumenten beheersverordening, exploitatieplan en voorbereidingsbesluit. De tekst van het eerste lid van artikel 4:18 is hierop aangepast.</text:p>
          <text:p text:style-name="al">Dit artikel dient met name de bescherming van natuur en milieu. Het zou hoogst onwenselijk zijn als er een vergunning van rechtswege zou ontstaan die toestaat dat in bijvoorbeeld kwetsbare natuurgebieden gekampeerd wordt. Daarom wordt paragraaf 4.1.3.3 van de Algemene wet bestuursrecht (de positieve fictieve beschikking bij niet tijdig beslissen) in het vijfde lid niet van toepassing verklaard.</text:p>
          <text:p text:style-name="tussenkopvet">Artikel 4:19 Aanwijzing kampeerplaatsen</text:p>
          <text:p text:style-name="al">De nieuwe tekst is een redactionele vereenvoudiging en verduidelijking. Het betreft geen inhoudelijke wijziging.</text:p>
          <text:p text:style-name="tussenkopvet">AFDELING 5: KAMPEREN BUITEN KAMPEERTERREINEN</text:p>
          <text:p text:style-name="tussenkopvet">Algemene toelichting</text:p>
          <text:p text:style-name="al">In verband met de afschaffing van de Wet op de Openluchtrecreatie (WOR) met ingang van 1 januari 2008 wordt geadviseerd in de APV drie artikelen op te nemen. Dit ter voorkoming van ongewenste situaties.</text:p>
          <text:p text:style-name="al">In november 2005 hebben wij u reeds op de hoogte gesteld van de intrekking van de WOR en de consequenties hiervan. Dit is gebeurd bij Ledenbrief lbr. 05/128 Kenmerk FEI/U200515836 d.d. 8 december 2005 en door toezending van de VNG-publicatie in de groene reeks nummer 129 “Het kampeerbeleid na de Wet op de Openluchtrecreatie. Handreiking voor bestuurders en ambtenaren”.</text:p>
          <text:p text:style-name="al">In genoemde publicatie hebben wij een voorstel gedaan. De uiteindelijke tekst voor deze afdeling in de model-APV is gedaan bij ledenbrief Lbr.07/125.</text:p>
          <text:p text:style-name="tussenkopvet">Artikel 4:17 Begripsbepaling</text:p>
          <text:p text:style-name="al">In de begripsomschrijving gaat het in het algemeen over een tent, tentwagen, kampeerwagen en caravan.</text:p>
          <text:p text:style-name="tussenkopvet">Artikel 4:18 Recreatief nachtverblijf buiten kampeerterreinen</text:p>
          <text:p text:style-name="al">Zie de algemene toelichting bij deze afdeling en de VNG-publicatie in de groene reeks nummer 129 “Het kampeerbeleid na de Wet op de Openluchtrecreatie. Handreiking voor bestuurders en ambtenaren”.</text:p>
          <text:p text:style-name="tussenkopvet">Artikel 4:19 Aanwijzing kampeerplaatsen</text:p>
          <text:p text:style-name="al">Zie de algemene toelichting bij deze afdeling en de VNG-publicatie in de groene reeks nummer 129 “Het kampeerbeleid na de Wet op de Openluchtrecreatie. Handreiking voor bestuurders en ambtenaren”.</text:p>
          <text:p text:style-name="tussenkopvet">HOOFDSTUK 5 ANDERE ONDERWERPEN BETREFFENDE DE HUISHOUDING DER GEMEENTE</text:p>
          <text:p text:style-name="tussenkopvet">Algemene toelichting afdeling 5.1 Parkeerexcessen</text:p>
          <text:p text:style-name="al"/>
          <text:p text:style-name="al">1. Bevoegdheid tot regeling van parkeerexcessen</text:p>
          <text:p text:style-name="al">Sinds de inwerkingtreding van de Wegenverkeerswet 1994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 2, tweede lid WVW 1994).</text:p>
          <text:p text:style-name="al">Op initiatief van de VNG heeft de Tweede Kamer door middel van een amendement een nieuw artikel 2a in de Invoeringswet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Hierbij werd met name gedacht aan de regeling van parkeerexcessen, zoals ook blijkt uit de toelichting bij dit amendement. Artikel 2a WVW 1994 geeft derhalve aan dat gemeenten bevoegdheid zijn om parkeerexcessenbepalingen vast te stellen. De grondslag voor dergelijke bepalingen is overigens gewoon artikel 149 Gemeentewet.</text:p>
          <text:p text:style-name="al">2. Begrip “parkeerexces”</text:p>
          <text:p text:style-name="al">In de wegenverkeerswetgeving wordt nergens aangegeven wat het begrip “parkeerexces” precies inhoudt. Degene die tot taak heeft hieromtrent verbodsbepalingen te formuleren, zal evenwel tevoren dienen te weten wat dit begrip omvat. Mede omdat ook dit aspect van het verkeer aan een voortschrijdende ontwikkeling onderhevig is, is van het begrip “parkeerexces” bezwaarlijk een voldoende concrete definitie te geven. Blijkens de jurisprudentie kan onder het begrip “parkeerexces” ieder excessief parkeren op de weg worden begrepen, dus:</text:p>
          <text:list text:style-name="id1-3-2-4-2095">
            <text:list-item text:style-override="id1-3-2-4-2095-1">
              <text:number>a.</text:number>
              <text:p text:style-name="al">zowel wanneer het parkeren op de weg betreft dat met het oog op de verdeling van de beschikbare parkeerruimte jegens andere weggebruikers, die gelegenheid om te parkeren behoeven, buitensporig is en uit dien hoofde niet toelaatbaar kan worden geacht (verkeersmotief; eigenlijke aanvulling).</text:p>
            </text:list-item>
            <text:list-item text:style-override="id1-3-2-4-2095-2">
              <text:number>b.</text:number>
              <text:p text:style-name="al">In deze omschrijving ligt besloten, dat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text:p>
            </text:list-item>
            <text:list-item text:style-override="id1-3-2-4-2095-3">
              <text:number>c.</text:number>
              <text:p text:style-name="al">alsook 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 NG 1974, blz. S88 m.nt. jhr. J.J.M.M. van Rijckevorsel.</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 voorbeeld de beide Dordtse arresten van de Hoge Raad, HR 15 juni 1971, NJ 1971, 432, m.nt. W.F. Prins, VR 1972, nr. 32, m.nt. A. Herstel, OB 1972, XIV.1.2.2, nr. 32566 en 25 april 1972, NJ 1972, 296, m.nt. W.F. Prins, VR 1972, nr. 113, m.nt. A. Herstel, OB 1972, XIV. 1.2.2, nr. 32567, NG 1972 blz. S 75, m.nt. J.H. van dcr Veen.</text:p>
          <text:p text:style-name="al">3. Plaatsing en rubricering parkeerexcesbepalingen</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aan het stellen van regels (in hoofdzaak) ten grondslag ligt. Er bestaat geen noodzaak deze soorten in aparte verordeningen onder te brengen, een parkeerexcessenverordening respectievelijk de algemene plaatselijke verordening.</text:p>
          <text:p text:style-name="al">Het verdient aanbeveling de thans voorgestelde modelbepalingen in hun geheel onder te brengen in de algemene plaatselijke verordening, en wel in een hoofdstuk “Andere onderwerpen betreffende de huishouding der gemeente”. Plaatsing in dit hoofdstuk verdient de voorkeur boven plaatsing in een ander hoofdstuk, omdat aan deze bepalingen meerdere motieven ten grondslag liggen.</text:p>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Een van de voordelen van deze aanpak is, dat artikelen, die een zelfde gedraging verbieden, doch op grond van verschillende motieven, in één artikel kunnen worden samengebracht.</text:p>
          <text:p text:style-name="al">In afdeling 5.1 “parkeerexcessen” is ook een aantal onderwerpen opgenomen, welke niet kan worden aangeduid als “parkeerexcessen in eigenlijke zin”, waarvan gesproken kan worden als het gaat om gedragingen op de weg in de zin van de WVW 1994. Daar deze voorschriften door het publiek wel als zodanig (zullen) worden ervaren geven wij er de voorkeur aan ook deze onderwerpen in deze paragraaf te regelen. Men denke hierbij aan een onderwerp als het “aantasten van groenvoorzieningen”.</text:p>
          <text:p text:style-name="al">4. Beperking tot gedragingen op de weg?</text:p>
          <text:p text:style-name="al">Bij parkeerexcessen “in eigenlijke zin” gaat het om gedragingen op de weg in de zin van de WVW 1994. Onder weg verstaat de model-APV ingevolge artikel 1:1 hetzelfde als de WVW 1994 daaronder verstaat. In artikel 1, eerste lid onder b, van de WVW 1994 wordt het begrip wegen als volgt omschreven “alle voor het openbaar verkeer openstaande wegen of paden met inbegrip van de daarin liggende bruggen en duikers en de tot die wegen behorende paden en bermen of zijkanten”.</text:p>
          <text:p text:style-name="al">In de afdeling “Parkeerexcessen” zijn niet uitsluitend onderwerpen geregeld welke als parkeerexcessen “in eigenlijke zin” kunnen worden aangeduid. Zo hebben de artikelen 5:6, eerste lid onder b, 5:7, eerste lid, en 5:10 ook betrekking op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text:p>
          <text:p text:style-name="al">Bedoelde gedragingen zijn daarom in die verbodsbepalingen ook strafbaar gesteld, indien zij buiten de weg (in de zin van de WVW 1994) zijn gepleegd. Indien aan een bepaling uitsluitend verkeersmotieven ten grondslag liggen, is de werkingssfeer van die bepaling uiteraard beperkt tot de weg (in de zin van de WVW 1994). Zie bijvoorbeeld de artikelen 5:2 en 5:8,tweede lid.</text:p>
          <text:p text:style-name="al">Aan de andere bepalingen liggen behalve verkeersmotieven ook andere motieven ten grondslag. Toch regelen ook deze bepalingen slechts gedragingen op de weg (in de zin van de WVW 1994). Voor zover deze gedragingen plaatsvinden buiten de weg, kan hiertegen reeds op basis van andere voorschriften in voldoende mate worden opgetreden. Zie bij voorbeeld artikel 4:19 (4.6.1 (oud).</text:p>
          <text:p text:style-name="al">Ter wille van de overzichtelijkheid zijn de bepalingen betreffende parkeerexcessen - zowel de “eigenlijke” als de “oneigenlijke” - zoveel mogelijk in een afdeling samengevoegd. De bedoelde gedragingen zullen door het publiek immers alle als parkeerexces worden ervaren.</text:p>
          <text:p text:style-name="al">Voor in de begripsomschrijvingen van artikel 5:1 opgenomen definities van “voertuig” en “parkeren” is aansluiting gezocht bij de in de wegenverkeerswetgeving voor deze begrippen gebruikte definities. Uit de verschillende bepalingen blijkt dan, of zij al dan niet slechts betrekking hebben op gedragingen op de weg (in de zin van de WVW 1994).</text:p>
          <text:p text:style-name="al">5. Vervangende parkeergelegenheid</text:p>
          <text:p text:style-name="al">Complementair aan de vaststelling van parkeerexcesbepalingen zal voor bepaalde categorieën voertuigen - in het bijzonder voor vrachtwagens - de aanwezigheid van vervangende parkeergelegenheid moeten worden bezien.</text:p>
          <text:p text:style-name="al">Uitgangspunt dient te zijn dat de desbetreffende ondernemingen in principe zelf hiervoor behoren te zorgen. De indruk bestaat, dat er (met name buiten de werkuren) in diverse gevallen op de bedrijfsterreinen toch voldoende parkeergelegenheid voor de eigen vrachtwagens is of kan worden gecreëerd. In beginsel is het niet onredelijk te achten, dat de chauffeurs die op enige afstand van hun bedrijven wonen, hun vrachtwagens ’s avonds en in het weekeinde niet meer voor de woning, maar bij voorbeeld op het eigen bedrijfsterrein parkeren en dat zij zich, evenals andere forensen, met “normale” vervoermiddelen begeven van het bedrijf naar de woning en omgekeerd.</text:p>
          <text:p text:style-name="al">Bij onderscheidene bedrijven ontbreekt evenwel de hiervoor benodigde ruimte. Verder zijn de kosten, verbonden aan het creëren van eigen parkeergelegenheid, dermate hoog, dat er de voorkeur aan gegeven zal worden het parkeren van die vrachtwagens, waarvoor het bestaande eigen terrein geen plaats biedt, te doen geschieden op openbare wegen en terreinen.</text:p>
          <text:p text:style-name="al">Om aan de zich hier voordoende praktische bezwaren tegemoet te komen, zou de overheid het parkeren kunnen blijven toelaten (of wellicht zelfs parkeergelegenheid kunnen scheppen) op parkeerterreinen en op die wegen waar het parkeren van vrachtwagens op weinig of geen bezwaren stuit. Hoewel er niet a priori van een plicht van de gemeentelijke overheid tot aanleg van vervangende parkeergelegenheid kan worden gesproken, mag er anderzijds van worden uitgegaan dat naleving van de hier bedoelde verbodsbepalingen met des te meer reden gevergd kan worden, wanneer de belanghebbende een andere parkeerplaats als alternatief ter beschikking staat. In het bijzonder kan zulks het geval zijn ten aanzien van exploitanten van bestaande bedrijven, aan wie onder omstandigheden bezwaarlijk een ontheffing kan worden onthouden, wanneer een redelijk te realiseren alternatief voor hen ontbreekt.</text:p>
          <text:p text:style-name="al">Voor het geval van gemeentewege tot aanleg van een parkeerplaats wordt overgegaan, zal er wellicht van het gemeentebestuur een zekere waarborg worden verwacht dat voertuigen op een dergelijk parkeerterrein veilig kunnen worden gestald. In het algemeen kan niet worden gesteld, dat de gemeentelijke overheid een dergelijk verlangen dient te honoreren. Immers, parkeerterreinen hebben, zo zij al onder toezicht staan, dit toezicht zelden ook ’s nachts; bovendien is de toezichthouder in het algemeen niet aansprakelijk voor aan de gestalde voertuigen door derden toegebrachte schade; men denke hierbij aan de zogenaamde exoneratieclausules.</text:p>
          <text:p text:style-name="al">Ten slotte zij erop gewezen dat een eventueel door de gemeente aan te leggen parkeerterrein voor vrachtwagens zal moeten passen binnen een planologisch kader (bestemmingsplan).</text:p>
          <text:p text:style-name="al">Parkeerplaatsen zouden kunnen worden aangeduid met een bord model E4 van bijlage 1 van het RVV 1990.</text:p>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6. Ontheffingen</text:p>
          <text:p text:style-name="al">Bij de onderscheidene modelverbodsbepalingen is aangegeven ten aanzien van welke bepalingen de mogelijkheid tot het verlenen van ontheffingen als een noodzakelijk element moet worden beschouwd. Met name zal ten aanzien van bestaande bedrijven aan het verlenen van een ontheffing, waaraan voorschriften kunnen worden verbonden en welke een naar plaats of tijd beperkt karakter hebben, niet steeds kunnen worden ontkomen.</text:p>
          <text:p text:style-name="al">7. Overleg met vervoerders(organisaties)</text:p>
          <text:p text:style-name="al">Het behoeft geen nader betoog dat het wenselijk is overleg te plegen met de betrokken chauffeurs en bedrijven betreffende de vaststelling of uitvoering van parkeerregelingen van vrachtwagens e.d.</text:p>
          <text:p text:style-name="al"/>
          <text:p text:style-name="al">Jurisprudentie</text:p>
          <text:p text:style-name="al">De Afdeling rechtspraak van de Raad van State bevestigt dat een gemeentelijke parkeerexcessenregeling niet strijdig is met de Wegenverkeerswet (oud) en haar uitvoeringsregelingen, zoals het RVV (oud). ARRS 3-12-1992, JG 93.0120.</text:p>
          <text:p text:style-name="tussenkopvet">Artikel 5:1 Begripsbepalingen</text:p>
          <text:p text:style-name="al">Voor de toepassing van deze afdeling wordt onder “weg” verstaan hetgeen artikel 1:1 van deze verordening daaronder verstaat. Concreet gaat het om alle voor het openbaar verkeer openstaande wegen of paden met inbegrip van de daarin liggende bruggen en duikers en de tot die wegen behorende paden en bermen of zijkanten. De artikelen 5:2, 5:3, 5:4, 5:5, 5:6, eerste lid, onder a, 5:7, 5:8, tweede lid, en 5:9 hebben derhalve slechts op “echte” parkeerexcessen betrekking. De andere artikelen in deze afdeling strekken zich ook uit tot gedragingen buiten de weg in de zin van de WVW 1994. Zie voorts de algemene toelichting bij deze afdeling.</text:p>
          <text:p text:style-name="al">Ook voor het openbaar verkeer openstaande parkeerterreinen kunnen onder de definitie van “weg” in de zin van de WVW 1994 worden gebracht. Hiervoor pleiten de volgende argumenten. De WVW 1994 bevat blijkens haar considerans regels inzake het verkeer op de weg. Wat in die wet onder “wegen” wordt verstaan is hiervoor reeds vermeld. Artikel 2 van de WVW 1994 bepaalt dat, met inachtneming van de voorschriften van de WVW 1994, bij of krachtens algemene maatregel van bestuur nadere regelingen worden gesteld nopens het verkeer op de wegen.</text:p>
          <text:p text:style-name="al">In een van die algemene maatregelen van bestuur, het RVV 1990, worden gedragsregels gegeven voor parkeerplaatsen. Zie bij voorbeeld in artikel 24 e.v. en artikel 46 RVV 1990.</text:p>
          <text:p text:style-name="al">Onder parkeerplaats wordt ook een parkeerterrein begrepen. Al vallen parkeerterreinen onder de werking van de onderhavige parkeerexcesbepalingen, dit neemt niet weg dat zij in een aantal gevallen daarvan zullen moeten worden uitgezonderd. Te denken valt bij voorbeeld aan het parkeren van vrachtwagens. Het is immers evident dat parkeerterreinen een belangrijke functie vervullen ten behoeve van een redelijke verdeling van de beschikbare parkeerruimte, zie verder de toelichting bij artikel 5:8.</text:p>
          <text:p text:style-name="al">Onder a</text:p>
          <text:p text:style-name="al">Om te voorkomen dat over de inhoud van het begrip “voertuigen” onzekerheid zal bestaan, is een definitie van dit begrip opgenomen. Tot uitgangspunt is genomen de definitie van “voertuigen” die in artikel 1, onder al, van het RVV 1990 wordt gegeven. Voertuigen in de zin van dit artikel zijn: fietsen, bromfietsen, gehandicaptenvoertuigen, motorvoertuigen, trams en wagens. In tegenstelling tot artikel 5.1.1 (oud) is in 2008 de omschrijving positief geformuleerd en wordt direct aangesloten bij het RVV 1990. Voor kleine voertuigen, zoals kruiwagens, kinderwagens, rolstoelen e.d. is een uitzondering gemaakt, omdat anders sommige bepalingen een te ruime strekking zouden krijgen.</text:p>
          <text:p text:style-name="al">Fietsen, bromfietsen en gehandicaptenvoertuigen vallen ook onder de definitie van voertuigen. Ook deze kunnen immers parkeerexcessen veroorzaken en worden daarom als voertuig beschouwd.</text:p>
          <text:p text:style-name="al">Onder b</text:p>
          <text:p text:style-name="al">De omschrijving van het begrip “parkeren” is dezelfde als de omschrijving in artikel 1, onder ac, van het RVV 1990. Dit artikelonderdeel verstaat onder parkeren: het laten stilstaan van een voertuig anders dan gedurende de tijd die nodig is voor en gebruikt wordt tot het onmiddellijk in- of uitstappen van passagiers of voor het onmiddellijk laden of lossen van goederen. Het oude artikel 5.1.1, onder c gaf deze definitie letterlijk weer. Verwijzing naar de definitie is wetstechnisch te verkiezen omdat bij wijziging van de definitie in het RVV de definitie in de APV niet behoeft te worden herzien.</text:p>
          <text:p text:style-name="al">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modelbepalingen niet worden bestreken. Evenmin zullen deze bepalingen van toepassing kunnen zijn ten aanzien van voertuigen die bij een garagebedrijf stilstaan om benzine te tanken; in dit geval is er geen sprake van parkeren.</text:p>
          <text:p text:style-name="al">Anders dan het RVV 1990 richten de bepalingen van afdeling 5.1. van de APV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tussenkopvet">Artikel 5:2 Parkeren van voertuigen van autobedrijf e.d.</text:p>
          <text:p text:style-name="al">Eerste lid</text:p>
          <text:p text:style-name="al">Regelmatig kwam de vraag naar voren of rijschoolhouders en taxibedrijven die in de uitoefening van hun (neven)bedrijf drie of meer auto’s op de weg parkeren ook onder het verbod van het eerste lid van dit artikel vallen. De Afdeling rechtspraak van de Raad van State heeft omtrent deze vraag beslist dat het bij elkaar parkeren van drie of meer taxi’s door een exploitant van een taxibedrijf niet valt onder de werking van deze bepaling, ARRS 28-9-1984, nr. R03.83.7524 (APV Schijndel). De rijschoolhouder die een aantal voertuigen bij elkaar parkeert, viel volgens deze uitspraak eveneens niet onder de werking van dit artikel.</text:p>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al">Tweede lid</text:p>
          <text:p text:style-name="al">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text:p>
          <text:p text:style-name="al">De in het derde lid gestelde verbodsbepaling geldt uiteraard niet voor het normaal parkeren van de voor persoonlijk gebruik gebezigde auto(’s) van de exploitant.</text:p>
          <text:p text:style-name="al">Het bepaalde bij artikel 5:2 kan niet als een soort “escape” fungeren ten opzichte van de andere in deze afdeling opgenomen verbodsbepalingen. Artikel 5:2 mag met andere woorden niet gelezen worden in verband met de andere artikelen in de afdeling, in die zin dat de “faciliteit” die in artikel 5:2 is besloten - garagehouders enz. mogen twee auto’s sowieso op de weg laten staan - ook impliceert dat zij een autowrak, een niet-rijklaar voertuig, een groot voertuig enz. ongelimiteerd lang op de weg mogen laten staan, omdat de ruimte die hen is aangewezen dezelfde blijft.</text:p>
          <text:p text:style-name="al">Immers, in artikel 5:2 bestaat het excessieve in de ruimte die door het aantal voertuigen in beslag wordt genomen, in bij voorbeeld de artikelen 5:4 en 5:5 bestaat het excessieve met name in het niet gerechtvaardigde doel om gedurende lange tijd parkeerruimte in beslag te nemen met wrakken of daarvan nauwelijks te onderscheiden vehikels. Dit doel is, indien zulks door garagehouders geschiedt, even onduldbaar als wanneer particulieren zich hieraan bezondigen.</text:p>
          <text:p text:style-name="al">Het bepaalde bij artikel 5:2 geeft de daarin genoemde personen dus niet een “vrijstelling” om voertuigen te parkeren in afwijking van de andere verbodsbepalingen in deze afdeling. Aldus besliste de Hoge Raad in zijn arrest van 16 februari 1970, nr. 65705 (parkeerexcessenverordening Maassluis, niet gepubliceerd).</text:p>
          <text:p text:style-name="al">Wanneer in de gemeente een automarkt wordt gehouden, dient nog de volgende uitzondering te worden toegevoegd: “Het in het eerste lid (oud, nu derde lid) gestelde verbod is niet van toepassing op het parkeren van voertuigen waarvoor een standplaats op een automarkt is aangewezen, op deze standplaats gedurende de tijd dat deze markt wordt gehouden.”</text:p>
          <text:p text:style-name="al">Derde lid, onder a</text:p>
          <text:p text:style-name="al">Deze bepaling beoogt optreden mogelijk te maken tegen die autohandelaren en exploitanten van garage-, herstel- en autoverhuurbedrijven die de weg voortdurend gebruiken als stallingsruimte voor auto’s die hun toebehoren of zijn toevertrouwd. Het gaat hier om situaties waarin het gebruik van parkeerruimte op buitensporige wijze plaats heeft en uit dien hoofde niet toelaatbaar kan worden geacht (verkeersmotief).</text:p>
          <text:p text:style-name="al">Bij het opstellen van deze bepaling is er 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De gemeente dient zelf het aantal meters in te vullen. In de APV’s van Rotterdam en Den Haag bijvoorbeeld wordt een straal van 25 meter genoemd.</text:p>
          <text:p text:style-name="al">Derde lid, onder b</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Met het oog op het vorenstaande is het derhalve wenselijk de strafbaarheid van het herstellen of slopen op de weg niet te relateren aan de omstandigheid dat er sprake moet zijn van drie of meer voertuigen. Indien het slopen of herstellen van een voertuig bij herhaling geschiedt, moet - met het oog op de vorengenoemde bezwaren - hiertegen kunnen worden opgetreden, daargelaten of zich in de onmiddellijke omgeving meer auto’s bevinden die betrokkene “toebehoren of zijn toevertrouwd”. Wel zij er hier op gewezen dat zowel het verontreinigen van de weg als het veroorzaken van hinderlijk rumoer reeds is verboden bij artikel 2:47. Met het oog op het toenemend aantal klachten achten wij een strafbepaling welke zich in het bijzonder richt tot de onderhavige activiteiten, wenselijk naast genoemde (algemene) verbodsbepalingen.</text:p>
          <text:p text:style-name="al">Gelet op de strekking van deze bepaling kan zij niet als een “parkeerexcesbepaling” in de strikte betekenis van het woord worden aangemerkt. Gezien het verband met de andere in deze afdeling opgenomen bepalingen achten wij het niettemin wenselijk het onderhavige voorschrift in deze afdeling op te nemen.</text:p>
          <text:p text:style-name="al">Met de hierbedoelde bepaling kan naar verwachting beter worden opgetreden tegen met het slopen en repareren van voertuigen gepaard gaande geluid- en stankoverlast en verontreiniging van de weg.</text:p>
          <text:p text:style-name="al">Ingevolge de aanhef is slechts diegene strafbaar die bij herhaling de weg als werkplaats voor reparatie- of sloopdoeleinden gebruikt. Ook voor diegenen moet echter de mogelijkheid blijven bestaan aan de door hem (en zijn gezin) gebruikte auto kleine reparatiewerkzaamheden te verrichten. Het vierde lid opent deze mogelijkheid.</text:p>
          <text:p text:style-name="al">Vierde lid</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 In dit verband mag worden gewezen op hetgeen in de algemene toelichting is gesteld over het voorzien in vervangende parkeergelegenheid.</text:p>
          <text:p text:style-name="al">Tevens wordt hier de aandacht gevestigd op hetgeen daar is opgemerkt over het verlenen van ontheffing ten aanzien van bestaande bedrijven.</text:p>
          <text:p text:style-name="al">Jurisprudentie</text:p>
          <text:p text:style-name="al">De Afdeling rechtspraak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 ARRS 16-8-1988, AB 1989, 373.</text:p>
          <text:p text:style-name="tussenkopvet">Artikel 5:3 Te koop aanbieden van voertuigen</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 Wanneer de lokale overheid dit gedrag als ongewenst beschouwt en het daarom wil tegengaan, moet er voor gewaakt worden dat de verbodsbepaling niet al te diep in het verkeer ingrijpt. Het gaat te ver wanneer een eigenaar zijn voertuig niet meer voor zijn woning zou kunnen parkeren omdat er een bordje te koop achter de voorruit hangt. Waar precies de grens van het ingrijpen ligt kan niet altijd helder aangegeven worden. Wanneer een groot aantal voertuigen bij elkaar te koop wordt aangeboden, is het duidelijk dat die grens overschreden is. Hoe zit het evenwel met twee voertuigen die bij een druk bezocht winkelcentrum te koop aangeboden worden? Vaak moet aan de hand van de plaatselijke omstandigheden beoordeeld worden of de grens wel of niet overschreden is.</text:p>
          <text:p text:style-name="al">Het verdient daarom geen aanbeveling een algemeen verbod in de APV op te nemen. Gekozen is voor een constructie waarin het college de bevoegdheid heeft gebieden aan te wijzen waar het verbod van kracht is.</text:p>
          <text:p text:style-name="al">Wanneer er naar het oordeel van het college sprake is van overlast kan het het verbod activeren.</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Het artikel is in 2008 in het kader van de deregulering facultatief gemaakt. Gemeenten dienen een afweging te maken of zij dit artikel nodig achten. Dit zal niet in alle gemeenten het geval zijn.</text:p>
          <text:p text:style-name="tussenkopvet">Artikel 5:4 Defecte voertuigen</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Deze bepaling ziet slechts op “eigenlijke” parkeerexcessen, dat wil zeggen op het plaatsen en hebben van defecte voertuigen op de weg (in de zin van de WVW 1994). Het zou te ver gaan deze gedragingen ook buiten de weg te verbieden.</text:p>
          <text:p text:style-name="al">Het artikel is in 2008 in het kader van de deregulering facultatief gemaakt. Gemeenten dienen een afweging te maken of zij dit artikel nodig achten. Dit zal niet in alle gemeenten het geval zijn.</text:p>
          <text:p text:style-name="al">Jurisprudentie</text:p>
          <text:p text:style-name="al">Blijkens de jurisprudentie stuit een verbod langer dan op drie achtereenvolgende dagen te parkeren, niet op bezwaren, HR 13-6-1972, VR 1972, nr. 105, OB 1973, XIV.1.2.2, nr. 34064, over de APV van Delft, waarin een termijn van twee dagen werd aangehouden; HR 5-5-1975, nr. 67792 (niet gepubliceerd) over de Parkeerexcessenverordening van Nijmegen, waarin een termijn van zeven dagen werd aangehouden.</text:p>
          <text:p text:style-name="al">Zoals opgemerkt in de toelichting op artikel 5.1.1., onderdeel c (oud, artikel 5:1, onderdeel b), wordt het begrip “parkeren” zo uitgelegd, dat het verbod in dit artikel zich niet alleen richt op de bestuurder van een voertuig maar ook op de andere belanghebbenden bij het voertuig.</text:p>
          <text:p text:style-name="tussenkopvet">Artikel 5:5 Voertuigwrakken</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Het op de weg plaatsen of hebben van een wrak is dus primair om die reden excessief. Daarnaast kan echter ook het zo juist genoemde verkeersmotief een rol spelen bij het uitvaardigen van dit verbod.</text:p>
          <text:p text:style-name="al">Ofschoon een wrak vaak niet meer zal kunnen worden beschouwd als voertuig in de zin van de wegenverkeerswetgeving, is de onderhavige bepaling gezien haar strekking en het verband met de andere bepalingen wel als parkeerexcesbepaling aan te merken.</text:p>
          <text:p text:style-name="al">De onderhavige bepaling heeft betrekking op het plaatsen en hebben van wrakken op de weg (in de zin van de WVW 1994). Het elders in de openlucht opslaan van wrakken vindt reeds regeling in de model Afvalstoffenverordening en tevens in artikel 10.17 van de Wet milieubeheer. De delictsomschrijving bevat derhalve niet tevens het bestanddeel “van de weg af zichtbaar”.</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tussenkopvet">Artikel 5:6 Kampeermiddelen e.d.</text:p>
          <text:p text:style-name="tussenkopcur">Eerste lid, onder a</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handhav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 Het excessieve van het hier bedoelde parkeren is in de eerste plaats gelegen in het buitensporige gebruik van parkeerruimte dat daarmee gepaard gaat. Daarnaast is dat het ontsieren van het uiterlijk aanzien van de gemeente.</text:p>
          <text:p text:style-name="al">Het plaatsen of hebben gedurende ten hoogste drie (achtereenvolgende) dagen wordt niet verboden, opdat de betrokkene de gelegenheid zal hebben zijn kampeerwagen, caravan of camper voor een te ondernemen reis gereed te maken, respectievelijk na de reis op te ruimen.</text:p>
          <text:p text:style-name="al">Ook met betrekking tot deze gevallen zou het voorzien in vervangende parkeergelegenheid, waar dit soort voertuigen kan worden gestald, overwogen kunnen worden. Verwezen wordt naar hetgeen hierover in de algemene toelichting is gesteld.</text:p>
          <text:p text:style-name="al"/>
          <text:p text:style-name="al">Gezien de veelal toenemende parkeerdruk op de openbare weg - vaak juist ook in woonwijken - zou ervoor gekozen kunnen worden om de redactie van de bepaling in het eerste lid onder a stringenter te redigeren en direct voor de gehele gemeente (of een gedeelte daarvan) van toepassing te verklaren:</text:p>
          <text:list text:style-name="id1-3-2-4-2191">
            <text:list-item text:style-override="id1-3-2-4-2191-1">
              <text:number>“a.</text:number>
              <text:p text:style-name="al">langer dan gedurende drie achtereenvolgende dagen (binnen de bebouwde kom) op de weg te plaatsen of te hebben;”</text:p>
            </text:list-item>
          </text:list>
          <text:p text:style-name="tussenkopcur">Eerste lid, onder b</text:p>
          <text:p text:style-name="al">Deze bepaling richt zich ook tegen het ontsieren van het uiterlijk aanzien van de gemeente door het doen of laten staan van caravans e.d. elders dan op de weg in de zin van de WVW. In zoverre betreft deze bepaling derhalve niet een “eigenlijk” parkeerexces, dat immers veronderstelt dat de gedraging plaatsvindt op een weg (in de zin van de WVW).</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tussenkopcur">Tweede lid</text:p>
          <text:p text:style-name="al">Op grond van het tweede lid is het verboden om vaar- en/of voertuigen die voor recreatie worden gebruikt op eigen terrein en binnen de bebouwde kom gedurende bepaalde maanden langer dan een vastgesteld aantal dagen op een vanaf de openbare weg zichtbare plaats te hebben of te plaatsen.</text:p>
          <text:p text:style-name="al">In de voor recreatie minder aantrekkelijke maanden (oktober tot en met februari) is een maximum van vijf achtereenvolgende dagen vastgesteld. In de maanden die aantrekkelijker zijn voor recreatie (maart tot en met september) is het maximum vastgesteld op eenentwintig achtereenvolgende dagen.</text:p>
          <text:p text:style-name="al">Zodoende wordt voorkomen dat vaar- en/of voertuigen die voor de recreatie worden gebruikt binnen de bebouwde kom onnodig lang op eigen terrein worden geplaatst of gehouden. Regelmatig ondervinden inwoners van Sittard-Geleen overlast van vaar- en/of voertuigen die voor recreatie worden gebruikt en die langdurig binnen de bebouwde kom op een vanaf de openbare weg zichtbare plaats worden gehouden of geplaatst. Om te kunnen optreden tegen deze overlast is het tweede lid opgenomen in artikel 5:6 van de APV.</text:p>
          <text:p text:style-name="tussenkopcur">Vierde lid</text:p>
          <text:p text:style-name="al">De raad kan hier twee kanten op redeneren. Het gaat hier om een ontheffing, niet om een reguliere vergunning. Een ontheffing wordt alleen verleend als een in beginsel ongewenste handeling bij hoge uitzondering toch moet worden toegestaan. Doorgaans is daarvoor dan een noodzaak of een zeer dwingende reden. Het college heeft hier dus een vrij overzichtelijke afweging te maken, en er in geen reden waarom dit besluit niet tijdig kan worden genomen. Om die reden is er in het model voor gekozen om de lex silencio positivo wel van toepassing te laten zijn.</text:p>
          <text:p text:style-name="al"/>
          <text:p text:style-name="al">Anderzijds is dit verbod in het leven geroepen om schaarse parkeerruimte te beschermen. Als in een gemeente sprake is van ernstige parkeerdruk kan de raad overwegen om van het model af te wijken en de lex silencio positivo niet van toepassing te verklaren om iedere kans op een van rechtswege ontstane ontheffing te voorkomen.</text:p>
          <text:p text:style-name="al"/>
          <text:p text:style-name="al">Het motief voor een aanwijzingsbesluit is dat een toch al beperkte parkeerruimte door caravans e.d. overbelast zou raken. Voor die situatie zou het onwenselijk zijn dat er van rechtswege een ontheffing zou ontstaan als een beslistermijn wordt overschreden. Om die reden is de positieve fictieve beschikking bij niet tijdig beslissen niet van toepassing verklaard.</text:p>
          <text:p text:style-name="tussenkopcur">Jurisprudentie</text:p>
          <text:p text:style-name="al">De Afdeling rechtspraak van de Raad van State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 ARRS 11-3-1993, AB 1993, 553.</text:p>
          <text:p text:style-name="al"/>
          <text:p text:style-name="al">De Afdeling bestuursrechtspraak van de Raad van State geeft aan dat het college van zijn bevoegdheid om voor een bepaalde locatie te bepalen dat er niet met een kampeerwagen e.d. mag worden geparkeerd (zoals in art. 5.1.5, eerste lid, onder b (oud) bedoeld), slechts gebruik kan maken voor zover het gaat om een locatie die geen “weg” is in de zin van de wegenverkeerswetgeving. Binnenplein is weg in de zin van de WVW en valt daarmee niet onder “aangewezen plaats” uit de APV-bepaling. ABRS 18-4-1997, JG 97.0210 m.nt. A.B. Engberts.</text:p>
          <text:p text:style-name="tussenkopvet">Artikel 5:7 Parkeren van reclamevoertuigen</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 van deze model-APV.</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artikel 10 EVRM en 19 IVBP zij verwezen naar de toelichting bij artikel 4:15.</text:p>
          <text:p text:style-name="al">Onder omstandigheden mag hij, blijkens bedoelde jurisprudentie, ook het maken van reclame, waardoor gedachten of gevoelens worden geopenbaard (artikel 7 Grondwet) of een mening wordt geuit (artikel 10 EVRM) aan beperkingen onderwerpen. Men spreekt wel van “ideële reclame”. De wenselijkheid en mogelijkheid hiervan dienen plaatselijk te worden bezien.</text:p>
          <text:p text:style-name="al">Het hier geregelde verbod luidt algemeen: voor het gehele grondgebied van de gemeente (behoudens de ontheffingsmogelijkheid van het tweede lid). Het staat de gemeenten echter vanzelfsprekend vrij de werking van het verbod - naar plaats of tijd - afhankelijk te stellen van het oordeel van het college.</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Er is een derde lid toegevoegd. In dit geval wordt ervoor gekozen om de positieve fictieve beschikking bij niet tijdig beslissen van toepassing te verklaren. Deze situatie is veel zeldzamer dan die van artikel 5:6. Ook vergt het toekennen of afwijzen van een ontheffing geen langdurige of complexe afweging.</text:p>
          <text:p text:style-name="al">Jurisprudentie</text:p>
          <text:p text:style-name="al">De Afdeling bestuursrechtspraak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 ABRS 1-8-1994, JG 95.0245.</text:p>
          <text:p text:style-name="al">De Afdeling bestuursrechtspraak meent dat het college van Groningen terecht een dwangsomaanschrijving heeft doen uitgaan tegen een voor een winkel geplaatste riksja, waarmee handelsreclame werd gemaakt. Voor de toepassing van deze bepaling is de aanwezigheid van een verkeersgevaarlijke situatie niet vereist. ABRS 5-12-2001, nr. 200103426/1.</text:p>
          <text:p text:style-name="tussenkopvet">Artikel 5:8 Parkeren van grote voertuigen</text:p>
          <text:p text:style-name="tussenkopcur">Algemeen</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Zie voorts ook de algemene toelichting onder punt 5 Vervangende parkeergelegenheid.</text:p>
          <text:p text:style-name="tussenkopcur">Eerste lid</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text:p>
          <text:p text:style-name="al"/>
          <text:p text:style-name="al">Gezien het motief van deze bepaling heeft zij ook betrekking op het parkeren van grote voertuigen buiten de weg. In zoverre heeft deze bepaling dus niet enkel betrekking op “eigenlijke” parkeerexcessen.</text:p>
          <text:p text:style-name="al"/>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
          <text:p text:style-name="al">Niet apart zijn vermeld de oplegger en de aanhangwagen. Het hier gestelde verbod zou dan immers zelfs gelden voor het kleinste aanhangwagentje. Primair ware hier echter te reguleren het parkeren van grote voertuigen.</text:p>
          <text:p text:style-name="al"/>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 voorbeeld een verordening bescherming landschapsschoon.</text:p>
          <text:p text:style-name="al"/>
          <text:p text:style-name="al">Binnen de verboden zones zullen in ieder geval uitzonderingen moeten worden gemaakt ten behoeve van autobussen in lijndienst.</text:p>
          <text:p text:style-name="al"/>
          <text:p text:style-name="al">Een speciaal probleem wordt gevormd door de vraag, hoe dit verbod onder de aandacht van belanghebbenden te brengen. Het is in ieder geval gewenst, dat de in de gemeente gevestigde ondernemingen door de gemeente in kennis worden gesteld van dit verbod. In veel gemeenten wordt een systeem toegepast, waarbij langs de naar de gemeente toeleidende wegen door middel van aanwijzingsborden kenbaar wordt gemaakt, dat binnen de (bebouwde kom van de) gemeente het parkeren van grote voertuigen slechts is toegelaten op de als zodanig aangeduide parkeergelegenheden.</text:p>
          <text:p text:style-name="tussenkopcur">Tweede lid</text:p>
          <text:p text:style-name="al">Deze bepaling beoogt optreden mogelijk te maken tegen het parkeren van grote voertuigen op de weg (in de zin van de WVW), omdat het gepaard gaat met een excessief gebruik van de weg.</text:p>
          <text:p text:style-name="al"/>
          <text:p text:style-name="al">Met betrekking tot dit motief: buitensporig gebruik van de weg, wordt opgemerkt, dat het in dat verband niet noodzakelijkerwijs om (het parkeren van) méér voertuigen behoeft te gaan. Ook het parkeren van één groot voertuig kan een parkeerexces in deze zin opleveren.</text:p>
          <text:p text:style-name="al"/>
          <text:p text:style-name="al">In het licht van het motief van deze bepaling is het stellen van een hoogtegrens minder opportuun.</text:p>
          <text:p text:style-name="al"/>
          <text:p text:style-name="al">Uit de aanwijzing van plaatsen waar het parkeren van grote voertuigen niet toelaatbaar is, zal duidelijk moeten blijken of deze aanwijzing is gebaseerd op de bepaling van het eerste lid of die van het tweede lid, zulks mede in verband met het bepaalde in het derde lid. Geschiedt een aanwijzing door middel van een verwijzing naar een plattegrond (zie onder eerste lid) dan kan bij 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
          <text:p text:style-name="al">Zie wat betreft de vraag, hoe dit verbod kenbaar kan worden gemaakt, de toelichting op eerste lid.</text:p>
          <text:p text:style-name="al"/>
          <text:p text:style-name="al">Zoals opgemerkt in de toelichting op artikel 5:1, onder b, wordt het begrip “parkeren” zo uitgelegd, dat het verbod in dit artikel zich niet alleen richt op de bestuurder van een voertuig maar ook op de andere belanghebbenden bij het voertuig.</text:p>
          <text:p text:style-name="tussenkopcur">Derde lid</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
          <text:p text:style-name="al">Het parkeren van grote voertuigen op plaatsen waar dit naar de mening van het college schadelijk is voor dit uiterlijk aanzien, moet te allen tijde verboden kunnen worden. Daarom geldt de in het derde lid vervatte uitzondering niet voor het in het eerste lid gestelde verbod.</text:p>
          <text:p text:style-name="al"/>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tussenkopcur">Vierde lid</text:p>
          <text:p text:style-name="al">Dit artikellid maakt het mogelijk dat ook campers, caravans en kampeerwagens die door hun afmetingen onder het verbod van het eerste lid of het tweede lid zouden vallen, toch voor maximaal 3 dagen op de weg geparkeerd mogen blijven staan.</text:p>
          <text:p text:style-name="tussenkopcur">Vijfde lid</text:p>
          <text:p text:style-name="al">Naast de krachtens het tweede lid geldende beperkingen kent dit lid aan het college de bevoegdheid toe ter zake van de in de eerste twee leden omschreven verboden een ontheffing te verlenen.</text:p>
          <text:p text:style-name="al"/>
          <text:p text:style-name="al">Aldus kan worden voorkomen dat de werking van deze verboden zou leiden tot een onevenredige aantasting van bedrijfsbelangen.</text:p>
          <text:p text:style-name="al"/>
          <text:p text:style-name="al">Verzoeken om ontheffing zullen van geval tot geval moeten worden bekeken. Omstandigheden welke in beginsel door alle bedrijven - ongeacht de aard - kunnen worden aangevoerd, rechtvaardigen op zich nog geen ontheffing.</text:p>
          <text:p text:style-name="al"/>
          <text:p text:style-name="al">Van de mogelijkheid tot het verlenen van ontheffing zal onder meer gebruik dienen te worden gemaakt:</text:p>
          <text:list text:style-name="id1-3-2-4-2268">
            <text:list-item text:style-override="id1-3-2-4-2268-1">
              <text:number>-</text:number>
              <text:p text:style-name="al">voor voertuigen die worden gebezigd bij de uitvoering van openbare werken en bij bouwwerkzaamheden, voor zover ze in de onmiddellijke nabijheid van het werk worden geparkeerd;</text:p>
            </text:list-item>
            <text:list-item text:style-override="id1-3-2-4-2268-2">
              <text:number>-</text:number>
              <text:p text:style-name="al">voor chauffeurs die een schriftelijke medische verklaring overleggen, waaruit blijkt dat betrokkene niet van een speciaal daartoe aangewezen parkeerterrein gebruik kan maken en ook vaststaat dat betrokkene zonder ontheffing in moeilijkheden zou komen.</text:p>
            </text:list-item>
          </text:list>
          <text:p text:style-name="al">Verder zou een soepel ontheffingenbeleid kunnen worden gevoerd, voor zover het gaat om bij voorbeeld:</text:p>
          <text:list text:style-name="id1-3-2-4-2270">
            <text:list-item text:style-override="id1-3-2-4-2270-1">
              <text:number>-</text:number>
              <text:p text:style-name="al">rijdende winkels;</text:p>
            </text:list-item>
            <text:list-item text:style-override="id1-3-2-4-2270-2">
              <text:number>-</text:number>
              <text:p text:style-name="al">wagens van kermisexploitanten;</text:p>
            </text:list-item>
            <text:list-item text:style-override="id1-3-2-4-2270-3">
              <text:number>-</text:number>
              <text:p text:style-name="al">wagens van bedrijven die in geval van bij voorbeeld ongevallen in het wegverkeer terstond moeten kunnen “uitrukken” (sleepwagens e.d.);</text:p>
            </text:list-item>
            <text:list-item text:style-override="id1-3-2-4-2270-4">
              <text:number>-</text:number>
              <text:p text:style-name="al">voertuigen die speciaal uitgerust zijn voor bijzondere transporten (auto’s met speciale klimaatregeling) of anderszins zodanig afwijken (elektrowagens met beperkte actieradius) dat bijzondere eisen aan de parkeerplaats moeten worden gesteld.</text:p>
            </text:list-item>
          </text:list>
          <text:p text:style-name="al">Aan een ontheffing kunnen uiteraard voorschriften worden verbonden betreffende de tijd en de plaats waarop deze zal gelden.</text:p>
          <text:p text:style-name="tussenkopcur">Zesde lid</text:p>
          <text:p text:style-name="al">In dit geval is ervoor gekozen wel een lex silencio positivo op te nemen. Deze situatie is veel zeldzamer dan die in het artikel over kampeermiddelen e.a. Ook vergt het toekennen of afwijzen van deze ontheffing geen langdurige of complexe afweging.</text:p>
          <text:p text:style-name="al"/>
          <text:p text:style-name="al">Uiteraard kan de raad hier een andere afweging maken en besluiten geen lex silencio positivo op te nemen.</text:p>
          <text:p text:style-name="tussenkopcur">Jurisprudentie</text:p>
          <text:p text:style-name="al">De instelling van een parkeerverbod voor grote voertuigen dient of te gebeuren op basis van de APV of op basis van een verkeersbesluit (Wegenverkeerswetgeving). Een combinatie hiervan is niet mogelijk. Zie Vz. AGRS 27-04-1993 (B03.93.0018), JU 941157 (VNG-databank).</text:p>
          <text:p text:style-name="al"/>
          <text:p text:style-name="al">Ontheffingenbeleid van gemeenten Grave en Stad Delden, waarbij geen ontheffingen worden verleend voor het parkeren van grote voertuigen in een woonbuurt, wordt door de Voorzitter van de ARRS als niet onredelijk aangemerkt. Vz. ARRS 18-12-1992, S03.92.4266, JU 931114 (VNG-databank) en Vz. ARRS 16-09-1993, S03.93.3369, JU 941013 (VNG-databank).</text:p>
          <text:p text:style-name="al"/>
          <text:p text:style-name="al">De weigering een ontheffing te verlenen voor het parkeren van een groot voertuig wordt vernietigd, omdat er geen sprake is van een hoge parkeerdruk ter plaatse, zoals werd aangevoerd. ARRS 04-05-1993, JG 93.0353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rechtspraak niet onredelijk. ARRS 03-06-1991, JG 92.0301.</text:p>
          <text:p text:style-name="al"/>
          <text:p text:style-name="al">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 ABRS 15-05-2001, nr. 200002098/1.</text:p>
          <text:p text:style-name="tussenkopvet">Artikel 5:9 Parkeren van uitzichtbelemmerende voertuigen</text:p>
          <text:p text:style-name="al">Eerste lid</text:p>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voorts ook de toelichting bij artikel 5:8.</text:p>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Dat een dergelijke zinsnede houdbaar is, blijkt uit een reeds oude uitspraak van de Hoge Raad (HR 16 januari 1986, NJ 1968, 198) waarin de Hoge Raad de bedoelde zinsnede in de APV van Enschede verbindend achtte.</text:p>
          <text:p text:style-name="al">De delictsomschrijving kan desgewenst worden geconcretiseerd door het bestanddeel “bij” te vervangen door “binnen een afstand van (...) meter van” (een voor bewoning enz. bestemd pand op zodanige wijze dat enz.) Zo wordt in de APV van Rotterdam een afstandsmaat van 10 meter gehanteerd.</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Tweede lid</text:p>
          <text:p text:style-name="al">De in dit lid opgenomen uitzondering ziet bij voorbeeld op (het parkeren van) "hoogwerkers", meetwagens e.d.</text:p>
          <text:p text:style-name="al">Een ontheffingsmogelijkheid is niet geboden. Niet goed valt in te zien hoe deze mogelijkheid te rijmen valt met het hinderlijke karakter van het hier bedoelde parkeren.</text:p>
          <text:p text:style-name="tussenkopvet">Artikel 5:10 Parkeren van voertuigen met stankverspreidende stoffen (vervallen)</text:p>
          <text:p text:style-name="tussenkopvet">Artikel 5:11 Aantasting groenvoorzieningen door voertuigen</text:p>
          <text:p text:style-name="tussenkopcur">Eerste lid</text:p>
          <text:p text:style-name="al">Het is helaas een veelvuldig voorkomend verschijnsel dat groenstroken, openbare beplantingen, plantsoenen en grasperken worden benut voor het parkeren van voertuigen.</text:p>
          <text:p text:style-name="al"/>
          <text:p text:style-name="al">Met de onderhavige bepaling wordt beoogd beschadiging van groenstroken e.d., die het uiterlijk aanzien van de gemeente beogen te verfraaien, te voorkomen en het groen beter aan zijn bestemming te doen beantwoorden.</text:p>
          <text:p text:style-name="al"/>
          <text:p text:style-name="al">Aangezien deze bepaling zich uitsluitend richt tegen een “oneigenlijk” parkeerexces - dat wil zeggen tegen een gedraging welke buiten de “weg” (in de zin van de wegenverkeerswetgeving) plaatsvindt, behoeft voor strijd met de bepalingen van de wegenverkeerswetgeving niet te worden gevreesd. Om deze reden bestaat er geen bezwaar tegen dat in deze bepaling ook het rijden over openbare beplantingen enz. wordt verboden.</text:p>
          <text:p text:style-name="al"/>
          <text:p text:style-name="al">Doorgaans zal een groenstrook geen deel uitmaken van de weg. Bermen maken wel deel uit van de “wegen” in de zin van artikel 1 van de WVW. Aangezien de berm rechtens deel uitmaakt van de weg, gelden de op de desbetreffende weg betrekking hebbende verkeersvoorschriften eveneens voor de berm, zoals parkeerverboden e.d. Artikel 10 van het RVV 1990 bepaalt dat auto’s, motoren e.d.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Dit kan door plaatsing van het bord E1 van Bijlage 1 van het RVV 1990 met een onderbord, waarop staat dat het parkeerverbod alleen geldt voor de berm. Het is tevens mogelijk dat het parkeren op de rijbaan niet wenselijk is, bijvoorbeeld uit oogpunt van de verkeersveiligheid, maar dat het parkeren in de berm wel kan worden toegestaan. Ook in dit geval is plaatsing van het genoemde bord E1 noodzakelijk, maar nu met een onderbord waarop staat dat parkeren in de berm wel is toegestaan.</text:p>
          <text:p text:style-name="al"/>
          <text:p text:style-name="al">Omdat de wegenverkeerswetgeving onder “wegen” ook de bermen begrijpt, is het in artikel 5:11 vervatte verbod beperkt tot groenstroken. De wegenverkeerswetgeving voorziet niet in de gevallen waarin het voertuig op of in een groenvoorziening wordt geplaatst, welke geen deel uitmaakt van de weg (in de zin van de Wegenverkeerswet). Zie hierover artikel 2:46.</text:p>
          <text:p text:style-name="al"/>
          <text:p text:style-name="al">Bij een parkeerverbod is het doen of laten staan van een voertuig niet strafbaar, indien zulks geschiedt om personen de gelegenheid te geven in of uit te stappen dan wel voor het laden of lossen van goederen.</text:p>
          <text:p text:style-name="al"/>
          <text:p text:style-name="al">Het moge duidelijk zijn dat de laatstgenoemde beperkingen niet van toepassing behoren te zijn op een verbod tot het doen of laten staan van voertuigen in groenvoorzieningen.</text:p>
          <text:p text:style-name="al"/>
          <text:p text:style-name="al">Bewust is hier derhalve gekozen voor de bestanddelen “doen of laten staan” in plaats van “parkeren”, omdat ook het tot stilstand brengen van een auto in een plantsoen beschadiging van het groen en vermindering van de aantrekkelijkheid veroorzaakt.</text:p>
          <text:p text:style-name="al"/>
          <text:p text:style-name="al">Opgemerkt mag nog worden dat gedragingen als de onderhavige in sommige gevallen ook zaakbeschadiging in de zin van artikel 350 van het WvSr met zich mee brengen.</text:p>
          <text:p text:style-name="al"/>
          <text:p text:style-name="al">Zie voorts HR 27-10-1930, NJ 1931, p. 62, waarbij een bepaling in de APV van Assen, volgens welke het in de kom van de gemeente verboden was zich te bevinden op de van gemeentewege aangelegde grasperken, verbindend werd geacht. De bewering dat de gemeentelijke wetgever niet bevoegd zou zijn naast het algemene verbod van artikel 461 van het WvSr bedoelde verbodsbepaling uit te vaardigen, ging niet op.</text:p>
          <text:p text:style-name="al"/>
          <text:p text:style-name="al">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
          <text:p text:style-name="al">Indien het in artikel 5.1.10 (oud) bedoelde voertuig een door een woonwagenbewoner bewoonde woonwagen is, zal het college deze niet met toepassing van bestuursdwang op grond van artikel 61 Woonwagenwet uit de gemeente kunnen doen verwijderen dan nadat hiervoor door gedeputeerde staten toestemming is verleend als bedoeld in dat artikel en nadat een waarschuwing op grond van het vierde lid van dat artikel is uitgevaardigd. Zie Wnd. Vz. ARRS 24-06-1983, nr. RO3.83.3806/S 5980 (Oosterhout).</text:p>
          <text:p text:style-name="tussenkopcur">Tweede lid</text:p>
          <text:p text:style-name="al">Bij de onder b bedoelde voertuigen kan worden gedacht aan voertuigen, in gebruik bij de politie of de brandweer, als ook bij de gemeentelijke plantsoenendienst. Campings vallen onder terreinen als bedoeld onder c.</text:p>
          <text:p text:style-name="tussenkopcur">Vierde lid</text:p>
          <text:p text:style-name="al">Gezien het belang dat hier aan de orde is: het voorkomen van schade aan groenvoorzieningen, lijkt het niet bijzonder wenselijk om hier een lex silencio positivo toe te passen. Daarvan is dan ook afgezien.</text:p>
          <text:p text:style-name="tussenkopvet">Artikel 5:12 Overlast van fiets of bromfiets</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al"/>
          <text:p text:style-name="al">Ter regulering van overlast van foutief geplaatste (brom)fietsen is i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
          <text:p text:style-name="al">Alvorens deze vorm van bestuursdwang te effectueren is het verstandig aan het publiek bekend te maken, bijvoorbeeld door mededeling in het gemeenteblad, de plaatselijke krant of een huis-aan-huisblad, met affiches en dergelijke, dat onjuist geplaatste (brom)fietsen zullen worden verwijderd. Tevens is het raadzaam aan te geven waar de verwijderde fietsen weer kunnen worden opgehaald en hoe hoog de kosten zijn die vergoed moeten worden.</text:p>
          <text:p text:style-name="al"/>
          <text:p text:style-name="al">Jurisprudentie</text:p>
          <text:p text:style-name="al">De Raad van State heeft de laatste jaren meerdere uitspraken gedaan over het verwijderen van fietsen die buiten de daartoe bestemde fietsenstallingen zijn geplaatst. Verwezen wordt naar de uitspraken van 5 februari 2005 (nr. 200406067/1), 24 oktober 2007 (nr. 200702300/1), 6 februari 2008 (nr. 200703327/1) en 12 mei 2010 (nr. 200908219/1/H3).</text:p>
          <text:p text:style-name="al"/>
          <text:p text:style-name="al">Uit deze jurisprudentie kan ten aanzien van het verwijderen van foutief geplaatste fietsen de volgende lijn worden afgeleid:</text:p>
          <text:list text:style-name="id1-3-2-4-2337">
            <text:list-item text:style-override="id1-3-2-4-2337-1">
              <text:number>-</text:number>
              <text:p text:style-name="al">Er moet feitelijk sprake zijn van een gevaarlijke of hinderlijke situatie die het direct of na een beperkte tijd (begunstigingstermijn) verwijderen van deze fietsen rechtvaardigt.</text:p>
            </text:list-item>
            <text:list-item text:style-override="id1-3-2-4-2337-2">
              <text:number>-</text:number>
              <text:p text:style-name="al">Per geval zal moeten worden bezien of een (korte) begunstigingstermijn wel of niet aan de orde is. Bijvoorbeeld geen begunstigingstermijn bij gevaarlijke situaties, maar wel bij hinderlijke situaties.</text:p>
            </text:list-item>
            <text:list-item text:style-override="id1-3-2-4-2337-3">
              <text:number>-</text:number>
              <text:p text:style-name="al">Er moeten in de buurt voldoende stallingsplaatsen voor fietsen aanwezig zijn.</text:p>
            </text:list-item>
            <text:list-item text:style-override="id1-3-2-4-2337-4">
              <text:number>-</text:number>
              <text:p text:style-name="al">In verband met bewijsvoering is het verstandig om een of meerdere foto’s te maken van de foutief geplaatste fiets, voordat deze wordt verwijderd.</text:p>
            </text:list-item>
            <text:list-item text:style-override="id1-3-2-4-2337-5">
              <text:number>-</text:number>
              <text:p text:style-name="al">Het besluit tot toepassing van bestuursdwang moet direct bij het ophalen van de verwijderde en opgeslagen fiets of zo snel mogelijk daarna worden overhandigd c.q. worden toegestuurd aan de eigenaar van de fiets.</text:p>
            </text:list-item>
            <text:list-item text:style-override="id1-3-2-4-2337-6">
              <text:number>-</text:number>
              <text:p text:style-name="al">Degene die het besluit tot toepassing van bestuursdwang overhandigt moet hiertoe gemandateerd zijn door het college van burgemeester en wethouders.</text:p>
            </text:list-item>
            <text:list-item text:style-override="id1-3-2-4-2337-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
          <text:span text:style-name="nadrukvet">AFDELING 2: COLLECTEREN</text:span>
        </text:p>
          <text:p text:style-name="al"/>
          <text:p text:style-name="al">
          <text:span text:style-name="nadrukvet">Artikel 5:13 Inzameling van geld of goederen</text:span>
        </text:p>
          <text:p text:style-name="al">Algemeen</text:p>
          <text:p text:style-name="al">In het kader van de vermindering van regelgeving en de vereenvoudiging van vergunningen is gekeken of de inzamelingsvergunning gehandhaafd dient te worden of dat er andere mogelijkheden zijn variërend van afschaffen van de vergunning tot een algemene regel.</text:p>
          <text:p text:style-name="al">Achtergrond</text:p>
          <text:p text:style-name="al">Van oudsher wordt in Nederland op ruime schaal een beroep gedaan op de liefdadigheidszin van het publiek door middel van collecten, inschrijvingen, verkoop van steunbonnetjes enz. Doorgaans gaan inzamelingsacties uit van volkomen betrouwbare instellingen. Incidenteel komt het voor dat bij de inzamelaar niet de charitatieve doelstelling voorop staat maar een ander (commercieel) belang. Hierbij wordt bij de burger de indruk gewekt dat de opbrengst naar het goede doel gaat terwijl dit voor maar een klein deel het geval is.</text:p>
          <text:p text:style-name="al">Buiten de sfeer van het strafrecht ligt het bestrijden van ongewenste praktijken primair op de weg van de gemeenten die het vergunningenbeleid voor inzamelingen in handen hebben. Dit is destijds verwoord in de Memorie van Toelichting (MvT) bij het wetsontwerp tot aanvulling van het Wetboek van Strafrecht met een bepaling omtrent telefonische colportage voor een goed doel (Kamerstuk 15678, Stb. 1982,12). Bijlage bij dit kamerstuk was het rapport van de Werkgroep misbruik bij charitatieve acties. Deze interdepartementale werkgroep werd in 1976 ingesteld naar aanleiding van kamervragen met als opdracht te rapporteren op welke wijzen zich bij charitatieve acties misbruik kan voordoen en of en in hoeverre dit kan worden bestreden.</text:p>
          <text:p text:style-name="al">In de MvT wordt het volgende opgemerkt: “Ook de overheid heeft een taak om het misbruik dat in sommige gevallen van de betere gevoelens van de mensen en van hun goedgeefsheid wordt gemaakt te bestrijden. Niet alleen is dit nodig ter bescherming van het publiek, maar ook ter bescherming van de bonafide charitatieve instellingen, die voor de financiering van hun activiteiten in meerdere of mindere mate zijn aangewezen op de offerzin van het publiek.</text:p>
          <text:p text:style-name="al">Het rapport stelt vast, dat in de jurisprudentie in het algemeen wordt aangenomen dat de gemeentelijke wetgever regelend mag optreden ten aanzien van zowel het venten als het collecteren in de gemeente. De gemeentelijke wetgever dient in zijn regeling van het venten echter wel een uitzondering te maken voor het venten met gedrukte stukken, daar hij anders in strijd komt met artikel 7 van de Grondwet.”</text:p>
          <text:p text:style-name="al">Huidige ontwikkelingen</text:p>
          <text:p text:style-name="al">Inmiddels zijn we dertig jaar verder. De vraag is of in de huidige maatschappij nog steeds behoefte is aan een beschermende overheid zowel in het kader van het toezicht op bonafide instellingen als van de beperking van het aantal inzamelingen met het oog op het voorkomen van overlast voor burgers.</text:p>
          <text:p text:style-name="al">Goede doelen gebruiken steeds nieuwe methoden om geld in te zamelen. Jarenlang was de huis- aan-huiscollecte de meest voorkomende vorm, tegenwoordig worden mensen via de post (direct mail), de telefoon, het aanspreken op straat (direct dialogue), door shows op tv en concerten (Live Aid, Dance4life) direct of indirect aangesproken. Bij de gehanteerde methoden - of het nu per brief of mondeling is - wordt vaak een sterke morele aanspraak gedaan op de geldgever (die op een relatief eenvoudige manier zeer veel goeds kan doen).</text:p>
          <text:p text:style-name="al">Dat de goede doelen-branche steeds verder is geprofessionaliseerd wordt ook duidelijk vanwege het inschakelen van professionele (commerciële) fondswervingsbedrijven. Deze sales- en marketingbedrijven zijn gericht op het werven van klanten (leden of donateurs) voor hun opdrachtgevers. Ze hebben getrainde, resultaatgerichte mensen in dienst. Zowel de fondsenwerver op straat als de uitvoerende instelling kan worden afgerekend op het aantal binnengehaalde machtigingen (klanten/leden/donateurs).</text:p>
          <text:p text:style-name="al">De professionele fondsenwervers willen hun activiteiten met enige regelmaat uitvoeren, niet alleen huis-aan-huis, maar ook op straat. De inzamelingsvergunning in de APV is destijds met een ander uitgangspunt ontwikkeld, namelijk spreiding middels het collecterooster. De meeste burgers zijn mondig genoeg om aan te geven of zij al dan niet gediend zijn van een inzamelingsactie. Er zijn echter nog steeds kwetsbare groepen in de samenleving die enige bescherming nodig hebben. Niet voor niets wordt regelmatig aangegeven dat het bij bezoek aan de deur, voor wat voor reden dan ook, verstandig is een legitimatie te vragen.</text:p>
          <text:p text:style-name="al">De nieuwe methoden van fondsenwerving leveren veel geld op en zullen daarom niet snel verdwijnen. Tegelijkertijd kunnen de diverse werkwijzen voor de burger overlast opleveren omdat men soms meerdere malen per dag aangesproken wordt door een goed doel. De branche zelf erkent dat er irritatie is maar geeft aan dat het persoonlijk contact de meest indringende manier is om klanten of donateurs te werven.</text:p>
          <text:p text:style-name="al">Interessant is dat in Denemarken de wetgever het verboden heeft potentiële klanten te benaderen per telefoon, mail, automatisch oproepsysteem, of persoonlijk tenzij de ontvanger van tevoren hiermee akkoord is gegaan.</text:p>
          <text:p text:style-name="al">De commercialisering en professionalisering en het feit dat er sprake is van een lucratieve markt, doen vermoeden dat de gevolgen van het afschaffen van een inzamelingsvergunning ongewenst zijn. Verwacht wordt een grote toename van al dan niet commerciële inzamelaars die zich op de dan vrije markt zullen begeven. De gevolgen hiervan ondervindt de burger aan zijn voordeur of op straat. Dit is voor de VNG de reden om de inzamelingsvergunning niet te schrappen uit de APV.</text:p>
          <text:p text:style-name="al"/>
          <text:p text:style-name="al">Aanpassingen herziening APV</text:p>
          <text:p text:style-name="al">Bij de dereguleringsactie heeft de model-APV enkele voor de gehele APV geldende wijzigingen doorgevoerd. In artikel 1:7 van de APV is het uitgangspunt van een vergunning voor onbepaalde tijd opgenomen, tenzij bij de vergunning of ontheffing anders is bepaald. Wat betreft de inzamelingsvergunning wordt een doorlopende vergunning verstrekt voor de instellingen die voorkomen op het collecterooster. Voor instellingen die niet voorkomen op het collecterooster wordt een vergunning voor bepaalde tijd afgegeven. Voor bijvoorbeeld een lokale sportclub die huis-aan-huis wil collecteren voor een nieuw clubhuis, zal doorgaans een vergunning voor een week worden afgegeven in een collectevrije periode.</text:p>
          <text:p text:style-name="al">Een algemene regel waarbij niet-keurmerkinstellingen die niet op het rooster voorkomen worden vrijgesteld van de vergunningsplicht, eventueel gekoppeld aan een meldingsplicht, is niet zinvol. Het verlenen van een incidentele vergunning is immers maatwerk. Vaak betreft het een lokale organisatie waarbij specifiek voor die organisatie geldende voorwaarden worden gesteld. Juist doordat de gemeente bij deze instellingen niet kan afgaan op een oordeel van het CBF dient deze zelf een afweging te maken of sprake is van een bonafide instelling. Daarbij is het uitgangspunt van het collecterooster dat er slechts één organisatie per week huis-aan-huis mag collecteren met het oog op het voorkomen van overlast.</text:p>
          <text:p text:style-name="al">Een lex silencio positivo voegt niets toe. De landelijke instellingen op het collecterooster hebben immers een doorlopende vergunning. De landelijke instellingen doen een aanvraag om in een bepaalde week te mogen inzamelen. Beide partijen (gemeente en aanvrager) zullen er voor zorgen dat de vergunning ruim voor die tijd is verleend, omdat bij overschrijden van de termijn de vergunning geen nut heeft. Gezien het collecterooster is namelijk uitwijken naar een andere week niet eenvoudig. Er zijn overigens geen signalen ontvangen uit de praktijk dat het niet halen van de termijnen een probleem is.</text:p>
          <text:p text:style-name="al">De inzamelingsvergunning bevatte in het verleden geen weigeringsgronden. Gezien de ontwikkelingen op het gebied van inzamelen (mogelijk meerdere aanvragen voor inzamelen op straat, waarbij je een maximumstelsel wilt hanteren) is het gewenst om weigeringgronden te kunnen hanteren. Door een andere inrichting van de APV zijn bij de herziening van de APV de weigeringgronden nu niet meer per artikel opgenomen, maar in hoofdstuk 1 benoemd. De weigeringgronden van artikel 1:8 APV zijn dus ook van toepassing op de inzamelingsvergunning.</text:p>
          <text:p text:style-name="al">Met dezelfde herziening is het vierde artikel van de inzamelingbepaling (de vrijstellingsmogelijkheid) vervallen. In praktijk werd er geen gebruik van gemaakt.</text:p>
          <text:p text:style-name="al"/>
          <text:p text:style-name="al">Eerste lid</text:p>
          <text:p text:style-name="al">Voor het houden van een openbare inzameling is een vergunning van het college nodig. Het artikel ziet op de welbekende inzamelingen van geld middels collectebussen, maar ook op inzamelingen met gebruik van intekenlijsten en de inzameling van goederen. Dit laatste komt bijvoorbeeld voor als burgers gevraagd wordt een bijdrage te leveren aan een voedselpakket. Dit kan middels een gift in geld maar ook door (vooraf bepaalde) producten te kopen en vervolgens te doneren. Voor de openbaarheid van de inzameling is het voldoende dat deze op of aan de openbare weg dan wel op een andere voor het publiek toegankelijke plaats plaatsvindt. De bepaling ziet zowel op het collecteren voor een ideëel als voor een commercieel doel.</text:p>
          <text:p text:style-name="al">Deze bepaling ziet formeel ook op inzamelen met collectebussen die op de toonbank van winkels geplaatst zijn. Meestal betreft het hier een collectebus die voor langere tijd geplaatst wordt. Hoewel dit formeel vergunningplichtig is, wordt hier in de praktijk soepel mee omgegaan. Het heeft nog nooit tot klachten van hetzij burgers hetzij organisaties op het collecterooster geleid.</text:p>
          <text:p text:style-name="al">In het kader van de Vreemdelingenwet 2000 (Vw2000) dient bij vreemdelingen die willen collecteren voor een commercieel doel bij de aanvraag om een vergunning een verblijfsrechtelijke toets plaats te vinden voordat tot vergunningverlening kan worden overgegaan. Zie voor overige informatie over dit onderwerp onder het kopje Vreemdelingen onder de Algemene toelichting.</text:p>
          <text:p text:style-name="al"/>
          <text:p text:style-name="al">Tweede lid</text:p>
          <text:p text:style-name="al">In het tweede lid is aangegeven dat ook een vergunning vereist is, indien bij een inzameling geschreven of gedrukte stukken worden aangeboden. Het komt veelvuldig voor dat het collecteren plaatsvindt onder gelijktijdige aanbieding van gedrukte stukken, zoals prentbriefkaarten, mapjes briefpapier e.d., waarbij de opbrengst een charitatieve bestemming heeft.</text:p>
          <text:p text:style-name="al"/>
          <text:p text:style-name="al">Briefkaartenacties</text:p>
          <text:p text:style-name="al">Bij briefkaartenacties worden briefkaarten huis-aan-huis te koop aangeboden. Deze activiteit komt tot stand op initiatief van commerciële organisaties waarbij de naam van een goed doel wordt gebezigd. Er wordt gebruikt gemaakt van studenten bij de verkoop. Een klein deel van de opbrengst komt ten goede aan het goede doel, de rest van de opbrengst aan de initiatiefnemers van de commerciële instelling. Het is verwarrend dat erkende goede doelen (CBF-keur) meewerken aan dergelijke acties, Het CBF dringt er bij de door haar erkende goede doelen dan ook op aan om goed toezicht te houden op de verkoopactiviteiten en de informatie die daarbij vertrekt wordt. Vanwege klachten over deze activiteiten die zowel bij het CBF als bij de goede doelen zijn binnengekomen, is door verschillende instellingen met een goed doel besloten te stoppen met deze activiteiten.</text:p>
          <text:p text:style-name="al"/>
          <text:p text:style-name="al">Vrijheid van meningsuiting</text:p>
          <text:p text:style-name="al">De vraag rijst of deze wijze van collecteren valt onder de bescherming van artikel 7, eerste lid, van de Grondwet (recht op vrije meningsuiting). Dit is niet het geval. In vaste rechtspraak is een scheiding aangebracht tussen het collecteren enerzijds en het daarbij aanbieden van gedrukte stukken anderzijds (HR 26-05-1987, 106, Vz ARRS 16-08-1979, AB 1979, 297 en 18-10-1979, OB 180, nr. 41340, rubriek III.2.2.7). Ook een beroep op artikel 10 van het EVRM en artikel 19 van het IVBPR heeft de verbindendheid van een dergelijke bepaling niet aangetast.</text:p>
          <text:p text:style-name="al">In het tweede lid van artikel 5:13 zijn de beide handelingen - het collecteren en het daarbij aanbieden van geschreven of gedrukte stukken - bewust van elkaar gescheiden. Volgens dit tweede lid is uitsluitend het houden van openbare inzamelingen van een vergunning afhankelijk, niet het daarbij aanbieden of verspreiden van geschreven of gedrukte stukken. Dit houdt dus in dat als een aanvraag om een inzamelingsvergunning wordt geweigerd waarbij de aanvrager van plan was om bij de geldinzameling gedrukte stukken aan te bieden, dan blijft het recht om deze stukken aan te bieden zonder meer bestaan. Daarbij maakt het bijzondere element “... indien daarbij te kennen wordt gegeven of de indruk wordt gewekt dat de opbrengst geheel of ten dele voor een liefdadig of een ideëel doel is bestemd” nog eens duidelijk, dat het gaat om een regeling van het collecteren en niet om een regeling van het venten of colporteren met gedrukte stukken. Huis-aan-huisverkoop van briefkaarten e.d. waarbij te kennen wordt gegeven dat dit geheel of gedeeltelijk plaatsvindt ten behoeve van het goede doel is op basis van het bovenstaande dan ook een vergunningplichtige activiteit. De uitspraak van de Hoge Raad van 21 maart 2000, NJ 2000, 482 waar door commerciële kaartverkooporganisaties nog wel eens naar verwezen wordt, doet daar niet aan af. Bij deze kaartverkoopacties is het voornaamste doel het inzamelen van geld (veelal deels ten behoeve van het goede doel).</text:p>
          <text:p text:style-name="al">Venten/colporteren (met gedrukte stukken) of inzamelen (onder gelijktijdige aanbieding van gedrukte stukken)</text:p>
          <text:p text:style-name="al">Het collecteren onder gelijktijdige aanbieding van gedrukte stukken moet onderscheiden worden van het venten of colporteren met gedrukte stukken. Venten of colporteren met gedrukte stukken valt onder de werking van artikel 7, eerste lid, van de Grondwet. Het venten of colporteren beoogt vooral het dekken van de kosten van verspreiding (het drukken en redigeren daaronder begrepen) van gedrukte stukken. Het aanvaarden van geld is dus duidelijk dienstbaar aan de verspreiding. Van venten of colporteren met gedrukte stukken is sprake, wanneer voor deze stukken een reële contraprestatie in de vorm van een vast bedrag wordt gevraagd. Denk hierbij aan de verkoop van abonnementen op kranten of tijdschriften. Verkrijgt men een of ander drukwerk door een willekeurig bedrag of een weliswaar vast, maar niet meer als reële contraprestatie aan te merken, bedrag aan geld in een bus te werpen of te overhandigen als bijdrage voor een duidelijk kenbaar liefdadig of ideëel doel, dan is er in onze opvatting sprake van een collecte. De gedrukte stukken worden daarbij slechts ter ondersteuning van die actie uitgereikt en zijn niet elementair voor het verschijnsel collecte. Bij strafrechtelijk optreden tegen dit soort, zonder vergunning gehouden inzamelingen zal ten laste gelegd en bewezen moeten worden, dat te kennen is gegeven of de indruk is gewekt dat de opbrengst geheel of gedeeltelijk is bestemd voor een ideëel doel.</text:p>
          <text:p text:style-name="al"/>
          <text:p text:style-name="al">Derde lid</text:p>
          <text:p text:style-name="al">In het derde lid van artikel 5:13 is een uitzondering op de vergunningplicht opgenomen voor inzamelingen die gehouden worden “in besloten kring”. Voor deze uitdrukking is aansluiting gezocht bij artikel 435e WvSr, waarin het telefonisch colporteren voor charitatieve doeleinden wordt verboden. De uitdrukking “in besloten kring” doelt op gevallen waarin tussen de inzamelende instelling en de persoon tot wie zij zich richt een bepaalde kerkelijke, maatschappelijke of verenigingsband bestaat, welke binding de achtergrond vormt van de actie. Het begrip “besloten kring” veronderstelt een nauwere band dan alleen het gemeenschappelijk lidmaatschap. Men zal moeten aangeven dat er ook een zekere gemeenschappelijke bekendheid is. Dit zal niet het geval zijn, indien de band tussen aanbieder en cliënt uitsluitend wordt gevonden in het gemeenschappelijk lidmaatschap van een grote organisatie als een vak- of een omroepvereniging. Ditzelfde geldt voor het behoren tot een zelfde kerkgenootschap. Wordt de actie echter gevoerd binnen een bepaalde kerkelijke gemeente of wijk, of door een plaatselijke afdeling van een landelijke vereniging, dan zal weer wel sprake kunnen zijn van een besloten kring.</text:p>
          <text:p text:style-name="al"/>
          <text:p text:style-name="al">Het Centraal Bureau Fondsenwerving</text:p>
          <text:p text:style-name="al">Het CBF is een onafhankelijke stichting die al sinds 1925 toezicht houdt op de inzameling van geld voor goede doelen. Een van de belangrijkste taken van het CBF is het beoordelen van fondsenwervende instellingen. Vrijwel alle Nederlandse gemeenten zijn aangesloten bij het CBF. Ze worden regelmatig door het CBF geïnformeerd, of nemen zelf contact op voor nadere informatie. Het CBF is zo het eerste aanspreekpunt voor gemeenten bij nieuwe ontwikkelingen op het gebied van fondsenwerving en goede doelen. De beoordelingen van het CBF vormen een leidraad bij het verstrekken van de incidentele inzamelingsvergunningen door de gemeenten aan instellingen die niet voorkomen op het collecterooster. Via afspraken met alle gemeenten en een aantal grote nationale fondsen is in 1949 een “collectenplan” gerealiseerd. Dit plan houdt onder meer in dat het CBF jaarlijks, op voorstel van de Stichting Collectenplan, een rooster vaststelt waarin aan grote landelijk collecterende fondsen voor hun inzamelingsactie een week wordt toegewezen. De “vrije” perioden zijn beschikbaar voor andere instellingen. Een essentieel element van het rooster is de exclusiviteit. De fondsen krijgen desgevraagd als enige een inzamelingsvergunning van alle gemeenten voor de betreffende week. Slechts in goed overleg tussen betrokken instelling en de gemeente in kwestie zijn hierop uitzonderingen mogelijk.</text:p>
          <text:p text:style-name="al"/>
          <text:p text:style-name="al">Direct dialogue</text:p>
          <text:p text:style-name="al">Direct dialogue is een fondsenwervingmethode waarbij mensen worden aangesproken en gevraagd om donateur of lid te worden van een instelling voor een goed doel en waarbij een intekenlijst wordt aangeboden. Het publiek geeft een machtiging af. In de algemene toelichting is hierover al een en ander opgemerkt. Het is een wervingmethode die de laatste jaren snel populair is geworden. Bij het opstellen van de bepaling van de APV is met deze methode geen rekening gehouden. Deze ziet immers voornamelijk toe op landelijk georganiseerde inzamelingen huis-aan-huis.</text:p>
          <text:p text:style-name="al">Tot voor kort voor was de meest voorkomende vorm van direct dialogue inzameling op plekken met veel lopend publiek, bijvoorbeeld in het winkelgebied of bij stations. Tegenwoordig wordt deze vorm van inzamelen ook huis-aan-huis toegepast. Dit maakt de vergunningverlening complexer. Duidelijk is dat voor de huis-aan-huiswerving rekening gehouden dient te worden met het collecterooster. De vergunning voor huis-aan-huis direct dialogue kan dan ook alleen verleend worden voor de vrije perioden, waarin ook ruimte dient te zijn voor lokale instellingen.</text:p>
          <text:p text:style-name="al">Organisaties die gebruik maken van direct dialogue, willen graag meerdere malen per jaar, gedurende enkele dagen leden werven. Een systeem van vergunningverlening zoals aan de huis-aan-huiscollecten ten grondslag ligt (één keer per jaar één week) voldoet niet aan deze behoefte. Duidelijk is ook dat er een verschil is tussen huis-aan-huis collecteren en inzamelingen op straat. Een groot aantal huis-aan-huiscollecten geeft eerder dan een groot aantal straatcollecten aanleiding tot afkeer en wrevel onder de bevolking (AR 02-12-1983, Gst. 1984, 6763, 3).</text:p>
          <text:p text:style-name="al">Niet elke gemeente heeft te maken met direct dialogue-activiteiten, maar gemeenten die regelmatig aanvragen krijgen kunnen overwegen om beleidsregels vast te stellen. De gemeente kan aangeven hoeveel instellingen op een zelfde dag een inzamelingsvergunning krijgen voor straatwerving, waarbij ook gekeken kan worden naar het aantal wervers dat per instelling ingezet mag worden. Ook kan de gemeente bepalen op welke plaatsen gebruik kan worden gemaakt van de vergunning. Afgewogen dient te worden welke plekken het meest wenselijk zijn vanuit de belangen van de wervende instelling en welke plekken geschikt zijn in het kader van verkeersveiligheid, openbare orde en overlast. De in artikel 1:8 opgenomen weigeringgronden geven de gemeente de mogelijkheid aan de hand van daar genoemde criteria een maximumstelsel te hanteren.</text:p>
          <text:p text:style-name="al">Er bestaat een Gedragscode brancheorganisatie van de Vereniging Direct Dialogue Donateurswervers Nederland. In deze gedragscode zijn regels opgenomen voor het werven van leden en donateurs door middel van persoonlijke gesprekken. Enkele van die regels zijn: de dienstverleners en hun medewerkers zullen zich aan landelijke en lokale regelgeving houden (o.a. de APV), geen gebruik maken van een intimiderende of agressieve werkwijze, de wervers hebben altijd een identificatie bij zich en zijn goed getraind en geïnformeerd.</text:p>
          <text:p text:style-name="al"/>
          <text:p text:style-name="al">Direct dialogue in relatie tot venten</text:p>
          <text:p text:style-name="al">Het komt de laatste tijd regelmatig voor dat gemeenten benaderd worden door marketing- en salesorganisaties die een vergunning aanvragen om huis-aan-huis klanten te werven voor hun opdrachtgevers. Een opdrachtgever kan een charitatieve instelling zijn waarvoor leden worden geworven door middel van een intekenlijst, maar ook een bedrijf dat producten verkoopt. Bijvoorbeeld een energie- of telefonieleverancier werft huis-aan-huis klanten waarbij aan de deur een contract wordt ondertekend.</text:p>
          <text:p text:style-name="al">De vergunningen die mogelijk op deze activiteiten van toepassing zijn, zijn de inzamelingsvergunning (art 5:13 APV) en de ventvergunning (art. 5:14 e.v. APV). Wat betreft de inzamelingsvergunning is het verwarrend dat het niet het charitatieve doel zelf is dat de vergunning aanvraagt, maar de commerciële organisatie in opdracht van een goed doel. Voor de hand ligt dat aan deze instelling bij het verlenen van de inzamelingsvergunning dezelfde voorwaarden worden opgelegd als aan een charitatieve instelling, dus ook het terugkoppelen van wat ingezameld is (hoeveel machtigingen en voor welk bedrag).</text:p>
          <text:p text:style-name="al">Bij venten ziet de vergunningplicht zowel op het aanbieden van goederen als het aanbieden van diensten. Het werven van klanten voor energieleveranciers valt onder het aanbieden van diensten. Doel is immers om via deze methode een contract af te sluiten voor de levering van een dienst. Een andere vorm van venten is het op straat of huis-aan-huis verkopen van producten als een hotelbon of bon voor vakantiepark.</text:p>
          <text:p text:style-name="al">Gemeentelijk beleid met betrekking tot de verlening van de inzamelingsvergunningen</text:p>
          <text:p text:style-name="al">Het gemeentelijk beleid inzake de verlening van inzamelingsvergunningen heeft twee uitgangspunten: de inzameling geschiedt door bonafide te achten instellingen en in het kader van overlast wordt het aantal collecten beperkt en gelijkmatig over het jaar verdeeld. Desgewenst wordt een onderscheid gemaakt tussen inzamelingen huis-aan-huis en op straat.</text:p>
          <text:p text:style-name="al">De collecten van landelijke instellingen, voorkomende op het collecterooster krijgen een doorlopende vergunning. De gemeente volgt hierbij het CBF en de Stichting Collecteplan. Instellingen die niet op dit collecterooster voorkomen en een vergunning vragen voor een vrije periode of voor werving op straat dienen door de gemeente beoordeeld te worden. Bij de beoordeling van de aanvragen worden in de praktijk onder meer de volgende criteria gehanteerd (indien van toepassing):</text:p>
          <text:list text:style-name="id1-3-2-4-2401">
            <text:list-item text:style-override="id1-3-2-4-2401-1">
              <text:number>•</text:number>
              <text:p text:style-name="al">de instelling moet als bonafide zijn aan te merken (advies inwinnen bij CBF);</text:p>
            </text:list-item>
            <text:list-item text:style-override="id1-3-2-4-2401-2">
              <text:number>•</text:number>
              <text:p text:style-name="al">de instelling moet specifiek plaatselijke kenmerken bezitten; en/of</text:p>
            </text:list-item>
            <text:list-item text:style-override="id1-3-2-4-2401-3">
              <text:number>•</text:number>
              <text:p text:style-name="al">de voorgenomen actie is geen duplicering van andere al “gevestigde” inzamelingen ten bate van een identiek doel, met name dat van instellingen vermeld op het collecteplan; en/of</text:p>
            </text:list-item>
            <text:list-item text:style-override="id1-3-2-4-2401-4">
              <text:number>•</text:number>
              <text:p text:style-name="al">de opbrengst van de voorgenomen collecte moet worden besteed ten behoeve van personen of instellingen buiten de kring van collecterende instellingen; en/of</text:p>
            </text:list-item>
            <text:list-item text:style-override="id1-3-2-4-2401-5">
              <text:number>•</text:number>
              <text:p text:style-name="al">de aanvragende instelling mag geen (controversiële) politieke doeleinden nastreven;</text:p>
            </text:list-item>
            <text:list-item text:style-override="id1-3-2-4-2401-6">
              <text:number>•</text:number>
              <text:p text:style-name="al">controle van de begroting op besteding van de gelden;</text:p>
            </text:list-item>
            <text:list-item text:style-override="id1-3-2-4-2401-7">
              <text:number>•</text:number>
              <text:p text:style-name="al">tellen onder toezicht van een notaris;</text:p>
            </text:list-item>
            <text:list-item text:style-override="id1-3-2-4-2401-8">
              <text:number>•</text:number>
              <text:p text:style-name="al">betalingsbewijs achteraf (dat het geld daadwerkelijk is overgemaakt aan doel);</text:p>
            </text:list-item>
            <text:list-item text:style-override="id1-3-2-4-2401-9">
              <text:number>•</text:number>
              <text:p text:style-name="al">gesloten bus, legitimatie inzamelaars etc;</text:p>
            </text:list-item>
            <text:list-item text:style-override="id1-3-2-4-2401-10">
              <text:number>•</text:number>
              <text:p text:style-name="al">onderschrijven Gedragscode brancheorganisatie van de Vereniging Direct Dialogue Donateurswervers Nederland.</text:p>
            </text:list-item>
          </text:list>
          <text:p text:style-name="al">Jurisprudentie collectevergunning en textiel</text:p>
          <text:p text:style-name="al">Het Intergemeentelijk Orgaan Rivierenland (IOR) had een inzamelvergunning voor textiel verleend aan een charitatieve instelling. Het bestuur van het IOR besloot uit oogpunt van doelmatigheid de inzameling van textiel zelf ter hand te nemen en de samenwerking met de charitatieve instelling te beëindigen. In een spoedprocedure bij de Raad van State werd door de instelling betoogd dat er geen sprake was van een afvalstof, omdat het textiel met het oogmerk op hergebruik werd ingeleverd en ingezameld.</text:p>
          <text:p text:style-name="al">De Raad van State oordeelde echter anders. Het ingezamelde textiel (draagbare en niet-draagbare kleding, lakens, dekens, grote lappen stof en gordijnen) is aan te merken als een huishoudelijke afvalstof, omdat de aangeboden kleding kennelijk ongesorteerd wordt aangeboden en daarom nog een sorteerbewerking moet ondergaan. Een deel van de ingezamelde textiel kan namelijk gebruikt worden overeenkomstig de oorspronkelijke bestemming, een deel is slechts geschikt voor een ander gebruik en een deel is onbruikbaar. De Raad van State verwijst ook naar een uitspraak van het Hof van Justitie, waarin werd geoordeeld dat het toepassingsgebied van het begrip afvalstof afhangt van de term “zich ontdoen van”. In de genoemde feiten ligt volgens de Raad van State een aanwijzing besloten dat de huishoudens zich van het textiel hebben willen ontdoen, voornemens zijn zich daarvan te ontdoen of zich daarvan moeten ontdoen. De inzameling is daarom primair een verantwoordelijkheid van de lokale gemeente. Voor de collectevergunning heeft de uitspraak van de Raad van State de volgende consequentie. De inzameling van textiel valt onder het toepassingsgebied van de afvalstoffenverordening (voorheen afdeling 4.2 van de model-APV, nu uitgebracht als aparte model-Afvalstoffenverordening ) Het verstrekken van een inzamelingsvergunning voor de inzameling van textiel is hierdoor niet mogelijk, omdat textiel in nagenoeg alle gevallen kan worden beschouwd als een afvalstof in de zin van artikel 1.1, eerste lid, Wet milieubeheer. Het is namelijk niet aannemelijk dat een burger zijn textiel gesorteerd kan aanbieden. Immers deze kan niet weten voor welke bestemming hij bijvoorbeeld lappen of kleren aanbiedt (hergebruik, poetslap of onbruikbaar). Een sorteerbewerking lijkt hierdoor altijd noodzakelijk. Gesteld kan worden dat de gemeente op grond van artikel 10.22 Wet milieubeheer een zorgplicht heeft voor de inzameling van textiel, hierdoor is de Afvalstoffenverordening Sittard-Geleen 2009 van toepassing. Het CBF informeert gemeenten ook over charitatieve instellingen welke kleding inzamelen.</text:p>
          <text:p text:style-name="al"/>
          <text:p text:style-name="al">ABRS 28-01-2003, nr. 200206958.</text:p>
          <text:p text:style-name="al">Jurisprudentie overig</text:p>
          <text:p text:style-name="al">Noch een APV-vergunning inzake het inzamelen van geld en goed, noch een vergunning voor het inzamelen van huishoudelijke afvalstoffen en/of groot huisvuil is vereist. Inzameling van kleding is geen inzameling van huisvuil. Inzamelen bij een centraal inzamelpunt is geen inzameling aan de weg of aan huis. Vz. ARRS 19-01-1993, JG 93.0355 , Gst. 1994, 6983, 3 m.nt. EB.</text:p>
          <text:p text:style-name="al">Het beleid van het college dat - conform het advies van het Centraal Archief van het Inzamelingswezen - sedert 1985 aan landelijk opererende instellingen die in de zgn. vrije periode collecteren, de voorwaarde wordt gesteld tot het binnen twee jaar overleggen van een financiële verantwoording, in de vorm van een jaarverslag met een accountantsverklaring, is niet onredelijk. ARRS 28-02-1989, AB 1989, 251.</text:p>
          <text:p text:style-name="al">Een groot aantal huis-aan-huiscollecten kan eerder dan een groot aantal straatcollecten aanleiding geven tot afkeer en wrevel onder de bevolking. ARRS 02-12-1983, Gst. 1984, 6763, 3, m.nt. J.M. Kan.</text:p>
          <text:p text:style-name="al">Een inzameling is openbaar als deze aan de openbare weg of van daaraf zichtbaar dan wel op een andere voor het publiek toegankelijke plaats plaatsvindt. HR 31-10-1938, NJ 1939, 235</text:p>
          <text:p text:style-name="al">Het te koop aanbieden van bonnetjes op zich zelf en zonder dat is aangegeven tot welk doel de opbrengst van de verkoop strekt, is nog niet aan te merken als het houden van een openbare inzameling. HR 07-11-1932, W. 1933, 12584.</text:p>
          <text:p text:style-name="al">Het zich tot verschillende personen wenden om een geldelijke bijdrage, levert het houden van een inzameling van geld op, ook indien op die verzoeken slechts één gift is ontvangen. HR 21-03-1927, NJ 1927.</text:p>
          <text:p text:style-name="al">De collectevergunning geldt voor liefdadige én commerciële inzamelingen. Daarnaast rechtvaardigt de ABRS het door de gemeente gelegde verband tussen inzamelingsvergunningen voor textiel en het afvalstoffenbeleid, JG 00.0187 .</text:p>
          <text:p text:style-name="al"/>
          <text:p text:style-name="al">
          <text:span text:style-name="nadrukcur">
            <text:span text:style-name="nadrukvet">Model doorlopende inzamelingsvergunning</text:span>
          </text:span>
        </text:p>
          <text:p text:style-name="al"/>
          <text:p text:style-name="al">
          <text:span text:style-name="nadrukcur">Het college van de gemeente … (naam);</text:span>
        </text:p>
          <text:p text:style-name="al">
          <text:span text:style-name="nadrukcur">Overwegende dat het in het belang is van de openbare orde om voorwaarden te stellen aan de vergunning betreffende de inzameling van geld en goederen;</text:span>
        </text:p>
          <text:p text:style-name="al">
          <text:span text:style-name="nadrukcur">gelet op het bepaalde in artikel 5:13 van de Algemene Plaatselijke Verordening;</text:span>
        </text:p>
          <text:p text:style-name="al">
          <text:span text:style-name="nadrukcur">gelet op het jaarlijks door de Stichting Centraal Bureau Fondsenwerving vast te stellen collecterooster;</text:span>
        </text:p>
          <text:p text:style-name="al">
          <text:span text:style-name="nadrukcur">besluit tot het verlenen van een doorlopende inzamelingsvergunning aan:</text:span>
        </text:p>
          <text:p text:style-name="al">
          <text:span text:style-name="nadrukcur">… (naam instelling), te … (plaats).</text:span>
        </text:p>
          <text:p text:style-name="al">
          <text:span text:style-name="nadrukcur">onder de navolgende voorwaarden:</text:span>
        </text:p>
          <text:p text:style-name="al"/>
          <text:list text:style-name="id1-3-2-4-2426">
            <text:list-item text:style-override="id1-3-2-4-2426-1">
              <text:number>1.</text:number>
              <text:p text:style-name="al">
              <text:span text:style-name="nadrukcur">De instelling deelt de gemeente uiterlijk 3 maanden vóór de op het collecterooster toegewezen periode mee dat de collecte wordt gehouden en wie ter plaatse met de leiding van collecte zal zijn belast (naam, adres en telefoonnummer contactpersoon). Indien dat niet is geschied, wordt de betreffende periode door de gemeente aangemerkt als een zogenoemde “vrije periode”. Dit houdt in dat een andere organisatie in aanmerking kan komen voor een vergunning voor deze periode.</text:span>
            </text:p>
            </text:list-item>
            <text:list-item text:style-override="id1-3-2-4-2426-2">
              <text:number>2.</text:number>
              <text:p text:style-name="al">
              <text:span text:style-name="nadrukcur">Indien de collecte niet doorgaat, wordt dit zo spoedig mogelijk, doch uiterlijk 8 weken voor de collectedatum doorgegeven aan de gemeenten.</text:span>
            </text:p>
            </text:list-item>
            <text:list-item text:style-override="id1-3-2-4-2426-3">
              <text:number>3.</text:number>
              <text:p text:style-name="al">
              <text:span text:style-name="nadrukcur">De collectanten zijn onbezoldigd, minstens 16 jaar (indien jonger, onder begeleiding van een volwassene), mogen niemand overlast bezorgen en dienen eventuele aanwijzingen van de politie en/of daartoe aangewezen gemeentefunctionaris stipt op te volgen.</text:span>
            </text:p>
            </text:list-item>
            <text:list-item text:style-override="id1-3-2-4-2426-4">
              <text:number>4.</text:number>
              <text:p text:style-name="al">
              <text:span text:style-name="nadrukcur">Er mag slechts gecollecteerd worden met collectebussen die zijn verzegeld of met een sleutelslot of plombe zijn afgesloten en waarop duidelijk de naam en/of het doel van de collecterende instelling staat vermeld.</text:span>
            </text:p>
            </text:list-item>
            <text:list-item text:style-override="id1-3-2-4-2426-5">
              <text:number>5.</text:number>
              <text:p text:style-name="al">
              <text:span text:style-name="nadrukcur">Het collecteren is toegestaan op maandag t/m zaterdag tussen 8.00 en 21.00 uur.</text:span>
            </text:p>
            </text:list-item>
            <text:list-item text:style-override="id1-3-2-4-2426-6">
              <text:number>6.</text:number>
              <text:p text:style-name="al">
              <text:span text:style-name="nadrukcur">De collectanten moeten tijdens de collecte een door de collecterende instelling gewaarmerkt geldig legitimatiebewijs dragen waarop in ieder geval de naam van de collecterende instelling en de periode waarvoor de vergunning is verleend, zijn vermeld.</text:span>
            </text:p>
            </text:list-item>
            <text:list-item text:style-override="id1-3-2-4-2426-7">
              <text:number>7.</text:number>
              <text:p text:style-name="al">
              <text:span text:style-name="nadrukcur">De collecteopbrengst dient binnen 14 dagen na afloop van de collecte, door middel van een door de leiding van de collecte ondertekende collectestaat, te worden verantwoord bij de gemeente.</text:span>
            </text:p>
            </text:list-item>
            <text:list-item text:style-override="id1-3-2-4-2426-8">
              <text:number>8.</text:number>
              <text:p text:style-name="al">
              <text:span text:style-name="nadrukcur">De vergunning wordt ingetrokken indien:</text:span>
            </text:p>
              <text:list text:style-name="id1-3-2-4-2426-8-3">
                <text:list-item text:style-override="id1-3-2-4-2426-8-3-1">
                  <text:number>a.</text:number>
                  <text:p text:style-name="al">
                  <text:span text:style-name="nadrukcur">de instelling niet meer voorkomt op het collecterooster;</text:span>
                </text:p>
                </text:list-item>
                <text:list-item text:style-override="id1-3-2-4-2426-8-3-2">
                  <text:number>b.</text:number>
                  <text:p text:style-name="al">
                  <text:span text:style-name="nadrukcur">twee jaar achtereen geen gebruik van is gemaakt;</text:span>
                </text:p>
                </text:list-item>
                <text:list-item text:style-override="id1-3-2-4-2426-8-3-3">
                  <text:number>c.</text:number>
                  <text:p text:style-name="al">
                  <text:span text:style-name="nadrukcur">de voorschriften verbonden aan de vergunning niet worden nageleefd of de namens het bevoegd gezag gegeven aanwijzingen, dan wel bij geconstateerd wangedrag.</text:span>
                </text:p>
                </text:list-item>
              </text:list>
            </text:list-item>
          </text:list>
          <text:p text:style-name="al">
          <text:span text:style-name="nadrukcur">Aldus vastgesteld in de collegevergadering van … (datum).</text:span>
        </text:p>
          <text:p text:style-name="al">
          <text:span text:style-name="nadrukcur">De burgemeester: De secretaris:</text:span>
        </text:p>
          <text:p text:style-name="al"/>
          <text:p text:style-name="al">
          <text:span text:style-name="nadrukcur">Algemene toelichting</text:span>
        </text:p>
          <text:p text:style-name="al">
          <text:span text:style-name="nadrukcur">Men kan twee soorten vergunningen onderscheiden. De eenmalige vergunning en de vergunning voor onbepaalde tijd, ook wel de doorlopende vergunning genoemd die uitsluitend bestemd is voor de instellingen die voorkomen op het collecterooster. De collectevoorwaarden verbonden aan beide vergunningen kunnen grotendeels gelijk zijn.</text:span>
        </text:p>
          <text:p text:style-name="al">
          <text:span text:style-name="nadrukcur">De doorlopende vergunning geldt voor de zogenoemde Collecteplaninstellingen, de instellingen die zich hebben aangesloten bij Stichting Collecteplan, omdat deze gebonden zijn aan de voorwaarden van het zogenoemde collecterooster.</text:span>
        </text:p>
          <text:p text:style-name="al">
          <text:span text:style-name="nadrukcur">Uit jurisprudentie blijkt dat gemeentebesturen in beginsel gebonden zijn aan het collecteplan. Zij hebben amper de vrijheid hiervan af te wijken bij het verlenen van vergunningen. Het verlenen van een doorlopende vergunning voor collecten die in overeenstemming zijn met het collecteplan, maakt deel uit van de verbetering van de dienstverlening door gemeenten aan burgers en het bedrijfsleven. De inzamelende instelling is gebaat bij het niet jaarlijks aanvragen van de vergunning. De werkdruk wordt voor zowel de inzamelende instelling als de gemeente enigszins verminderd Wel is een meldingsplicht vereist en blijft de gemeente bijhouden of er in een bepaalde periode gecollecteerd wordt of niet. De gemeente dient een instelling die zich niet meldt te benaderen, om te weten te komen of deze van de aan hem toebedeelde collecteperiode al dan niet gebruik maakt. Dan kunnen ook de burgers (en doorgaans ook de politie in het kader van de handhaving) worden geïnformeerd over welke instelling die periode collecteert.</text:span>
        </text:p>
          <text:p text:style-name="al">
          <text:span text:style-name="nadrukcur">Het is niet zo dat de gemeente kan bepalen dat instellingen die voorkomen op het collecterooster geen vergunning meer nodig hebben. Het CBF en het collecterooster ontlenen hun kracht voor een groot deel aan de vergunningen van de gemeenten doordat zij zich aansluiten bij het rooster. Het CBF is geen bestuursorgaan dat vergunning kan verlenen. Daarnaast collecteren de landelijke instellingen in de hun toegewezen periode niet in alle gemeenten. Het college zal, bij instellingen welke twee jaar achtereen geen gebruik maken van de doorlopende vergunning, deze intrekken, zodat de vrije periode in deze gemeente verruimd wordt.</text:span>
        </text:p>
          <text:p text:style-name="al">
          <text:span text:style-name="nadrukcur">Toelichting op de voorwaarden</text:span>
        </text:p>
          <text:p text:style-name="al">
          <text:span text:style-name="nadrukcur">Instellingen met een doorlopende vergunning zijn verplicht om drie maanden van te voren te melden of ze al dan niet gebruik maken van de vergunning. Het college neemt kennis van deze mededeling en beantwoordt dat met een schriftelijke bevestiging. Het is praktisch om in deze bevestiging de op dat moment geldende voorschriften die aan de inzamelingsvergunning zijn verbonden op te nemen als service aan de inzamelende organisatie, zodat deze herinnerd wordt aan de vergunningvoorwaarden.</text:span>
        </text:p>
          <text:p text:style-name="al">
          <text:span text:style-name="nadrukcur">De gemeente reguleert het inzamelen op basis van de openbare orde en veiligheid. Overlast voor de burger dient voorkomen te worden en deze dient beschermd te worden tegen niet-bonafide instellingen. Het vergunningstelsel zorgt er voor dat de burger geen overlast ondervindt door een veelvoud van collecten aan de deur in een korte periode. De aan de vergunning verbonden voorwaarden zorgen ervoor dat andere denkbare vormen van overlast voorkomen worden (geen inzameling op zondag, of ’s-avonds laat, politie kan aanwijzingen geven enz.).</text:span>
        </text:p>
          <text:p text:style-name="al">
          <text:span text:style-name="nadrukcur">Enkele voorwaarden zien op de betrouwbaarheid van de inzamelende instantie (afgesloten bus, gewaarmerkt legitimatiebewijs inzamelaar, verantwoording afleggen over het opgehaalde bedrag).</text:span>
        </text:p>
          <text:p text:style-name="al">
          <text:span text:style-name="nadrukcur">De intrekkinggronden voor de vergunning zijn gekoppeld aan de voorwaarden waaronder een vergunning wordt afgegeven. Het voorkomen op het collecterooster ligt voor de hand, het gebruiken van de vergunning komt voort uit de belangen van andere organisaties, niet voortkomend op het rooster, om de mogelijkheid te hebben een (gewone) inzamelingsvergunning aan te vragen.</text:span>
        </text:p>
          <text:p text:style-name="al"/>
          <text:p text:style-name="al">
          <text:span text:style-name="nadrukvet">AFDELING 3: VENTEN</text:span>
        </text:p>
          <text:p text:style-name="al"/>
          <text:p text:style-name="al">
          <text:span text:style-name="nadrukvet">Artikel 5:14 Begripsbepaling</text:span>
        </text:p>
          <text:p text:style-name="al">Bij de herziening van 2007 is omschreven wat onder venten wordt verstaan. Dit is een verbetering omdat het uitoefenen van de ambulante handel (het venten) onderscheiden moet worden van enerzijds de collectevergunning en anderzijds de standplaatsvergunning. Onder venten met goederen wordt dan ook verstaan: de uitoefening van kleinhandel waarbij goederen of diensten aan willekeurige voorbijgangers worden aangeboden dan wel het huis-aan-huis aanbieden van goederen of diensten. Bij venten is het van belang dat de venter in beweging is. De venter biedt zijn waren voortdurend aan vanaf een andere plaats. Het tijdelijk stilstaan in afwachting van klanten is geen venten. HR 26-0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
          <text:span text:style-name="nadrukvet">Artikel 5:15 Ventverbod</text:span>
        </text:p>
          <text:p text:style-name="al">Het oude artikel 5.2.2 ging uit van een algeheel verbod op venten, behalve als met een door het college verstrekte vergunning werd gehandeld. Wij hebben in 2007 gekozen voor een algemene regel. Het is nog slechts verboden te venten als de openbare orde wordt verstoord, de openbare veiligheid, de volksgezondheid of het milieu in gevaar komen. De terminologie sluit aan bij de Europese Dienstenrichtlijn. Hieronder vallen de aloude motieven van overlast (in de meeste gevallen) en verkeersveiligheid. Zie voor nadere uitleg de toelichting onder artikel 1:8. Tot het afschaffen van het vergunningstelsel is besloten, omdat in de meeste gemeenten venten geen overlast e.d. oplevert. De praktijk van vergunningverlening is dat men de vergunning vrijwel altijd verleent onder dezelfde voorwaarden. Er is dan geen goede reden waarom een vergunningstelsel nog noodzakelijk en proportioneel is. Overlast kan ook achteraf worden aangepakt. Wij achten het risico van achteraf controleren niet veel groter dan van het vooraf vaststellen van de voorwaarden die vaak dezelfde zijn. Volgens de Dienstenrichtlijn is een vergunning alleen proportioneel als een controle achteraf onvoldoende is.</text:p>
          <text:p text:style-name="al">De uitgangspunten van de Dienstenrichtlijn op grond van het EG-verdrag gelden overigens in het geval van venten ook voor het verkopen van goederen. Volgens het Hof van Justitie kunnen beperkingen gesteld worden aan de vrijheid van venten indien sprake is van een dwingende reden van algemeen belang. Het Hof van Justitie heeft op 23 februari 2006 betreffende een verzoek om een prejudiciële beslissing betreffende de uitleg van de artikelen 28 en 30 EG, ingediend door het Landesgericht Klagenfurt (Oostenrijk), uitspraak gedaan in een zaak waarin de Duitse onderneming X zich bezighield met het venten van sieraden op het grondgebied van de Europese Unie, waarbij zij particulieren in particuliere woningen bezocht. Daar bood zij zilveren sieraden te koop aan en vergaarde zij bestellingen met betrekking tot dergelijke sieraden. De nationale, Oostenrijkse bepaling verbood deze handelingen. Het Hof bepaalde in de eerste plaats dat de regel niet discriminatoir mag zijn ten opzichte van de dienstverlener en verder dat moet worden nagegaan of de betrokken maatregel gerechtvaardigd is door een doelstelling van algemeen belang in de zin die de rechtspraak van het Hof aan dit begrip geeft of door een van de in artikel 30 EG genoemde doelstellingen, en of die maatregel evenredig is aan deze doelstelling.</text:p>
          <text:p text:style-name="al">Op grond van artikel 16 van de Dienstenrichtlijn mogen er eisen worden gesteld aan dienstverleners die tijdelijk in Nederland hun diensten aanbieden het belang van de openbare orde, openbare veiligheid. Zie voor de argumentatie waarom gekozen is voor deze regeling de toelichting bij artikel 1:8.</text:p>
          <text:p text:style-name="al">In de praktijk is het noodzakelijk beleidsregels te formuleren in welke gevallen sprake is van gevaar voor de in het artikel genoemde motieven. Dergelijke beleidsregels moeten bekend gemaakt worden. Ook beleidsregels moeten voldoen aan criteria van de Dienstenrichtlijn. Immers volgens artikel 4, van de Richtlijn vallen onder de definitie van eisen die gesteld kunnen worden: elke verplichting, verbodsbepaling, voorwaarde of beperking uit hoofde van de wettelijke een bestuursrechtelijke bepalingen van de lidstaten.</text:p>
          <text:p text:style-name="al">Tweede lid</text:p>
          <text:p text:style-name="al">Het tweede lid is ingevoegd om te voorkomen dat burgers op zondag of in de late avonduren en nacht worden lastig gevallen door venters.</text:p>
          <text:p text:style-name="al">Derde lid</text:p>
          <text:p text:style-name="al">Het derde lid bevat een afbakening naar hogere regelgeving. Artikel 5 van de Wegenverkeerswet luidt: Het is een ieder verboden zich zodanig te gedragen dat gevaar op de weg wordt veroorzaakt of kan worden veroorzaakt of dat het verkeer op de weg wordt gehinderd of kan worden gehinderd.</text:p>
          <text:p text:style-name="al">Vergunningstelsel</text:p>
          <text:p text:style-name="al">Mocht de gemeente ondanks bovenstaande overwegingen een vergunningstelsel noodzakelijk en proportioneel achten, dan kan artikel 5:15, eerste lid luiden: Het is verboden zonder vergunning van het college te venten. Het tweede lid kan worden geschrapt, want kan als vergunningvoorwaarde worden opgenomen. Weigeringsgronden worden niet expliciet in het artikel opgenomen, want deze staan genoemd in artikel 1:8 . Artikel 1:7 geeft voorts aan dat de vergunning in beginsel voor onbepaalde tijd wordt verleend. De artikelen 5:15 en 5:17 kunnen worden overgenomen.</text:p>
          <text:p text:style-name="al">Gemeenten die het vergunningstelsel niet willen loslaten, beroepen zich vooral op het argument van het preventief voorkomen van overlast door venters die hun goederen of diensten aan de deur slijten. Daarbij wordt vaak de politie geraadpleegd of de dienstverlener een belastend verleden heeft. In 1993 erkende de Afdeling rechtspraak van de Raad van State dat een strafrechtelijk verleden in de weg staat aan het verlenen van een ventvergunning (zie onder jurisprudentie). Het is de vraag of dit ook nog geldt onder de Dienstenrichtlijn. Volgens B.Hessel (Gst. 7271, p. 200) mag een vergunning niet aan een dienstverlener uit een andere lidstaat worden geweigerd omdat hij strafrechtelijk onvoorwaardelijk is veroordeeld voor meer dan zes maanden. Aanvullende argumenten binnen het begrip openbare orde in de zin van de Dienstenrichtlijn moeten aanwezig zijn en gerelateerd worden aan het concrete gedrag van de dienstverlener.</text:p>
          <text:p text:style-name="al">Redelijk verzorgingsniveau</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door een venter dezelfde goederen aangeboden worden.</text:p>
          <text:p text:style-name="al">De Dienstenrichtlijn staat deze weigeringsgrond voor venters die (mede) diensten verlenen niet toe, omdat dit wordt beschouwd als een economische, niet toegestane, belemmering voor het vrij verkeer van diensten. Het blijft echter nog wel mogelijk om deze weigeringsgrond te hanteren voor het verkopen van goederen (zie ook artikel 5:18, derde lid, onder b). De Dienstenrichtlijn is hierop immers niet van toepassing.</text:p>
          <text:p text:style-name="al">Maximumstelsel</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Verificatieplicht Vreemdelingenwet 2000</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onder het kopje Vreemdelingen onder de Algemene toelichting.</text:p>
          <text:p text:style-name="al"/>
          <text:p text:style-name="al">
          <text:span text:style-name="nadrukvet">Artikel 5:16 Venten met gedrukte stukken</text:span>
        </text:p>
          <text:p text:style-name="al">Artikel 7 Grondwet bepaalt dat geen vergunning mag worden geëist voor de gebruikmaking van een zelfstandig middel van bekendmaking. In de jurisprudentie is het aanbieden van of venten met gedrukte stukken als een zelfstandig middel van bekendmaking aangemerkt. Een afzonderlijk probleem is het beoordelen of er in een concrete situatie sprake is van de uitoefening van “een zelfstandig middel van bekendmaking” in de zin van artikel 7 van de Grondwet of dat er sprake is van het te koop aanbieden van drukwerk, waarbij geen gedachten of gevoelens worden geopenbaard. Het verspreiden van handelsreclame wordt niet tot de vrijheid van drukpers gerekend, zie artikel 7, vierde lid van de Grondwet.</text:p>
          <text:p text:style-name="al">Ook het trekken van een grens tussen het aanbieden van gedrukte stukken in het kader van de vrijheid van drukpers en het verkopen van gedrukte stukken is in de praktijk dikwijls moeilijk vast te stellen. Zo is in de jaren tachtig in een groot aantal gemeenten het verzoek gedaan tot het venten met prentbriefkaarten. De firma die in deze gemeenten haar prentbriefkaarten in het kader van een commerciële protestactie wilde verkopen was van mening dat het gedrukte stukken betrof die, gelet op artikel 7 Grondwet, zonder ventvergunning verkocht mogen worden. Hoewel bij de verkoop van deze kaarten gesuggereerd werd dat de opbrengst voor een goed doel bestemd was, bleek de opbrengst geheel ten goede te komen aan de verkoper van de prentbriefkaarten. Optreden tegen de verkoper op grond van overtreding van een APV-bepaling waarin een ventverbod wordt vastgelegd, is in een dergelijk geval echter niet mogelijk.</text:p>
          <text:p text:style-name="al">In een geval van verkoop van posters met reproducties van aquarellen en afbeeldingen van foto’s al dan niet voorzien van teksten, is bepaald dat deze voor geen andere uitleg vatbaar zijn dan dat zij een bepaalde uiting van kunst bevatten of ludiek van aard zijn. Bezwaarlijk kan van zulke gedrukte stukken gezegd worden dat zij geen gedachten of gevoelens openbaren als bedoeld in art. 7, eerste lid, van de Grondwet.</text:p>
          <text:p text:style-name="al">Het stellen van beperkingen aan het venten met gedrukte stukken is onder de volgende criteria toegestaan: de beperking mag geen betrekking hebben op de inhoud van de gedrukte stukken en er dient gebruik van enige betekenis te resteren; de beperking mag niet resulteren in een algeheel verbod.</text:p>
          <text:p text:style-name="al">Een constructie, waarbij aan een (beperkt) verbod de mogelijkheid tot het verlenen van een ontheffing is verbonden, is volgens de jurisprudentie wel toelaatbaar. De beperking van de verkoop van drukwerk waarop een mededeling staat is, gelet op artikel 7 van de Grondwet, niet mogelijk voor zover het betreft de inhoud van het drukwerk. Artikel 7 van de Grondwet beschermt immers “iedere openbaarmaking van een - meer of minder weloverwogen - gedachte of een gevoelen, ongeacht de intenties of motieven van degene die zich uit” (Kb 5 juni 1986, Stb. 339). Wel kan de verkoop van drukwerk in het belang van de openbare orde en veiligheid naar tijd en plaats worden ingeperkt.</text:p>
          <text:p text:style-name="al">Daklozenkrant</text:p>
          <text:p text:style-name="al">De verkoop van daklozenkranten is noch venten noch collecteren. Op grond van artikel 7 van de Grondwet kan het verkopen niet verbonden worden aan een vergunning. Wel kan de gemeente gebruik maken van artikel 2:6. Als verkoop plaats vindt op het grondgebied van bijvoorbeeld een supermarkt, dan kan de eigenaar de verkoper verzoeken weg te gaan. Het verdient aanbeveling om te overleggen met de koepelorganisaties die de daklozen vertegenwoordigt. Immers niet iedereen kan een straatkrant verkopen. De verkopers moeten in het bezit zijn van een identiteitsbewijs van de koelorganisatie waarmee ze kunnen aantonen dat ze officiële straatkantverkopers zijn.</text:p>
          <text:p text:style-name="al">Jurisprudentie</text:p>
          <text:p text:style-name="al">Strafrechtelijk verleden staat in de weg aan het verlenen van ventvergunning. Geen uitzondering op het beleid gezien de aard van de gepleegde feiten en de veelvuldige veroordelingen. ARRS 26-07-1993, AB 1994, 2 m.nt. LJJR. Zie ook Vz. ARRS 20-10-89, JG 90.0181 .</text:p>
          <text:p text:style-name="al">Relatie Colportagewet en ventverbod uit de APV. Colportagewet niet uitputtend bedoeld. HR 20-10-1992, JG 93.0258 , NJ 1993, 155, Gst.1993, 6972, 5 m.nt. EB.</text:p>
          <text:p text:style-name="al">Verkoopactiviteiten vanuit rijdende winkel is vergunningplichtig op grond van de APV. De regeling in de APV is niet in strijd met de Vestigingswet Bedrijven 1954 (inmiddels ingetrokken). Aan toetsing van de APV-bepaling aan artikel 30 van het EG-verdrag komt de afdeling niet toe. ABRS 27-11-1998, Gst.1999, 7090, 4 m.nt. HH.</text:p>
          <text:p text:style-name="al">Het aanbieden van goederen in een rijdende winkelwagen kan aan regels worden gebonden ten behoeve van de handhaving van de openbare orde. Er is sprake van venten. ARRS 15-06-1984, Gst. 1984, 6789, 4 m.nt. J.C. Schroot.</text:p>
          <text:p text:style-name="al">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 HR 26-03-1974, NJ 1974, 239.</text:p>
          <text:p text:style-name="al">Venten met gedrukte of geschreven stukken wordt aangemerkt als een zelfstandig middel van verspreiding. HR 17-03-1953, NJ 1953, 389, Wachttorenarrest en HR 20-06-1950, NJ 1950, 619.</text:p>
          <text:p text:style-name="al">Terechte weigering van ventvergunning. Het reguleren van de ambulante handel is een zaak die tot de gemeentelijke huishouding behoort. Pres. Rb. Assen 31-10-1996, JG 97.0078</text:p>
          <text:p text:style-name="al">Wanneer ondanks verleende ventvergunning feitelijk vanaf een standplaats wordt gehandeld, dient een aanschrijving te worden gebaseerd op artikel 5.2.3 en niet (mede) op artikel 5.2.2. Gelet op het bepaalde in artikel 5.2.2 lid 2 onder d (oud) en artikel 5.2.3 (oud) sluiten venten en het innemen van een standplaats elkaar uit, zodat deze artikelen niet naast elkaar aan de aanschrijving ten grondslag kunnen worden gelegd. ABRS 23-03-1998, AB 1998,- 277.</text:p>
          <text:p text:style-name="al">Venten met posters valt onder de vrijheid van meningsuiting. Posters zijn een bepaalde uiting van kunst of ludiek van aard. Er kan daarom niet gezegd worden dat de posters geen gedachten of gevoelens openbaren. HR 21-03-2000, NJ 2000, 482.</text:p>
          <text:p text:style-name="al"/>
          <text:p text:style-name="al">
          <text:span text:style-name="nadrukvet">AFDELING 4: STANDPLAATSEN</text:span>
        </text:p>
          <text:p text:style-name="al"/>
          <text:p text:style-name="al">
          <text:span text:style-name="nadrukvet">Artikel 5:17 Begripsbepaling</text:span>
        </text:p>
          <text:p text:style-name="al">Deregulering bestaat niet alleen uit het verminderen van administratieve lasten, maar ook uit het verhelderen en vereenvoudigen van regels. In het kader van de deregulering in 2007 is daarom het oude artikel 5.2.3 opgedeeld in vijf artikelen en is de tekst verduidelijkt. In 2008 zijn de artikelen hernummerd. Artikel 5:17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al">Tweede lid</text:p>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5:18 Standplaatsvergunning en weigeringsgronden</text:span>
        </text:p>
          <text:p text:style-name="al">Algemeen</text:p>
          <text:p text:style-name="al">Wij achten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text:p>
          <text:p text:style-name="al">Vergunning voor onbepaalde tijd</text:p>
          <text:p text:style-name="al">Een vergunning wordt in beginsel voor onbepaalde tijd verleend (artikel 1:7). Indien de gemeente de vergunning met het oog op de verdeling van standplaatsen aan een termijn wil verbinden, dan is het zaak te motiveren waarom dit noodzakelijk is in het belang van onder meer de openbare orde, overlast en de verkeersveiligheid en milieu. Zie voor nadere toelichting bij de artikelen 1:7.</text:p>
          <text:p text:style-name="al">Vrijheid van meningsuiting</text:p>
          <text:p text:style-name="al">In het derde lid van artikel 5.2.3 (oud) werd een uitzondering gemaakt op het verbod op de straathandel voor zover het betreft het uitstallen van stukken waarin gedachten en gevoelens worden geopenbaard (artikel 7 Grondwet). Voor het aanbieden van gedrukte stukken als zodanig kan geen vergunning worden geëist. Het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Dus het gaat hier om een standplaatsvergunning.</text:p>
          <text:p text:style-name="al">Tweede lid Bestemmingsplan</text:p>
          <text:p text:style-name="al">De bepalingen in de model-APV met betrekking tot het innemen van een standplaats zijn gebaseerd op ordening van de straathandel en zijn gebaseerd op de regulerende bevoegdheid van de gemeente van zaken die tot haar huishouding behoren. Daarnaast vormen de besluiten op grond van de Wet op de ruimtelijke ordening, zoals een bestemmingsplan, een zelfstandige weigeringsgrond. Dit betekent dat bij de beoordeling van een aanvraag voor een vergunning voor het innemen van een standplaats altijd gelet moet worden op de voorschriften die uit het bestemmingsplan voortvloeien.</text:p>
          <text:p text:style-name="al">Als het bestemmingsplan standplaatsen ter plaatse niet toelaat, is het moeilijk uit te leggen dat de vergunning weliswaar wordt verleend, maar dat daarvan geen gebruik gemaakt kan worden wegens strijd met het bestemmingsplan. Strijd met het bestemmingsplan is daarom als imperatieve weigeringsgrond opgenomen. Blijkens jurisprudentie is dit aanvaardbaar omdat een dergelijke bepaling geen zelfstandige planologische regeling bevat.</text:p>
          <text:p text:style-name="al">Derde lid Weigeringsgronden</text:p>
          <text:p text:style-name="al">De generieke weigeringsgronden worden genoemd in artikel 1:8. Nadere uitleg daarvan vindt men in de toelichting bij dat artikel.</text:p>
          <text:p text:style-name="al">Derde lid, onder a Redelijke eisen van welstand</text:p>
          <text:p text:style-name="al">Bij de herziening van 2004 is de weigeringsgrond “uiterlijk aanzien van de gemeente” vervangen door “redelijke eisen van welstand” vanwege het streven om de terminologie in de model-APV zo eenduidig mogelijk te houden. Bovendien sluit het aan bij de terminologie van de Woningwet. Wij gaan ervan uit dat “uiterlijk aanzien” en “redelijke eisen van welstand” inhoudelijk dezelfde betekenis hebben.</text:p>
          <text:p text:style-name="al">De weigeringsgro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Derde lid onder b Redelijk verzorgingsniveau</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Maximumstelsel</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Het aantal vergunningen moet vastgesteld worden voordat tot uitvoering van het beleid wordt overgegaan. De locaties waar een standplaats mag worden ingenomen moeten zo zorgvuldig mogelijk worden geselecteerd. Het totaal aantal aangewezen standplaatsen tezamen levert het maximum aantal af te geven standplaatsvergunningen op. Het laten opmaken van een politierapport met betrekking tot de mogelijkheden tot het innemen van een standplaats op de verschillende locaties kan een verdere onderbouwing leveren van het vastgestelde maximum aantal standplaatsvergunningen. In dit politierapport kan worden aangegeven welke gevolgen het innemen van standplaatsen zal hebben voor de verkeersveiligheid en de handhaving van de openbare orde.</text:p>
          <text:p text:style-name="al">Het innemen van een standplaats kan verder worden geordend door tijdstippen aan te wijzen wanneer een standplaats mag worden ingenomen. Een verdeling naar dagen van de week en eventueel naar dagdelen kan een nadere invulling geven aan het maximum aantal standplaatsvergunningen. Een dergelijk beleid kan zowel voor de gehele gemeente als voor nader aan te geven gedeelten van de gemeente van kracht zijn.</text:p>
          <text:p text:style-name="al">Een verdere verfijning van het maximum aantal standplaatsvergunningen kan worden bereikt door een onderverdeling naar een aantal branches in te stellen. Per branche kan dan een maximum aantal af te geven vergunningen worden bepaald. Opgemerkt moet worden, dat een dergelijk maximum aantal vergunningen slechts door de rechter wordt toegelaten indien het aantal aanvragen per branche het totaal aantal af te geven vergunningen overtreft.</text:p>
          <text:p text:style-name="al">Indien voor een branche niet het maximum aantal vergunningen wordt afgegeven, acht de rechter geen noodzaak tot handhaving van dit stelsel aanwezig.</text:p>
          <text:p text:style-name="al">Bij het vaststellen van een maximum aantal vergunningen, eventueel uitgesplitst naar plaats, tijdstip of branche, moet rekening gehouden worden met het aantal reeds afgegeven vergunningen.</text:p>
          <text:p text:style-name="al">Indien het totaal aantal aanvragen om een standplaatsvergunning het totaal aantal af te geven vergunningen overtreft kan het college een wachtlijst opstellen. De aanvragen worden dan geregistreerd in volgorde van binnenkomst. Indien een standplaatshouder te kennen geeft zijn standplaats niet meer in te zullen nemen, kan deze vergunning aan de eerste op de wachtlijst toegekend worden.</text:p>
          <text:p text:style-name="al">Ten slotte moet opgemerkt worden dat iedere aanvraag tot het innemen van een standplaats afzonderlijk beoordeeld moet worden. Aan de hand van de in de model-APV vastgestelde weigeringsgronden en het aan de hand hiervan geformuleerde beleid moet een afweging plaatsvinden of de aangevraagde standplaatsvergunning verstrekt kan worden.</text:p>
          <text:p text:style-name="al">Men houde ook de eis van de Dienstenrichtlijn voor ogen dat een wachtlijst noch direct noch indirect discriminatoir mag zijn.</text:p>
          <text:p text:style-name="al">Beleidsregels</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op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Bij het hanteren van deze weigeringsgronden kan een verdeling gerealiseerd worden van het aantal standplaatsen, waarbij de af te geven vergunningen zodanig over de week verspreid worden, dat een concentratie van de in te nemen standplaatsen wordt tegengegaan. De weigeringsgronden kunnen ook gebruikt worden wanneer veel belangstelling voor dezelfde locatie ontstaat. Een aantal standplaatsen op één plek doet ook de kans op feitelijke marktvorming ontstaan. Ook is het mogelijk om specifieke standplaatsen op bepaalde locaties te weren. Gedacht kan bijvoorbeeld worden aan bakkramen die in verband met stankoverlast of brandgevaarlijkheid niet in de directe nabijheid van gebouwen gewenst zijn.</text:p>
          <text:p text:style-name="al">Inhoud standplaatsenbeleid</text:p>
          <text:p text:style-name="al">De motieven waarop een beleid met betrekking tot het innemen van standplaatsen berust, mogen niet strijdig zijn met de bevoegdheidsgrondslag om ordenend op te treden. Het beleid dat door het college wordt vastgesteld ter uitvoering van de APV-bepalingen mag niet de wettelijke grondslag (art. 149 Gemeentewet) van deze APV-bepalingen overschrijden.</text:p>
          <text:p text:style-name="al">De zaken die het college in het standplaatsenbeleid kan vastleggen betreffen:</text:p>
          <text:list text:style-name="id1-3-2-4-2531">
            <text:list-item text:style-override="id1-3-2-4-2531-1">
              <text:number>•</text:number>
              <text:p text:style-name="al">de vaststelling van het maximum aantal af te geven standplaatsvergunningen;</text:p>
            </text:list-item>
            <text:list-item text:style-override="id1-3-2-4-2531-2">
              <text:number>•</text:number>
              <text:p text:style-name="al">de vaststelling van het aantal af te geven standplaatsvergunningen per branche. de aanwijzing van locaties waar standplaatsen mogen worden ingenomen;</text:p>
            </text:list-item>
            <text:list-item text:style-override="id1-3-2-4-2531-3">
              <text:number>•</text:number>
              <text:p text:style-name="al">de aanwijzing van tijdstippen waarop standplaatsen mogen worden ingenomen.</text:p>
            </text:list-item>
          </text:list>
          <text:p text:style-name="al">De vaststelling van het aantal af te geven vergunningen wordt bepaald aan de hand van een feitelijke invulling van de verschillende in artikel 1:8 genoemde weigeringsgronden. Nadat aan de hand van ieder motief afzonderlijk is bepaald op welke plaats in de gemeente een standplaats kan worden ingenomen, valt aan de hand van het totaalbeeld dat hieruit resulteert, aan te geven wat het maximum aantal af te geven standplaatsvergunningen is. Aan de hand van ieder motief afzonderlijk is een aantal plaatsen aan te duiden waar een standplaats ingenomen kan worden.</text:p>
          <text:p text:style-name="al">Nadat een overzicht van het aantal mogelijk in te nemen standplaatsen en het maximumaantal standplaatsvergunningen is vastgesteld, kan het college een beleid vaststellen ten aanzien van de handhaving en het toezicht en de wijze waarop gehandeld wordt als het maximum aantal vergunningen reeds is afgegeven. Het betreft hier dan een wachtlijstensysteem dat van toepassing is wanneer het aantal aanvragen het maximum aantal af te geven standplaatsvergunningen overschrijdt.</text:p>
          <text:p text:style-name="al">Vergunningsvoorschriften</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4-2537">
            <text:list-item text:style-override="id1-3-2-4-2537-1">
              <text:number>•</text:number>
              <text:p text:style-name="al">het vervallen van de standplaats indien gedurende een bepaalde periode geen standplaats is ingenomen;</text:p>
            </text:list-item>
            <text:list-item text:style-override="id1-3-2-4-2537-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4-2537-3">
              <text:number>•</text:number>
              <text:p text:style-name="al">de grootte van de standplaats;</text:p>
            </text:list-item>
            <text:list-item text:style-override="id1-3-2-4-2537-4">
              <text:number>•</text:number>
              <text:p text:style-name="al">de ruimte waarbinnen de waren uitgestald mogen worden;</text:p>
            </text:list-item>
            <text:list-item text:style-override="id1-3-2-4-2537-5">
              <text:number>•</text:number>
              <text:p text:style-name="al">het uiterlijk aanzien van de standplaats;</text:p>
            </text:list-item>
            <text:list-item text:style-override="id1-3-2-4-2537-6">
              <text:number>•</text:number>
              <text:p text:style-name="al">tijden van opbouw en ontruiming van de standplaats;</text:p>
            </text:list-item>
            <text:list-item text:style-override="id1-3-2-4-2537-7">
              <text:number>•</text:number>
              <text:p text:style-name="al">eisen met betrekking tot de (brand)veiligheid;</text:p>
            </text:list-item>
            <text:list-item text:style-override="id1-3-2-4-2537-8">
              <text:number>•</text:number>
              <text:p text:style-name="al">opruimen van rommel en schoon achterlaten van de locatie.</text:p>
            </text:list-item>
          </text:list>
          <text:p text:style-name="al">Overige regelgeving</text:p>
          <text:p text:style-name="al">Op het drijven van straathandel zijn ook andere regels dan de regels van de model-APV van toepassing. Deze regels stellen vanuit andere motieven eisen aan de straathandel</text:p>
          <text:p text:style-name="al">Wet op de Ruimtelijke ordening</text:p>
          <text:p text:style-name="al">Een vergunning voor het innemen van een standplaats kan worden geweigerd vanwege strijd met een geldend bestemmingsplan. Wanneer wel een vergunning, zoals vereist krachtens de model-APV, wordt verstrekt, blijven eventuele eisen die in het geldende bestemmingsplan worden gesteld, van kracht.</text:p>
          <text:p text:style-name="al">Het college kan een aanvraag voor het innemen van een standplaats mede opvatten als een verzoek om vrijstelling van de gebruiksvoorschriften van het bestemmingsplan. In een dergelijk geval wordt een aanvraag gebruikt voor twee afzonderlijke procedures. Het is dan niet nodig twee afzonderlijke aanvragen in te dienen.</text:p>
          <text:p text:style-name="al">Winkeltijdenwet</text:p>
          <text:p text:style-name="al">De Winkeltijdenwet regelt een aantal zaken met betrekking tot de openingstijden van winkels en het leveren van goederen aan particulieren. De bepalingen uit de Winkeltijdenwet gelden ook voor de verkoop van goederen vanaf een standplaats. Het toezicht op de naleving van de bepalingen van de Winkeltijdenwet geschiedt door de Economische Controledienst.</text:p>
          <text:p text:style-name="al">Warenwet</text:p>
          <text:p text:style-name="al">Op het drijven van handel in waren zoals bedoeld in artikel 1 van de Warenwet (eetwaren, waaronder tevens worden begrepen kauwpreparaten, andere dan van tabak, en drinkwaren, alsmede andere roerende zaken) zijn de bepalingen uit de Warenwet van toepassing. De Warenwet stelt regels met betrekking tot de goede hoedanigheid en aanduiding van waren. Daarnaast stelt de Warenwet regels met betrekking tot de hygiëne en degelijkheid van producten. Met betrekking tot het toezicht op de naleving van de bepalingen van de Warenwet is een afzonderlijk regime van toepassing.</text:p>
          <text:p text:style-name="al">De voorschriften die uit de Warenwet voortvloeien gelden naast de voorschriften die door het college gesteld kunnen worden op basis van een standplaatsvergunning.</text:p>
          <text:p text:style-name="al">Wet milieubeheer</text:p>
          <text:p text:style-name="al">In de Wet milieubeheer wordt een regeling getroffen ten aanzien van inrichtingen die hinder of overlast kunnen veroorzaken voor de omgeving. Deze bepalingen gelden ook voor een standplaatshouder, voor zover zijn verkoopplek als “inrichting” kan worden aangemerkt. Van belang is de regelgeving die geldt voor bijvoorbeeld patatverkopers, die voor wat betreft de frituurinrichting aan bepaalde voorwaarden moeten voldoen. Ook van belang is de model-Afvalstoffenverordening.</text:p>
          <text:p text:style-name="al">Gebruik van de openbare weg</text:p>
          <text:p text:style-name="al">Voor het innemen van een standplaats op de openbare weg is een vergunning vereist. In veel gevallen zal de gemeente de eigenaar of rechthebbende van de openbare weg zijn. Op grond hiervan kan de gemeente van degene die op de openbare weg met vergunning een standplaats inneemt een vergoeding bedingen voor het gebruik van het deel van de openbare weg. De grondslag voor het bedingen van een dergelijke vergoeding kan gegeven worden in een retributieverordening of in een huurovereenkomst.</text:p>
          <text:p text:style-name="al">In een retributieverordening kan afhankelijk van het formaat en de locatie van de standplaats een bepaald bedrag worden vastgesteld.</text:p>
          <text:p text:style-name="al">Voor wat betreft de huurovereenkomst kan worden opgemerkt dat een beleid kan worden vastgesteld met betrekking tot de plaats en de grootte van de standplaats. Per in te nemen locatie kan een vaste prijs worden berekend. De huurprijs en andere voorwaarden die in een huurovereenkomst worden bedongen mogen geen belemmering vormen voor het innemen van een standplaats. Uit jurisprudentie is gebleken dat het bedingen van een hoge huurprijs voor het gebruik van de openbare weg niet zover kan gaan dat een feitelijke belemmering ontstaat voor het innemen van een standplaats waarvoor een vergunning is verleend, zie Vz. ARRS 12-04-1991, JG 91.0369 .</text:p>
          <text:p text:style-name="al">Met betrekking tot de keuze tussen het vaststellen van een retributieverordening en het aangaan van een huurovereenkomst moet opgemerkt worden dat een dergelijke keuze consequent gehanteerd dient te worden. (Zie hierover de algemene leerstukken met betrekking tot de tweewegenleer).</text:p>
          <text:p text:style-name="al"/>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vet">Artikel 5:20 Afbakeningsbepalingen</text:span>
        </text:p>
          <text:p text:style-name="al">Afbakening</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tweede lid sluit daarom aan bij de Gemeentewet. Zie uitgebreid daarover onder het kopje Afbakeningsbepalingen in de Algemene Toelichting.</text:p>
          <text:p text:style-name="al">In het eerste lid vindt afbakening plaats met de Wet beheer rijkswaterstaatswerken en het Provinciaal wegenreglement, het tweede lid ziet op afbakening met de Woningwet.</text:p>
          <text:p text:style-name="al"/>
          <text:p text:style-name="al">
          <text:span text:style-name="nadrukvet">Artikel 5:21 Aanhoudingsplicht</text:span>
        </text:p>
          <text:p text:style-name="al">(Vervallen)</text:p>
          <text:p text:style-name="al"/>
          <text:p text:style-name="al">
          <text:span text:style-name="nadrukvet">AFDELING 5: SNUFFELMARKTEN</text:span>
        </text:p>
          <text:p text:style-name="al"/>
          <text:p text:style-name="al">
          <text:span text:style-name="nadrukvet">Artikel 5:22 Begripsbepaling</text:span>
        </text:p>
          <text:p text:style-name="al">Algemeen</text:p>
          <text:p text:style-name="al">Bij de algehele herziening van 2008 is het oude artikel 5.2.4 in twee artikelen opgesplitst en tevens hernummerd. Artikel 5:24 geeft een begripsbepaling, terwijl artikel 5:25 de vergunningplicht en de weigeringsgronden beschrijft.</text:p>
          <text:p text:style-name="al">Begripsbepaling</text:p>
          <text:p text:style-name="al">Evenals bij venten (artikel 5:14 e.v.) en standplaatsen (artikel 5:17 e.v.) wordt in deze afdeling begonnen met een begripsbepaling van de snuffelmarkt in artikel 5:24. Het is niet de bedoeling geweest daaraan een andere inhoud te geven dan aan het oude begrip in artikel 5.2.4 (oud).</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Tweede lid</text:p>
          <text:p text:style-name="al">Van de snuffelmarkt te onderscheiden zijn:</text:p>
          <text:list text:style-name="id1-3-2-4-2577">
            <text:list-item text:style-override="id1-3-2-4-2577-1">
              <text:number>•</text:number>
              <text:p text:style-name="al">de weekmarkt in de zin van artikel 160, eerste lid, aanhef en onder h, van de Gemeentewet</text:p>
            </text:list-item>
            <text:list-item text:style-override="id1-3-2-4-2577-2">
              <text:number>•</text:number>
              <text:p text:style-name="al">Het begrip “markt” is niet nader omschreven in de Gemeentewet. In de regel worden op een weekmarkt “geregelde” waren verkocht, dat wil zeggen: geen tweedehands goederen. Indien de te verwachten concentratie van een aantal standplaatsen zo hoog is, dat het uiterlijk de karakteristieken van een markt krijgt, mag niet meer worden volstaan met het verlenen van standplaatsvergunningen, maar dient het college een besluit te nemen over het instellen van een markt. De weekmarkt wordt in de meeste gemeenten gereguleerd door een marktverordening. De VNG heeft een model marktverordening uitgebracht.de jaarmarkt in de zin van artikel 160, eerste lid, aanhef en onder h, van de Gemeentewet</text:p>
            </text:list-item>
          </text:list>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text:p>
          <text:list text:style-name="id1-3-2-4-2579">
            <text:list-item text:style-override="id1-3-2-4-2579-1">
              <text:number>•</text:number>
              <text:p text:style-name="al">evenement: de zogenaamde snuffelmarkten worden gehouden in een gebouw of plaats. Indien het betreft braderieën, vrijmarkten op Koninginnedag of vlooienmarkten in de openbare ruimte, is deze paragraaf niet van toepassing, maar is er sprake van een evenement, dat al dan niet vergunningplichtig is op grond van artikel 2:25.</text:p>
            </text:list-item>
          </text:list>
          <text:p text:style-name="al">
          <text:span text:style-name="nadrukvet">Artikel 5:23 Organiseren van een snuffelmarkt</text:span>
        </text:p>
          <text:p text:style-name="al">Algemeen</text:p>
          <text:p text:style-name="al">De aard van de goederen en de omstandigheden rondom een snuffelmarkt kunnen een uitstralende werking hebben buiten het gebouw. Het houden van een snuffelmarkt is dan ook verboden als de openbare orde dreigt te worden aangetast en overlast (milieu in de zin van de Dienstenrichtlijn) te verwachten is. In het belang van deze motieven is de vergunningplicht gehandhaafd. In deze toelichting is als alternatief een stelsel gegeven met een meldingsplicht. Als een snuffelmarkt incidenteel in een gemeente gehouden wordt, kan met een meldingsplicht worden volstaan. Gaat het echter om grote snuffelmarkten die regelmatig gehouden worden met gevaar voor aantasting van de openbare orde en overlast, dan doet de gemeente er verstandig aan om een vergunningstelsel te hebben. Er is dan voldaan aan het noodzaak- en proportionaliteitsvereiste.</text:p>
          <text:p text:style-name="al">Op grond van dezelfde motieven kan het aantal snuffelmarkten worden beperkt.</text:p>
          <text:p text:style-name="al">De Europese Dienstenrichtlijn</text:p>
          <text:p text:style-name="al">De richtlijn is van toepassing op zowel het vergunningstelsel als het meldingsstelsel voor een snuffelmarkt. Het artikel richt zich immers tot de organisator en deze is een dienstverlener in de zin van de richtlijn.Voorts komt het voor dat er diensten worden aangeboden op de standplaatsen, bijvoorbeeld schoenpoetsers, nagelverzorging, kappers e.d.</text:p>
          <text:p text:style-name="al">Weigeringsgronden</text:p>
          <text:p text:style-name="al">De weigeringsgronden voor een snuffelmarktvergunning zijn de generieke zoals genoemd in artikel 1:8. Zie ook de toelichting bij artikel 1:8.</text:p>
          <text:p text:style-name="al">Bestemmingsplan</text:p>
          <text:p text:style-name="al">Als het organiseren van een snuffelmarkt niet in overeenstemming is met het geldende bestemmingsplan, wordt deze weigeringsgrond ingeroepen voor die gevallen waarin de snuffelmarkt frequent plaats vindt. Wordt de snuffelmarkt incidenteel georganiseerd, dan wordt het organiseren ervan niet verboden op deze grond. Strijd met het bestemmingsplan kan bijvoorbeeld voorkomen als een gebouw een agrarische of industriebestemming heeft.</text:p>
          <text:p text:style-name="al">Winkeltijdenwet</text:p>
          <text:p text:style-name="al">De Winkeltijdenwet is op het houden van een vrije markt van toepassing als de markt een bedrijfsmatig karakter heeft. Dit is afhankelijk van de aard van de op de markt ontplooide activiteiten, of er geregelde of ongeregelde goederen worden verkocht en de frequentie waarmee de markt gehouden wordt.</text:p>
          <text:p text:style-name="al">Meldingsstelsel</text:p>
          <text:p text:style-name="al">Indien de gemeente met een meldingsstelsel wil volstaan, dan kan artikel 5:22 worden overgenomen. Het voordeel van een meldingssysteem is vermindering van administratieve lasten voor burgers en ondernemingen, en het verminderen van bestuurlijke lasten voor de gemeente. Het nadeel is dat de gemeente geen voorwaarden kan stellen aan de organisator, bijvoorbeeld met betrekking tot het beperken van overlast voor de buurt. De regeling luidt als volgt:</text:p>
          <text:p text:style-name="al">Artikel 5:22 wordt overgenomen</text:p>
          <text:p text:style-name="al"/>
          <text:p text:style-name="al">Artikel 5:23 komt te luiden:</text:p>
          <text:list text:style-name="id1-3-2-4-2597">
            <text:list-item text:style-override="id1-3-2-4-2597-1">
              <text:number>1.</text:number>
              <text:p text:style-name="al">Het is verboden een snuffelmarkt te organiseren:</text:p>
              <text:list text:style-name="id1-3-2-4-2597-1-3">
                <text:list-item text:style-override="id1-3-2-4-2597-1-3-1">
                  <text:number>a.</text:number>
                  <text:p text:style-name="al">vanwege strijd met het bestemmingsplan;</text:p>
                </text:list-item>
                <text:list-item text:style-override="id1-3-2-4-2597-1-3-2">
                  <text:number>b.</text:number>
                  <text:p text:style-name="al">indien de burgemeester het organiseren van de snuffelmarkt verboden heeft in het belang van de openbare orde, de openbare veiligheid, de volksgezondheid of het milieu.</text:p>
                </text:list-item>
                <text:list-item text:style-override="id1-3-2-4-2597-1-3-3">
                  <text:number>c.</text:number>
                  <text:p text:style-name="al">indien degene die voornemens is een snuffelmarkt te organiseren daarvan niet tevoren melding heeft gedaan.</text:p>
                </text:list-item>
              </text:list>
            </text:list-item>
            <text:list-item text:style-override="id1-3-2-4-2597-2">
              <text:number>2.</text:number>
              <text:p text:style-name="al">De organisator doet de melding als bedoeld in het eerste lid, onder c binnen … weken voorafgaand aan de snuffelmarkt met vermelding van:</text:p>
              <text:list text:style-name="id1-3-2-4-2597-2-3">
                <text:list-item text:style-override="id1-3-2-4-2597-2-3-1">
                  <text:number>a.</text:number>
                  <text:p text:style-name="al">naam en adres van de organisator;</text:p>
                </text:list-item>
                <text:list-item text:style-override="id1-3-2-4-2597-2-3-2">
                  <text:number>b.</text:number>
                  <text:p text:style-name="al">adres van het gebouw waar de snuffelmarkt gehouden wordt;</text:p>
                </text:list-item>
                <text:list-item text:style-override="id1-3-2-4-2597-2-3-3">
                  <text:number>c.</text:number>
                  <text:p text:style-name="al">de dagen en tijdstippen waarop de snuffelmarkt wordt gehouden;</text:p>
                </text:list-item>
                <text:list-item text:style-override="id1-3-2-4-2597-2-3-4">
                  <text:number>d.</text:number>
                  <text:p text:style-name="al">de frequentie van het houden van de snuffelmarkt;</text:p>
                </text:list-item>
                <text:list-item text:style-override="id1-3-2-4-2597-2-3-5">
                  <text:number>e.</text:number>
                  <text:p text:style-name="al">het soort van goederen en diensten dat wordt aangeboden en verhandeld;</text:p>
                </text:list-item>
                <text:list-item text:style-override="id1-3-2-4-2597-2-3-6">
                  <text:number>f.</text:number>
                  <text:p text:style-name="al">het aantal standplaatsen;</text:p>
                </text:list-item>
                <text:list-item text:style-override="id1-3-2-4-2597-2-3-7">
                  <text:number>g.</text:number>
                  <text:p text:style-name="al">het te verwachten aantal bezoekers.</text:p>
                </text:list-item>
              </text:list>
            </text:list-item>
            <text:list-item text:style-override="id1-3-2-4-2597-3">
              <text:number>3.</text:number>
              <text:p text:style-name="al">De snuffelmarkt kan worden gehouden indien de burgemeester niet binnen … weken na ontvangst van de melding heeft beslist dat het organiseren van de snuffelmarkt wordt verboden in het belang van de openbare orde, de openbare veiligheid, de volksgezondheid of het milieu. De burgemeester geeft daarvan binnen … weken na ontvangst van de melding aan de organisator met opgaaf van redenen bericht.</text:p>
            </text:list-item>
            <text:list-item text:style-override="id1-3-2-4-2597-4">
              <text:number>4.</text:number>
              <text:p text:style-name="al">Het verbod geldt niet voor ruimten die uitsluitend dan wel nagenoeg geheel en voortdurend in gebruik zijn als winkel in de zin van de Winkeltijdenwet.</text:p>
            </text:list-item>
          </text:list>
          <text:p text:style-name="al">Jurisprudentie</text:p>
          <text:p text:style-name="al">Snuffelmarktbepaling is niet van toepassing op een Oranje Vrijmarkt. Vrijmarkt is categorie sui generis. Pres.Rb. Alkmaar, 12-04-1995, Gst. 1995, 7018, 3 m.nt. EB. Zie ook de uitspraak over de Zwarte Markt te Beverwijk Vz. ARRS 30-03-1983, Gst. 1983, 6763, 8 m</text:p>
          <text:p text:style-name="al"/>
          <text:p text:style-name="al">
          <text:span text:style-name="nadrukvet">Afdeling 6. Openbaar water</text:span>
        </text:p>
          <text:p text:style-name="al"/>
          <text:p text:style-name="al">
          <text:span text:style-name="nadrukvet">Algemeen</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
          <text:span text:style-name="nadrukcur">Wet beheer rijkswaterstaatswerken</text:span>
        </text:p>
          <text:p text:style-name="al">Onder de eerste categorie valt de Wet beheer rijkswaterstaatswerken. Deze wet heeft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
          <text:p text:style-name="al">Deze provinciale waterstaatsverordeningen bevatten veelal bepalingen inzake het beheer, het onderhoud en de instandhouding van de desbetreffende vaarwateren. Een aantal heeft ook betrekking op de verplichtingen voor de scheepvaart.</text:p>
          <text:p text:style-name="al"/>
          <text:p text:style-name="al">Ook de gemeentelijke overheid kan krachtens artikel 149 van de Gemeentewet regels stellen met betrekking tot het bij haar in beheer zijnde openbare vaarwater.</text:p>
          <text:p text:style-name="al"/>
          <text:p text:style-name="al">De Waterschapswet biedt ten slotte aan de waterschappen de mogelijkheid verordeningen te maken welke onder andere betrekking kunnen hebben op de doorvaart en het innemen van ligplaats in bij haar in beheer zijnde openbare wateren. Bij deze regelingen van de lagere overheden moet steeds bedacht worden dat deze niet in strijd mogen komen met hogere regelingen. In grote lijnen betekent dit dat de overheden slechts een regelgevende bevoegdheid toekomt ten aanzien van bij hen in beheer zijnde openbare vaarwateren. Hierbij dient echter nog een kanttekening geplaatst te worden.</text:p>
          <text:p text:style-name="al"/>
          <text:p text:style-name="al">
          <text:span text:style-name="nadrukcur">Binnenschepenwet en Scheepvaartverkeerswet</text:span>
        </text:p>
          <text:p text:style-name="al">De centrale overheid heeft namelijk ook regelingen vastgesteld die voor het gebruik van alle openbare vaarwateren gelden. De belangrijkste zijn de Binnenschepenwet en de Scheepvaartverkeerswet (hierna: SVW).</text:p>
          <text:p text:style-name="al"/>
          <text:p text:style-name="al">Met de SVW is de Binnenaanvaringswet ingetrokken. Artikel 43 van de SVW bepaalt dat krachtens de Binnenaanvaringswet gestelde regels worden geacht te zijn gesteld krachtens de SVW. De verkeersreglementering is te vinden in het Binnenvaartpolitiereglement (hierna: BPR).</text:p>
          <text:p text:style-name="al"/>
          <text:p text:style-name="al">Artikel 42 van de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
          <text:span text:style-name="nadrukcur">Besluit administratieve bepalingen scheepvaartverkeer</text:span>
        </text:p>
          <text:p text:style-name="al">In het Besluit administratieve bepalingen scheepvaartverkeer (hierna: BABS) is het college bevoegd tot het treffen van verkeersmaatregelen ten behoeve van de scheepvaart op de onder hun beheer staande vaarwegen. Voorheen vond deze bevoegdheid zijn grondslag in hoofdstuk 5 van het BPR. Het BPR geeft regels en verkeerstekens t.a.v. snelle motorboten in het algemeen en waterscooters in het bijzonder. De APV mag niet op basis van hetzelfde motief als de bovenstaande regelgeving aanvullingen geven. De artikelen 5.3.2. en 5.3.3. van de model-APV kennen dan ook een ander motief.</text:p>
          <text:p text:style-name="al"/>
          <text:p text:style-name="al">
          <text:span text:style-name="nadrukcur">Specifieke regelgeving voor de grote rivieren</text:span>
        </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
          <text:p text:style-name="al">Deze gemeenten doen er verstandig aan deze regelgeving expliciet op te nemen in artikel 5:24, vierde lid, artikel 5:25, derde lid, artikel 5:26, derde lid, en artikel 5:30, tweede lid.</text:p>
          <text:p text:style-name="al"/>
          <text:p text:style-name="al">
          <text:span text:style-name="nadrukvet">Artikel 5:24 Voorwerpen op, in of boven openbaar water</text:span>
        </text:p>
          <text:p text:style-name="al">Artikel 5:24 is, ter aanvulling van een aantal andere regelingen, bedoeld om de overige openbare wateren te vrijwaren van activiteiten die het gebruik op enigerlei wijze nadelig zouden kunnen beïnvloeden. De veiligheid op het water heeft reeds een afdoende regeling gevonden in een aantal bepalingen van het WvSr, te weten de artikelen 162, 163 en 427, sub 6, en het BPR (zie bij voorbeeld artikel 1.15 van dit reglement).</text:p>
          <text:p text:style-name="al"/>
          <text:p text:style-name="al">
          <text:span text:style-name="nadrukcur">Deregulering</text:span>
        </text:p>
          <text:p text:style-name="al">Dit artikel is in een aantal opzichten vergelijkbaar met artikel 2:10 van de model-APV, het plaatsen van voorwerpen op of aan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text:p>
          <text:p text:style-name="al"/>
          <text:p text:style-name="al">In een waterrijke gemeente, waar een dergelijke vergunning gebruikelijk is, en aan de vergunning omwille van het onderhoud van de vaarwegen een zekere uniformering noodzakelijk, kan het een gerechtvaardigde keuze zijn om een vergunningplicht te handhaven. Ook voor de vergunninghouder schept dat een duidelijke situatie: De aanvrager hoeft niet zelfstandig een afweging te maken, maar ontvangt een vergunning voorzien van een set voorschriften, en weet dan waar hij of zij aan toe is.</text:p>
          <text:p text:style-name="al"/>
          <text:p text:style-name="al">In dat geval is er geen aanleiding om het bestaande artikel 5:24 te wijzigen, of kan het alsnog worden opgenomen:</text:p>
          <text:p text:style-name="al"/>
          <text:p text:style-name="al">
          <text:span text:style-name="nadrukvet">Artikel 5:24 Voorwerpen op, in of boven openbaar water</text:span>
        </text:p>
          <text:list text:style-name="id1-3-2-4-2644">
            <text:list-item text:style-override="id1-3-2-4-2644-1">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4-2644-2">
              <text:number>2.</text:number>
              <text:p text:style-name="al">Het in het eerste lid bepaalde is niet van toepassing op voorwerpen waarop gedachten of gevoelens worden geopenbaard.</text:p>
            </text:list-item>
            <text:list-item text:style-override="id1-3-2-4-2644-3">
              <text:number>3.</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4-2644-4">
              <text:number>4.</text:number>
              <text:p text:style-name="al">De verboden zijn niet van toepassing op situaties waarin voorzien wordt door het Wetboek van Strafwet, de Scheepvaartverkeerswet, het Binnenvaartpolitiereglement, de Wrt beheer rijkswaterstaatswerken, de provinciale vaarwegenverordening, de Telecommunicatiewet of de daarop gebaseerde Telecommunicatieverordening.</text:p>
            </text:list-item>
          </text:list>
          <text:p text:style-name="al">
          <text:span text:style-name="nadrukcur">Juridisch karakter van een melding</text:span>
        </text:p>
          <text:p text:style-name="al">In januari 2015 heeft de ABRvS haar zienswijze ten aanzien van meldingsstelsels herzien. Beknopt samengevat komt de wijziging erop neer dat alleen een melding in de vorm van een pure mededeling niet leidt tot een appellabel besluit. In andere gevallen is dat wel het geval. Ook als er op een melding niet of slechts met een ontvangstbevestiging wordt gereageerd, wanneer sprake is van een beslissing, al is die stilzwijgend, is er sprake van een appellabel rechtsoordeel. Voor de uitspraken van de Afdeling van 14-01-2015 zie: ECLI:NL:RVS:2015:14 (Leeuwarden-Lekkum) en ECLI:NL:RVS:2015:36 (Stein-Elsloo). De ABRvS volgt hiermee de conclusie van Advocaat-Generaal Widdershoven over meldingsstelsels: http://uitspraken.rechtspraak.nl/inziendocument?id=ECLI:NL:RVS:2014:4116</text:p>
          <text:p text:style-name="al"/>
          <text:p text:style-name="al">Oud-staatsraad prof. mr. Konijnenbelt schreef in de Gemeentestem een belangwekkend artikel naar aanleiding van de conclusie en de uitspraken (Gst. 2015/15 afl.7417).</text:p>
          <text:p text:style-name="al"/>
          <text:p text:style-name="al">Zijn voorstel is om bij dit artikel terug te keren naar een eenvoudig vergunningstelsel met beperkte weigeringsgronden. Hij wijst er op dat er in dat geval sprake is van een omgevingsvergunning, waarmee per definitie de lex silencio positivo regeling van afdeling 4.1.3.3. van de Awb van toepassing is.</text:p>
          <text:p text:style-name="al"/>
          <text:p text:style-name="al">Mocht de gemeente willen vasthouden aan een meldingsstelsel dan is zijn aanbeveling om daarin geen termijn op te nemen, maar wel een optie om bij extreme gevallen in te grijpen. Bij het handhaven van het huidige meldingsstelsel merkt hij op dat het raadzaam zou zijn om te voorzien in kennisgeving van de melding door het gemeentebestuur op de in de gemeente gebruikelijke wijze. Die laatste aanbeveling is in de model-APV gevolgd bij de wijziging van 2015. Daartoe is een nieuw vierde lid ingevoegd. Het oude vierde lid is vernummerd tot vijfde lid.</text:p>
          <text:p text:style-name="al"/>
          <text:p text:style-name="al">De model-APV voorzag al in een alternatieve optie in de vorm van een vergunning (zie hierboven).</text:p>
          <text:p text:style-name="al">
          <text:span text:style-name="nadrukvet">Artikel 5:25 Ligplaats woonschepen en overige vaartuigen</text:span>
        </text:p>
          <text:p text:style-name="al"/>
          <text:p text:style-name="al">
          <text:span text:style-name="nadrukcur">Algemeen verbod is niet toegestaan</text:span>
        </text:p>
          <text:p text:style-name="al">Artikel 31, tweede lid, van de Wet op Woonwagens en Woonschepen bepaalde dat de raad bevoegd is regels te stellen onder andere betreffende de plaats die woonschepen mogen innemen bij verblijf binnen de gemeente. Uit jurisprudentie bleek dat in beginsel in iedere gemeente met openbaar water mogelijk moet zijn om met een woonschip ligplaats in te nemen. Op 1 maart 1999 is de Wet op Woonwagens en Woonschepen ingetrokken. De jurisprudentie is echter opgenomen in de Huisvestingswet. Artikel 88 bepaalt namelijk dat de raad geen regels stelt die leiden tot een algeheel verbod van het in gebruik nemen of geven van een woonschip op een ligplaats. Een algemeen verbod komt in strijd met bovengenoemde wet. Een verbod met een ontheffingen- of vergunningenstelsel is wel toegestaan.</text:p>
          <text:p text:style-name="al"/>
          <text:p text:style-name="al">
          <text:span text:style-name="nadrukcur">Mogelijk vergunningenstelse</text:span>l</text:p>
          <text:p text:style-name="al">Indien men ook op de aangewezen gedeelten van het openbaar water het innemen, hebben of beschikbaar stellen van een ligplaats mogelijk wil maken kan hiervoor het vergunningsvereiste gesteld worden.</text:p>
          <text:p text:style-name="al">Het eerste lid zou dan als volgt kunnen luiden:</text:p>
          <text:p text:style-name="al">1. Het is verboden zonder vergunning van het college met een vaartuig een ligplaats in te nemen of te hebben dan wel een ligplaats voor een vaartuig beschikbaar te stellen op door het college aangewezen gedeelten van openbaar water.</text:p>
          <text:p text:style-name="al"/>
          <text:p text:style-name="al">Het tweede lid, onder a, van artikel 5:25 biedt het college de mogelijkheid om nadere regels te stellen aan het innemen, hebben of beschikbaar stellen van een ligplaats (delegatie van regelgeving door de raad op grond van artikel 156 van de Gemeentewet). Via deze algemeen werkende voorschriften is het mogelijk om bijvoorbeeld aan woonschepen die een vaste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
          <text:p text:style-name="al">Het bepaalde in dit lid vormt voor woonschepen een handzaam alternatief van de aansluitplicht voor riolering, drinkwater, elektriciteit e.d. in het Bouwbesluit 2012. Deze verplicht namelijk dat bouwwerken met een woonfunctie over een deugdelijke afvalwaterafvoer dienen te beschikken en in beginsel aangesloten moeten zijn op het drinkwater- en elektriciteitsnet. Schepen zijn doorgaans geen bouwwerken in de zin van de Woningwet en vallen daarom niet onder de werking van het Bouwbesluit.</text:p>
          <text:p text:style-name="al"/>
          <text:p text:style-name="al">Ook kunnen krachtens dit lid “welstandseisen” aan woonschepen worden gesteld.</text:p>
          <text:p text:style-name="al"/>
          <text:p text:style-name="al">Krachtens het tweede lid, onder b, van artikel 5:26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
          <text:p text:style-name="al">In het geval de gemeente eigenaar is van een openbaar water, is het ook mogelijk dat de gemeente in het kader van de exploitatie van die ligplaatsen huur- of verhuurovereenkomsten afsluit. Zo wees het college van Eindhoven vijf ligplaatsen aan voor woonschepen onder de bepaling dat de exploitatie van die ligplaatsen zal geschieden door middel van overeenkomsten van huur en verhuur. De rechtbank sauveerde dit beleid en bepaalde dat “de gemeente Eindhoven als eigenaresse van het Eindhovens kanaal niet het recht kan worden ontzegd privaatrechtelijk op te treden tegen haar niet welgevallig gebruik van haar eigendom, behoudens voor zover dat een gebruik is dat overeenstemt met of voortvloeit uit de publieke bestemming van bedoeld kanaal als vaarweg”. Het innemen van een ligplaats door een woonboot werd niet aangemerkt als een zodanig gebruik, Rb. Den Bosch 03-12-1984, KG 1985, 17.</text:p>
          <text:p text:style-name="al"/>
          <text:p text:style-name="al">
          <text:span text:style-name="nadrukcur">Pleziervaartuigen</text:span>
        </text:p>
          <text:p text:style-name="al">Uit artikel 5:26 volgt bovendien dat ook het innemen van een ligplaats met een “pleziervaartuig” slechts toegestaan is op die plaatsen die niet door het college krachtens het eerste lid zijn aangewezen. Ook hier kan het aantal vaartuigen dat ligplaats mag innemen op de niet-aangewezen gedeelten van openbaar water gelimiteerd worden.</text:p>
          <text:p text:style-name="al"/>
          <text:p text:style-name="al">
          <text:span text:style-name="nadrukcur">Woonschepenverordening</text:span>
        </text:p>
          <text:p text:style-name="al">Ten einde het aantal en de plaatsen die men inneemt aan regels te kunnen binden, is het noodzakelijk dat daarvoor in een gemeentelijke verordening (de APV of een specifieke woonschepenverordening) een basis gecreëerd wordt. De APV is een geschikt middel om een algemene regeling in op te nemen. Een aparte woonschepenverordening ligt meer voor de hand naarmate het aantal woonschepen binnen de gemeente groter is. Gemeenten die een dergelijke, specifieke woonschepenverordening willen gebruiken, dienen in de artikelen 5:26 en 5:27 aan te geven deze artikelen niet gelden voor de schepen waarop de woonschepenverordening van toepassing is.</text:p>
          <text:p text:style-name="al"/>
          <text:p text:style-name="al">Uitgangspunt van artikel 5:26 is dat het in beginsel is toegestaan met een vaartuig, dus ook een woonschip, een ligplaats in te nemen, te hebben of beschikbaar te stellen binnen de gemeente.</text:p>
          <text:p text:style-name="al"/>
          <text:p text:style-name="al">
          <text:span text:style-name="nadrukcur">Provinciale Landschapsverordening, Wet milieubeheer</text:span>
        </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anneer bijvoorbeeld het beschikbaar stellen van een ligplaats zodanig gebeurt dat er sprake is van een milieuvergunning-plichtige inrichting.</text:p>
          <text:p text:style-name="al"/>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m.</text:p>
          <text:p text:style-name="al"/>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
          <text:p text:style-name="al">In het derde lid is de werking van deze bepaling ook uitgezonderd voor die gevallen waarin de Wm van toepassing is. Veel jachthavens zullen namelijk aangemerkt kunnen worden als milieuvergunningplichtige inrichtingen.</text:p>
          <text:p text:style-name="al"/>
          <text:p text:style-name="al">
          <text:span text:style-name="nadrukcur">Huisvestingswet</text:span>
        </text:p>
          <text:p text:style-name="al">Om niet in strijd te komen met artikel 88 van de Huisvestingswet mag een aanwijzingsbesluit krachtens het eerste lid niet de gehele gemeente omvatten. Er moet een mogelijkheid zijn om met een woonschip binnen de gemeente een ligplaats in te nemen.</text:p>
          <text:p text:style-name="al"/>
          <text:p text:style-name="al">BPR en Specifieke regelgeving voor de grote rivieren.</text:p>
          <text:p text:style-name="al"/>
          <text:p text:style-name="al">Zie hiervoor hetgeen is opgemerkt in de algemene toelichting bij deze afdeling.</text:p>
          <text:p text:style-name="al"/>
          <text:p text:style-name="al">
          <text:span text:style-name="nadrukcur">Jurisprudentie</text:span>
        </text:p>
          <text:p text:style-name="al">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 HR 02-04-1971, NJ 1971, 271.</text:p>
          <text:p text:style-name="al"/>
          <text:p text:style-name="al">Een algemeen verbod met ontheffingsmogelijkheid om ligplaats in te nemen met een woonschip, is aanvaardbaar omdat het stelselmatig weigeren van een ontheffing in strijd is met de wet. ABRS 18-11-1997, JG 98.0033, m.nt. W. Vos.</text:p>
          <text:p text:style-name="al"/>
          <text:p text:style-name="al">Overtreding van verbod in APV om ligplaats met vaartuig in te nemen op door B en W aangewezen gedeelte van openbaar water. APV-bepaling betreft huishouding van gemeente. Aanvullende verordenende bevoegdheid van gemeentebesturen ten opzichte van scheepvaartwetgeving. HR 28-06-1994, Gst. 1994 6996, 3, m.nt. EB.</text:p>
          <text:p text:style-name="al"/>
          <text:p text:style-name="al">De regeling in de APV met betrekking tot het innemen van een ligplaats met een vaartuig heeft een ruimere strekking dan de Provinciale Landschapsverordening, namelijk ook onder andere de orde en veiligheid op het water. ARRS, 07-07-1981, OB 1982, III.2.2.7, nr. 43852, APV Aalsmeer en Rechtbank Utrecht, 03-04-1997, AWB 97/670 VV, APV Loenen.</text:p>
          <text:p text:style-name="al"/>
          <text:p text:style-name="al">Een Gemeentelijke woonschepenregeling is toelaatbaar omdat hieraan andere motieven ten grondslag liggen dan aan de provinciale landschapsverordening. Gemeentelijke regeling geldt als sturingsinstrument ter regulering van hoeveelheid woonschepen, hun afmetingen en hun onderlinge situering, terwijl de provinciale verordening uitdrukkelijk ziet op de bescherming van natuur en landschap. Pres. Rb. Utrecht 03-04-1997, JG 98.0009, m.nt. W. Vos; KG 1997, 276.</text:p>
          <text:p text:style-name="al"/>
          <text:p text:style-name="al">Bestuursdwangaanschrijving tot verwijdering van woonschip van zonder vergunning ingenomen ligplaats in haven. Verbod in APV geldt slechts voor door het college aangewezen gedeelten van openbaar (vaar)water. Toevoeging van vergunningstelsel aan verbodsbepaling betreft wijziging van algemeen verbindend voorschrift. ABRS 06-06-1994, Gst (1995) 7001, 4, m.nt. HH.</text:p>
          <text:p text:style-name="al"/>
          <text:p text:style-name="al">Bestuursdwangaanschrijving tegen en weigering vergunning voor hotelboot die enige tijd is gedoogd. APV-bepaling niet in strijd met Binnenvaartpolitiereglement. Toetsing ex nunc. ARRS 20-08-1992, JG 93.0004.</text:p>
          <text:p text:style-name="al"/>
          <text:p text:style-name="al">Sanering ligplaats voor woonschepen, die niet werden benoemd in het ter genomen besluit. Overgangssituatie. ABRS 31-10-1994, JG 95.0199.</text:p>
          <text:p text:style-name="al"/>
          <text:p text:style-name="al">Bestuursdwangaanschrijving tegen het ligplaats innemen met een woonschip op een niet aangewezen gedeelte van een openbaar water. Legalisatie is niet mogelijk en beroep op gelijkheidsbeginsel gaat niet op. ABRS 07-12-2000, JG 01.0039, m.nt. W. Vos.</text:p>
          <text:p text:style-name="al"/>
          <text:p text:style-name="al">De afwijzing van een verzoek om maatregelen te treffen teneinde een onbezette ligplaa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van de APV een ruime mate van beleidsvrijheid toe. ABRS 09-03-2001, Gst. (2001) 7143, 2, m.nt. HH.</text:p>
          <text:p text:style-name="al"/>
          <text:p text:style-name="al">Mededeling dat ligplaatsen van woonschepen niet (meer) gebonden zijn aan objecten, maar aan personen, is een voor bezwaar en beroep vatbaar besluit in de zin van artikel 1:3 van de Awb. ABRS 01-08-2001, JB (2001) 248.</text:p>
          <text:p text:style-name="al"/>
          <text:p text:style-name="al">Een algeheel verbod om met een woonschip in een gemeente te verblijven is in strijd met artikel 88 van de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 ABRS 07-11-2001 nr. 200100971/1.</text:p>
          <text:p text:style-name="al"/>
          <text:p text:style-name="al">Het betreft de afbakeningsbepaling van artikel 5.3.2, derde lid, van de APV. Appellant betoogde dat het verbod van het eerste lid van dat artikel (om met een vaartuig ligplaats in te nemen op openbaar water) niet geldt, omdat het in het derde lid genoemde Binnenvaartpolitiereglement (BPR) van toepassing is. De Afdeling zegt daarover: “met name uit de woorden “voor zover” blijkt dat het antwoord op de vraag of het in het eerste lid vervatte verbod geldt, afhankelijk is van de reikwijdte van het BPR.” En verderop: “Aan artikel 5.3.2 van de APV, dat is geplaatst in hoofdstuk 5, met het opschrift “andere onderwerpen huishouding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artikel van de APV blijkende wenselijkheid tot ordening van het innemen van ligplaats uit een oogpunt van openbare orde, volksgezondheid etc. onverlet. Het in het eerste lid van artikel 5.3.2. van de APV vervatte verbod behoudt dan ook in het voorliggende geval in zoverre betekenis.” De Afdeling erkent hier dus de aanvullende werking van de APV, ook als hogere regelgeving van toepassing is. ABRS 28-04-2004, LJN AO8510, De Gemeentestem 2004, 7210, 109, m.nt. J.M.H.F. Teunissen.</text:p>
          <text:p text:style-name="al"/>
          <text:p text:style-name="al">De rechtbank heeft met juistheid overwogen dat het enkele feit dat een milieuvergunning is verleend niet betekent dat artikel 5.3.2, derde lid, van de APV van toepassing is. Niet is gebleken dat in het kader van de verleende milieuvergunning het door de APV gediende belang van ordening van het innemen van ligplaatsen met vaartuigen uit een oogpunt van openbare orde is meegewogen of dat belang als gevolg van de verleende milieuvergunning rechtens geen relevantie meer zou hebben. De milieuvergunning kent geen bepalingen omtrent het innemen van ligplaatsen. De desbetreffende bepaling van de APV voorziet niet in een door de Wet milieubeheer geregeld onderwerp. De Afdeling deelt dan ook de conclusie van de rechtbank dat de verlening van de milieuvergunning niet afdoet aan het in de APV vervatte verbod met een vaartuig ligplaats in te nemen. ABRS 17-11-2004, 200308597/1, LJN AR5815, JB 2005/17.</text:p>
          <text:p text:style-name="al"/>
          <text:p text:style-name="al">
          <text:span text:style-name="nadrukvet">Artikel 5:26 Aanwijzingen ligplaats</text:span>
        </text:p>
          <text:p text:style-name="al">Naast de algemene regels die krachtens artikel 5:26, tweede lid, kunnen worden uitgevaardigd kan het wenselijk zijn, gelet op de omstandigheden, om aan een individuele booteigenaar nog nadere aanwijzingen te geven. Dit artikel biedt daarvoor de grondslag. Het ligt voor de hand deze aanwijzingen in de vorm van een schriftelijke beschikking te gieten. Voor de toelichting op de in het derde lid genoemde hogere regelingen en de relatie met een vastgestelde woonschepenverordening wordt verwezen naar de toelichting op artikel 5:26 van de model-APV.</text:p>
          <text:p text:style-name="al"/>
          <text:p text:style-name="al">
          <text:span text:style-name="nadrukvet">Artikel 5:27 Verbod innemen ligplaats</text:span>
        </text:p>
          <text:p text:style-name="al">Deze bepaling spreekt voor zich.</text:p>
          <text:p text:style-name="al"/>
          <text:p text:style-name="al">
          <text:span text:style-name="nadrukvet">Artikel 5:28 Beschadigen van waterstaatswerken</text:span>
        </text:p>
          <text:p text:style-name="al">Provinciale vaarwegenverordeningen kennen veelal ook een dergelijke bepaling voor waterstaatswerken die bij hen in beheer zijn.</text:p>
          <text:p text:style-name="al"/>
          <text:p text:style-name="al">De model-APV-bepaling heeft alleen betrekking op waterstaatswerken die in beheer zijn bij de gemeenten. Artikel 1.14 van het BPR legt aan degene die een kunstwerk beschadigt bovendien nog een meldingsplicht op.</text:p>
          <text:p text:style-name="al"/>
          <text:p text:style-name="al">In 2007 is het woord “vaarten”, dat in dit artikel werd gebruikt, maar nergens anders in de model-APV, vervangen door het woord “openbaar water”, zoals ook in andere artikelen in de model-APV (VNG ledenbrief nr. 07/125).</text:p>
          <text:p text:style-name="al"/>
          <text:p text:style-name="al">
          <text:span text:style-name="nadrukvet">Artikel 5:29 Reddingsmiddelen</text:span>
        </text:p>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vet">Artikel 5:30 Veiligheid op het water</text:span>
        </text:p>
          <text:p text:style-name="al">Het Binnenvaartpolitiereglement bepaalt aan welke verkeersregels de schippers van vaartuigen zich hebben te houden. Zij is dus uitsluitend gericht op de gebruikers van vaartuigen en niet op de overige gebruikers van het openbaar water.</text:p>
          <text:p text:style-name="al"/>
          <text:p text:style-name="al">Artikel 5:30 betekent dan ook een eigenlijke aanvulling op deze twee reglementen door in algemene zin, vergelijkbaar met de redactie van artikel 5 van de WVW, hinder of gevaarlijk gedrag van de overige gebruikers te verbieden.</text:p>
          <text:p text:style-name="al"/>
          <text:p text:style-name="al">Voor de toelichting op de in het tweede lid genoemde hogere regelingen wordt verwezen naar de toelichting bij artikel 5:25.</text:p>
          <text:p text:style-name="al"/>
          <text:p text:style-name="al">
          <text:span text:style-name="nadrukvet">Artikel 5:31 Overlast aan vaartuigen</text:span>
        </text:p>
          <text:p text:style-name="al">Deze bepaling spreekt voor zich.</text:p>
          <text:p text:style-name="al"/>
          <text:p text:style-name="al">
          <text:span text:style-name="nadrukvet">Artikel 5:32 Crossterreinen</text:span>
        </text:p>
          <text:p text:style-name="al">Op het houden van auto- en motorsportevenementen, het crossen met auto’s, motoren, bromfietsen e.d. al dan niet met een wedstrijdkarakter zijn verschillende wettelijke regelingen van toepassing. Hierbij speelt mede een rol in hoeverre deze activiteiten al dan niet op een weg in de zin van de wegenverkeerswetgeving plaatsvinden.</text:p>
          <text:p text:style-name="al">Afbakening</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vierde lid sluit daarom aan bij de Gemeentewet. Zie uitgebreid daarover onder het kopje Afbakeningsbepalingen in de Algemene Toelichting.</text:p>
          <text:p text:style-name="al">Hieronder wordt aangegeven welke wettelijke regelingen zo al van toepassing kunnen zijn.</text:p>
          <text:p text:style-name="al">1. Wegenverkeerswet 1994 (WVW 1994) en APV</text:p>
          <text:p text:style-name="al">Alvorens in te gaan op de vraag welke regelingen van toepassing kunnen zijn op het crossen op daarvoor - al dan niet legaal - ingerichte terreinen, willen wij eerst enige kanttekeningen plaatsen bij een verkeersrechtelijk aspect in verband met de leeftijd van de crossers.</text:p>
          <text:p text:style-name="al">Ingevolge artikel 110, tweede lid, van de WVW 1994 j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 van de model-APV. Zoals daar bleek, gaat het erom of een weg feitelijk voor het openbaar verkeer gesloten is.</text:p>
          <text:p text:style-name="al">Auto- of motorsportactiviteit, crossen e.d. met wedstrijdkarakter op de weg in de zin van de WVW 1994</text:p>
          <text:p text:style-name="al">Indien een auto- of motorsportactiviteit, crossen e.d. op de weg, als bedoeld in de WVW 1994, plaats 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 In de toelichting op artikel 2:25. van de model-APV inzake het houden van een feest of wedstrijd, wordt nader op het regime van de WVW 1994 ten aanzien van wedstrijden op de weg ingegaan.</text:p>
          <text:p text:style-name="al">Auto- of motorsportactiviteit, crossen e.d. met wedstrijdkarakter op andere wegen dan bedoeld in de zin van de Wegenverkeerswet 1994</text:p>
          <text:p text:style-name="al">Vindt een wedstrijd met voertuigen plaats op andere plaatsen, dan op de weg in de zin van de WVW 1994, dan kan artikel 5:32 van toepassing zijn. Artikel 5:32 ziet op het gebruik van motorvoertuigen of een bromfiets als bedoeld in het Reglement verkeersregels en verkeerstekens 1990 (RVV 1990) in het kader van een wedstrijd op speciaal daarvoor aangewezen terreinen door het college. Kenmerkend voor het wedstrijdkarakter is dat er een beloning in de vorm van prijzen, medailles of iets dergelijks in het vooruitzicht worden gesteld.</text:p>
          <text:p text:style-name="al">Indien artikel 5:32 van toepassing is, is een vergunning op basis van artikel 2:25. niet meer aan de orde. Zie verder de toelichting op artikel 2:25.</text:p>
          <text:p text:style-name="al">Auto- of motorsportactiviteit zonder wedstrijdkarakter op de weg</text:p>
          <text:p text:style-name="al">Voor het organiseren van evenementen in het algemeen zijn in principe de bepalingen van hoofdstuk 2, afdeling 2 “Toezicht op evenementen” van de model-APV van toepassing (art. 2:24 e.v.).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d.</text:p>
          <text:p text:style-name="al">2. Wet milieubeheer en APV</text:p>
          <text:p text:style-name="al">Bij het reguleren van auto- en motorsportactiviteiten, crossen e.d.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et milieubeheer; voor de overige terreinen kan een gemeente zelf regels stellen, zoals in de artikelen 5:32 en 5:33 van deze model-APV.</text:p>
          <text:p text:style-name="al">Wet milieubeheer</text:p>
          <text:p text:style-name="al">De speciaal voor auto- en motorsport ingerichte terreinen vallen onder de werking van de Wet milieubeheer en het Inrichtingen- en vergunningenbesluit milieubeheer.</text:p>
          <text:p text:style-name="al">In bepaalde gevallen moet een motor(sport)terrein worden aangemerkt als een inrichting in de zin van de Wet milieubeheer. In het Inrichtingen- en vergunningenbesluit milieubeheer worden de inrichtingen opgesomd waarvoor krachtens artikel 8.1 van de Wet milieubeheer een vergunning vereist is. De regeling betreffende de motorterreinen is opgenomen in categorie 19 van het besluit.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In de nota van toelichting bij het besluit blijkt dat uit de omschrijving “gelegenheid bieden” is af te leiden dat elke inrichting of elk terrein, dat in enigerlei vorm is ingericht om de genoemde activiteiten mogelijk te maken, onder dit besluit valt.</text:p>
          <text:p text:style-name="al">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Op grond van artikel 8.2 van de Wet milieubeheer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text:p>
          <text:p text:style-name="al">Bij de vergunningverlening wordt rekening gehouden met de motieven van de Wet milieubeheer, zijnde de gevolgen voor het milieu of de bescherming van het milieu.</text:p>
          <text:p text:style-name="al">APV</text:p>
          <text:p text:style-name="al">De regeling in de APV is van belang voor die terreinen die niet genoemd zijn in categorie 19.1, onder g, van het Inrichtingen- en vergunningenbesluit milieubeheer,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et milieubeheer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c.q. aansprakelijkheid voor schade als gevolg van ongevallen en - eventueel - dat de crossers ten minste een bepaalde leeftijd moeten hebben c.q. dat de vereniging er - ter voorkoming van ongelukken - zorg voor draagt dat toezicht door volwassenen wordt uitgeoefend indien van dat terrein gebruik wordt gemaakt.</text:p>
          <text:p text:style-name="al">3. Zondagswet</text:p>
          <text:p text:style-name="al">Krachtens artikel 3, eerste lid, van de Zondagswet is het verboden op zondag zonder strikte noodzaak gerucht te verwekken, dat op een afstand van meer dan 200 m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al">4. Wet op de Ruimtelijke Ordening en APV</text:p>
          <text:p text:style-name="al">Een terrein dat men wil gaan gebruiken als motorcrossterrein zal in de meeste gevallen gelegen zijn in een gebied met de bestemming “agrarisch gebied” of “natuurgebied”.</text:p>
          <text:p text:style-name="al">De vraag is dan of voor het gebruik van het desbetreffende terrein als motorcrossterrein vrijstelling kan worden verleend van het gebruikvoorschrift. Indien aannemelijk is dat het gebruik van een terrein ten behoeve van het motorcrossen zal leiden tot een onomkeerbare wijziging van de bestemming van dit terrein, dan zal dit gebruik enkel worden toegestaan na een bestemmingsplanwijziging.</text:p>
          <text:p text:style-name="al">5. privaatrechtelijk optreden</text:p>
          <text:p text:style-name="al">Verschillende gemeenten zijn er toe overgegaan een aan de gemeente in eigendom toebehorend terrein aan te wijzen waarop de motorcrossport beoefend kan worden. Veelal geschiedt dit om de overlast die wordt ondervonden als gevolg van het crossen in natuur- en bosgebieden te beperken.</text:p>
          <text:p text:style-name="al">Indien van gemeentewege een terrein ter beschikking wordt gesteld voor het crossen, rijst de vraag naar de eventuele civielrechtelijke aansprakelijkheid van de gemeente voor ongevallen en andere schade. Daarbij gaan wij ervan uit dat het crossterrein niet een weg is in de zin van de wegenverkeerswetgeving. Is daarvan wèl sprake, dan is het - behoudens ontheffing; zie de artikelen 10 en 148 WVW 1994 - eenvoudigweg verboden aldaar te “crossen”.</text:p>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text:p>
          <text:p text:style-name="al">In het kader van de regels die het college kan stellen op basis van het tweede lid van artikel 5:32 kunnen bijvoorbeeld leeftijdsgrenzen worden gesteld aan de gebruikers van het terrein of eisen als aangegeven in artikel 110 van de WVW 1994 jo artikel 5 van het Reglement rijbewijzen. Uitsluiting van aansprakelijkheid voor schade (ongevallen e.d.)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text:p>
          <text:p text:style-name="al">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p text:style-name="al">Jurisprudentie</text:p>
          <text:p text:style-name="al">Wanneer in het kader van een evenement, zoals bedoeld in de artikel 2.2.1 (oud) en 2.2.2 (oud) van de model-APV,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ARRS 3-6-1994, JG 95.0055 m.nt. A.B. Engberts, AB 1994, 602 m.nt. RMvM, Gst. 1995, 7006, 4 m.nt. EB.</text:p>
          <text:p text:style-name="al">Motorcrosswedstrijden op zondag. Trainingswedstrijden voor 13.00 uur. In casu geen schending van de zondagsrust, omdat het motorcrossterrein 4 km buiten de bebouwde kom ligt. Pres. Rb. Utrecht 6-6-1995, JG 95.0316 m.nt. A.B. Engberts, KG 1995, 292.</text:p>
          <text:p text:style-name="al"/>
          <text:p text:style-name="al">
          <text:span text:style-name="nadrukvet">Artikel 5:33 Beperking verkeer in natuurgebieden</text:span>
        </text:p>
          <text:p text:style-name="al">1. Inleiding</text:p>
          <text:p text:style-name="al">Vele gemeenten worden in toenemende mate geconfronteerd met het bezoek van motorcrossers aan natuurgebieden, met als gevolg klachten over geluidhinder, schade aan de flora, verstoring van wild e.d.</text:p>
          <text:p text:style-name="al">Verder worden natuurgebieden, parken e.d.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gn. “wilde crossen” (op wegen en paden en “off the road”) en het crossen op daartoe speciaal gebruikte motorterreinen.</text:p>
          <text:p text:style-name="al">Op het crossen op motorterreinen is artikel 5:33 van de model-APV van toepassing.</text:p>
          <text:p text:style-name="al">De redactie van artikel 5:33 is aangepast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2. Maatregelen</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WVW 1994).</text:p>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WVW 1994). De WVW 1994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Voor de overige gebieden, buiten de wegen in de zin van de WVW 1994, binnen een natuurgebied kan een regeling worden opgenomen in de APV.</text:p>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2.1 Maatregelen op basis van de Wegenwet/feitelijke sluiting en sluiting krachtens artikel 461 Wetboek van Strafrecht</text:p>
          <text:list text:style-name="id1-3-2-4-2814">
            <text:list-item text:style-override="id1-3-2-4-2814-1">
              <text:number>-</text:number>
              <text:p text:style-name="al">Ook langs feitelijke en privaatrechtelijke weg zou men kunnen komen tot het weren van gemotoriseerd verkeer uit bepaalde natuurgebieden.</text:p>
            </text:list-item>
          </text:list>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Hoe zit dit echter als deze weg is aan te merken als een openbare weg in de zin der Wegenwet? Hiervoor zijn wij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d. bij de toegangen tot die wegen en wel zodanig dat alleen voetgangers en fietsen vrij kunnen passeren. Aan deze handelwijze kleeft een aantal bezwaren.</text:p>
          <text:p text:style-name="al">Deze handelwijze is in de eerste plaats niet toepasbaar ten aanzien van openbare wegen die niet een beperkt openbaar rechtskarakter hebben. Ingevolge het bepaalde in artikel 14, eerste lid, van de Wegenwet dienen de rechthebbende en de onderhoudsplichtige dan alle verkeer over de openbare weg te dulden. Wij tekenen hierbij nog aan dat het gedeeltelijk - bij voorbeeld alleen voor gemotoriseerd verkeer - onttrekken van wegen aan het openbaar verkeer niet mogelijk is (Kb 26 september 1955, AB 1956, blz. 357, m.nt. M. Troostwijk).</text:p>
          <text:p text:style-name="al">Ook is het volgens de Kroon niet mogelijk een weg aan het openbaar verkeer te onttrekken om hem vervolgens weer onmiddellijk open te stellen voor bij voorbeeld voetgangers en fietsers (Kb 11 mei 1982, AB 1982, 378, m.nt. J.R. Stellinga). Een dergelijke maatregel kan wel door middel van een verkeersbesluit worden genomen, zoals hiervoor is beschreven.</text:p>
          <text:p text:style-name="al">Ook mag verwacht worden dat het onttrekken van een aantal in het buitengebied gelegen wegen aan het openbaar verkeer op bezwaren zal stuiten van met name landbouwers.</text:p>
          <text:p text:style-name="al">Verder merken wij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list text:style-name="id1-3-2-4-2821">
            <text:list-item text:style-override="id1-3-2-4-2821-1">
              <text:number>-</text:number>
              <text:p text:style-name="al">Men zou - in de tweede plaats - kunnen denken aan het plaatsen bij de toegangen tot de wegen in een bepaald natuurgebied van borden waarop de toegang voor motorvoertuigen en bromfietsen voor onbevoegden krachtens artikel 461 van het Wetboek van Strafrecht wordt verboden: “Verboden toegang voor....; art. 461 Wetboek van Strafrecht”.</text:p>
            </text:list-item>
          </text:list>
          <text:p text:style-name="al">Deze methode kan echter niet worden toegepast, indien het gaat om openbare wegen in de zin van de Wegenwet. Zie HR 21 juni 1966, NJ 1966, 416, m.nt. W.F. Prins, OB 1967, XIV.3, nr. 26667, AB 1967, blz. 186, NG 1966, blz. 432, Verkeersrecht 1966, blz. 227, m.nt. R.J. Polak (Bromfietsverbod Sneek), en HR 23 december 1980, NJ 1981, 171, m.nt. Th.W. van der Veen, AB 1981, 237, NG 1981, blz. S63, m.nt., Verkeersrecht 1981, blz. 58, m.nt. J.J. Bredius (rijverbod Schiermonnikoog).</text:p>
          <text:list text:style-name="id1-3-2-4-2823">
            <text:list-item text:style-override="id1-3-2-4-2823-1">
              <text:number>-</text:number>
              <text:p text:style-name="al">Sommige gemeentebesturen hebben de volgende aanpak tot wering van gemotoriseerd verkeer uit natuurgebieden overwogen:</text:p>
              <text:list text:style-name="id1-3-2-4-2823-1-3">
                <text:list-item text:style-override="id1-3-2-4-2823-1-3-1">
                  <text:number>a.</text:number>
                  <text:p text:style-name="al">onttrekking van de openbare wegen (“openbaar” in de zin van de Wegenwet) aan het openbaar verkeer volgens de daartoe in de artikelen 9 e.v. van de Wegenwet voorgeschreven procedure; en aansluitend daaraan:</text:p>
                </text:list-item>
                <text:list-item text:style-override="id1-3-2-4-2823-1-3-2">
                  <text:number>b.</text:number>
                  <text:p text:style-name="al">geslotenverklaring op privaatrechtelijke basis van de wegen in dat gebied voor (recreatief) gemotoriseerd verkeer, namelijk door het plaatsen van borden “Verboden toegang voor...., art. 461 Wetboek van Strafrecht”.</text:p>
                </text:list-item>
              </text:list>
            </text:list-item>
          </text:list>
          <text:p text:style-name="al">Aan deze aanpak wordt om twee redenen de voorkeur gegeven:</text:p>
          <text:list text:style-name="id1-3-2-4-2825">
            <text:list-item text:style-override="id1-3-2-4-2825-1">
              <text:number>•</text:number>
              <text:p text:style-name="al">De Wegenwet zou zich er tegen verzetten dat wegen die voor al het verkeer openbaar zijn, ter behartiging van andere belangen dan verkeersbelangen bij verordening voor het gemotoriseerd verkeer gesloten zouden worden. Of deze opvatting juist is, is de vraag.</text:p>
            </text:list-item>
            <text:list-item text:style-override="id1-3-2-4-2825-2">
              <text:number>•</text:number>
              <text:p text:style-name="al">Artikel 461 WvSr. is niet op openbare wegen van toepassing.</text:p>
            </text:list-item>
          </text:list>
          <text:p text:style-name="al">Ook de hier bedoelde aanpak stuit overigens op bezwaren, met name in die gevallen dat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daartegen op te treden. Deze machtsmiddelen bezit zij wél ten aanzien van wegen die - zij het ook beperkt - voor het openbaar verkeer toegankelijk zijn in de zin van de Wegenwet.</text:p>
          <text:p text:style-name="al">Zie de uitspraak van de Afdeling rechtspraak van 25 maart 1982, NG 1983 blz. S 145,, AB 1983, 64, m.nt. Van der Veen (Helmond) en van 5 november 1982, Gst. 1983, 6745, 10, m.nt. J.M. Kan (Wittem). Blijkens deze uitspraken kan (en moet!) de gemeentelijke overheid de onderhouds- en de duldingsplicht van de eigenaar van een openbare weg met toepassing van bestuursdwang afdwingen, indien deze plicht wordt verzaakt.</text:p>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WvSr. waarschijnlijk niet toepasselijk kunnen zijn.</text:p>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Wij vermelden hier nog, dat de onttrekking van een openbare weg aan het openbaar verkeer onvoorwaardelijk moet geschieden en zonder tijdsbepaling (circulaire van de minister van verkeer en waterstaat aan de colleges van gedeputeerde staten, BS 1933, nrs. 203 en 245, WGB 1933, blz. 225).</text:p>
          <text:p text:style-name="al">3. Verordening stiltegebieden</text:p>
          <text:p text:style-name="al">Provinciale staten dienen op grond van artikel 1.2 van de Wet milieubeheer een verordening op te stellen die onder andere regels bevat inzake het voorkomen of beperken van geluidhinder in bij de verordening aangewezen gebieden. Deze verordening wordt de provinciale milieuverordening (PMV) genoemd en vervangt de oude verordeningen op grond van artikel 122 van de Wet geluidhinder.</text:p>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24 van de WVW 1994 zijn niet toegestaan.</text:p>
          <text:p text:style-name="al">4. Beperking gemotoriseerd verkeer in natuurgebieden in relatie tot artikel 1 van de Grondwet</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te Harderwijk op 19 september 1985. De geverbaliseerde voerde aan dat het verbod “...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text:p>
          <text:p text:style-name="al">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text:p>
          <text:p text:style-name="al">De Rechtbank in hoger beroep en de Hoge Raad in cassatie hebben inmiddels de uitslag van de kantonrechter onderschreven (HR 19 mei 1987, AB 1988, nr. 216, APV Nunspeet).</text:p>
          <text:p text:style-name="al">Jurisprudentie</text:p>
          <text:p text:style-name="al">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Vz. ARRS 30-8-1990, AB 1991, 432 m.nt. PCEvW, Gst. 1991, 6929, 7 m.nt. JT.</text:p>
          <text:p text:style-name="al">Wijziging 2007</text:p>
          <text:p text:style-name="al">In 2007 (ledenbrief Lbr.07/125) zijn het derde lid sub b en het derde lid sub d gewijzigd. De bepaling op deze plaatsen dat het college gebieden kon aanwijzen, is geschrapt, omdat het college dat al kan op grond van het eerste lid.</text:p>
          <text:p text:style-name="al">De oude tekst van het vierde lid, sub b, van dit artikel kan vervallen. De reden daarvan is dat op het grondgebied van Sittard-Geleen zich geen door de provincie aangewezen stiltegebieden bevinden. Een verwijzing naar het eventueel van toepassing zijn van een dergelijke provinciale verordening (thans de Provinciale Omgevingsverordening) in onze APV, is dus niet aan de orde.</text:p>
          <text:p text:style-name="al">Er is een zesde lid toegevoegd. Gelet op de belangen die hier worden beschermd, t.w. rust en recreatie in natuurgebieden, is het niet wenselijk om hier een ontheffing van rechtswege te laten ontstaan als een beslistermijn wordt overschreden. Om die reden is de positieve fictieve beschikking bij niet tijdig beslissen niet van toepassing verklaard.</text:p>
          <text:p text:style-name="al"/>
          <text:p text:style-name="al">
          <text:span text:style-name="nadrukvet">Artikel 5:34 Verbod vuur te stoken</text:span>
        </text:p>
          <text:p text:style-name="al">In deze toelichting wordt allereerst uitgebreid ingegaan op de wetgeving voor het verbranden van afvalstoffen buiten inrichtingen, geregeld in artikel 10.2, eerste lid en artikel 10.63, tweede lid, van de Wet milieubeheer.</text:p>
          <text:p text:style-name="al"/>
          <text:p text:style-name="al">Artikel 10.63, tweede lid, Wet milieubeheer beperkt zich nu echter alleen tot de bescherming van het milieuhygiënische belang. Indien het college de openbare orde- en veiligheidsaspecten wil reguleren is het verlenen van een (tweede) ontheffing op grond van de APV noodzakelijk.</text:p>
          <text:p text:style-name="al"/>
          <text:p text:style-name="al">
          <text:span text:style-name="nadrukvet">Het verbranden van afvalstoffen buiten inrichtingen als geregeld in artikel 10.2, eerste lid en 10.63, tweede lid, Wet milieubeheer</text:span>
        </text:p>
          <text:p text:style-name="al"/>
          <text:p text:style-name="al">In de circulaire van 27 maart 2002 aan de provincies en gemeenten van het ministerie van het voormalig ministerie van VROM (Stcrt. 2002, 65) is aandacht besteed aan het storten en verbranden van afvalstoffen buiten inrichtingen.</text:p>
          <text:p text:style-name="al"/>
          <text:p text:style-name="al">
          <text:span text:style-name="nadrukcur">Voor welke afvalstoffen kan er een ontheffing op grond van artikel 10.63, tweede lid, Wet milieubeheer worden gegeven en wat is de reikwijdte van de wet?</text:span>
        </text:p>
          <text:p text:style-name="al"/>
          <text:p text:style-name="al">Uit de kamerbehandeling van het wetsvoorstel blijkt dat de ontheffing kan worden verleend voor de volgende zaken:</text:p>
          <text:list text:style-name="id1-3-2-4-2857">
            <text:list-item text:style-override="id1-3-2-4-2857-1">
              <text:number>•</text:number>
              <text:p text:style-name="al"> vreugdevuren, zoals paas- en oudejaarsvuren;</text:p>
            </text:list-item>
            <text:list-item text:style-override="id1-3-2-4-2857-2">
              <text:number>•</text:number>
              <text:p text:style-name="al"> instandhouding van waardevolle cultuurlandschappen, in het kader van klein landschapsbeheer.</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tweede lid, Wet milieubeheer is het in ieder geval verboden ontheffing te verlenen voor het verbranden van gevaarlijke afvalstoffen. Verder is het meeverbranden van allerlei afvalstoffen (banden, verf, afgewerkte olie) verboden.</text:p>
          <text:p text:style-name="al"/>
          <text:p text:style-name="al">Artikel 10.2 Wet milieubeheer ziet alleen toe op het verbranden van afvalstoffen buiten inrichtingen. Dit betekent dat, indien er sprake is van een inrichting in de zin van de Wet milieubeheer,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Besluiten, waarin algemene milieuregels zijn opgenomen voor homogene bedrijfscategorieën.</text:p>
          <text:p text:style-name="al"/>
          <text:p text:style-name="al">Tevens dient rekening gehouden te worden met de gemeentelijke zorgplicht voor de inzameling van huishoudelijk GFT-afval (groente-, fruit- en tuinafval) op grond van artikel 10.21 Wet milieubeheer.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
          <text:p text:style-name="al">Benadrukt dient te worden dat het aan het bevoegde gezag is om zelf invulling te geven aan het ontheffingenbeleid. Dit geldt zeker ook voor een absoluut verbrandingsverbod. Ook al geeft de Wet milieubeheer de mogelijkheid om een ontheffing te verlenen, dit betekent niet dat een gemeente ook verplicht is dit te doen. Gemeenten kunnen dus - óók onder het regiem van de Wet milieubeheer - een absoluut stookverbod blijven hanteren. Het verdient aanbeveling om een absoluut stookverbod in een beleidsnota of milieubeleidsplan vast te leggen.</text:p>
          <text:p text:style-name="al"/>
          <text:p text:style-name="al">Wel verdient he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style-name="al">
          <text:span text:style-name="nadrukcur">Welke voorschriften kunnen worden verbonden aan een ontheffing op grond van artikel 10.63, tweede lid Wet milieubeheer?</text:span>
        </text:p>
          <text:p text:style-name="al"/>
          <text:p text:style-name="al">Aan een ontheffing kunnen de volgende voorschriften worden verbonden. Gedacht kan worden aan het voorschrift dat:</text:p>
          <text:list text:style-name="id1-3-2-4-2871">
            <text:list-item text:style-override="id1-3-2-4-2871-1">
              <text:number>•</text:number>
              <text:p text:style-name="al">het stoken geen gevaar, schade of hinder mag opleveren voor de omgeving;</text:p>
            </text:list-item>
            <text:list-item text:style-override="id1-3-2-4-2871-2">
              <text:number>•</text:number>
              <text:p text:style-name="al">de houder van de ontheffing tijdens de verbranding voortdurend ter plaatse aanwezig dient te zijn en zorg dient te dragen voor een goed brandend vuur, zodat zo min mogelijk rookontwikkeling plaatsvindt;</text:p>
            </text:list-item>
            <text:list-item text:style-override="id1-3-2-4-2871-3">
              <text:number>•</text:number>
              <text:p text:style-name="al">de verbranding niet mag plaatsvinden in de periode tussen zonsondergang en zonsopgang;</text:p>
            </text:list-item>
            <text:list-item text:style-override="id1-3-2-4-2871-4">
              <text:number>•</text:number>
              <text:p text:style-name="al">verbranding slechts mag plaatsvinden met inachtneming van een bepaalde afstand tot bouwwerken;</text:p>
            </text:list-item>
            <text:list-item text:style-override="id1-3-2-4-2871-5">
              <text:number>•</text:number>
              <text:p text:style-name="al">van de voorgenomen verbranding het hoofd van de afdeling milieuzaken van de dienst ... of zijn plaatsvervanger of de alarmcentrale van de regionale brandweer, ten minste één uur voor de verbranding telefonisch moet worden geïnformeerd (telefoon ...).</text:p>
            </text:list-item>
          </text:list>
          <text:p text:style-name="al">In de ontheffing op grond van de Wet milieubeheer kunnen ook voorschriften worden opgenomen over bodembeschermende voorzieningen en maatregelen. Veel gemeenten eisen een bodembeschermende voorziening, bijvoorbeeld een betonplaat of zandbed. De grondslag van een dergelijk voorschrift is in dit geval artikel 10.63, tweede lid, Wet milieubeheer. Het verdient de aanbeveling om in de ontheffing ook een verwijzing naar de zorgplicht van artikel 13 Wet bodembescherming op te nemen.</text:p>
          <text:p text:style-name="al"/>
          <text:p text:style-name="al">
          <text:span text:style-name="nadrukcur">Hoe kan het beste worden omgegaan met gevallen van bestrijding van bepaalde ziektes?</text:span>
        </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nkundige Dienst te Wageningen. Als voorschrift kan worden opgenomen dat in geval van verbranding van met ziekte aangetast hout, besmet en niet-besmet snoeihout zoveel mogelijk moet worden gescheiden.</text:p>
          <text:p text:style-name="al"/>
          <text:p text:style-name="al">
          <text:span text:style-name="nadrukcur">Kan een ontheffing op grond van artikel 10.63, tweede lid, Wet milieubeheer voor onbepaalde tijd worden verleend?</text:span>
        </text:p>
          <text:p text:style-name="al">Nee, volgens het ministerie van VROM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Wet milieubeheer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I&amp;M denkbaar dat een ontheffing voor maximaal drie jaar wordt verleend. Als de periode niet exact staat omschreven, stuit een dergelijke looptijd van een ontheffing op bezwaren. Er zijn dus verschillende mogelijkheden voor de duur van een ontheffing op grond van artikel 10.63, tweede lid, Wet milieubeheer. Variërend van bijvoorbeeld een ontheffing per keer tot een jaarlijkse ontheffing tot een ontheffing voor een periode van drie jaar. Gemeenten hebben dus de beleidsvrijheid om zelf de duur van een ontheffing te bepalen.</text:p>
          <text:p text:style-name="al"/>
          <text:p text:style-name="al">
          <text:span text:style-name="nadrukcur">De aanvullende werking van artikel 5.34 Model-APV</text:span>
        </text:p>
          <text:p text:style-name="al">Benadrukt wordt dat voor het verbranden van afvalstoffen buiten inrichtingen altijd een ontheffing nodig is op grond van artikel 10.63, tweede lid, Wet milieubeheer. Het college kan een ontheffing verlenen, indien het belang van de bescherming van het milieu zich daartegen niet verzet. Met andere woorden, het college kan een ontheffing weigeren op grond van milieuhygiënische argumenten.</text:p>
          <text:p text:style-name="al"/>
          <text:p text:style-name="al">Bij het verbranden van afvalstoffen zijn echter vaak openbare orde- en veiligheidsaspecten van belang. Artikel 10.63, tweede lid, van de Wet milieubeheer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et milieubeheer aan.</text:p>
          <text:p text:style-name="al"/>
          <text:p text:style-name="al">Voor artikel 5:34 model-APV betekent dit concreet het volgende. Artikel 5:34, tweede lid, (model-)APV biedt de mogelijkheid om - naast de ontheffing op grond van de Wet milieubeheer - een ontheffing te verlenen, waarin de aspecten van openbare orde en veiligheid worden geregeld. Er ligt dus een ander motief ten grondslag aan de APV dan aan de Wet milieubeheer. Tevens wordt het college de mogelijkheid geboden om aan deze ontheffing voorschriften te verbinden die het belang van de openbare orde en veiligheid beogen te beschermen. De weigeringsgronden worden genoemd in vierde lid.</text:p>
          <text:p text:style-name="al"/>
          <text:p text:style-name="al">
          <text:span text:style-name="nadrukcur">Kan de ontheffing op grond van artikel 10.63, tweede lid, Wet milieubeheer en de ontheffing op grond van artikel 5:34, tweede lid, (model-)APV worden gecombineerd tot één te verlenen ontheffing?</text:span>
        </text:p>
          <text:p text:style-name="al">Er is een aantal reden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tweede lid, Wet milieubeheer wordt strafbaar gesteld in de Wet op de economische delicten (Wed), terwijl overtreding van artikel 5:34 strafbaar wordt gesteld op grond van artikel 154 Gemeentewet.</text:p>
          <text:p text:style-name="al"/>
          <text:p text:style-name="al">Het verschil in wettelijke grondslag (Wet milieubeheer versus Gemeentewet), het verschil in toetsingskader (milieu versus openbare orde) en het verschil in strafbaarstelling (Wet op de economische delicten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
          <text:span text:style-name="nadrukcur">Indien de ontheffing op grond van artikel 10.63, tweede lid, Wet milieubeheer wordt geweigerd, wat betekent dit voor de ontheffing op grond van artikel 5:34 APV?</text:span>
        </text:p>
          <text:p text:style-name="al">Indien de ontheffing op grond van artikel 10.63, tweede lid, Wet milieubeheer wordt geweigerd, is er geen ruimte meer voor een ontheffing op grond van artikel 5:34 (model-)APV. Dit volgt uit het systeem van de wet. Een ontheffing op grond van artikel 5:34 (model-)APV kan in dit geval namelijk nooit worden verleend wegens strijd met de Wet milieubeheer. De aanvraag voor een ontheffing op grond van artikel 5:34 (model-)APV hoeft daarom niet in behandeling te worden genomen. De grondslag hiervoor is artikel 4:5 Awb.</text:p>
          <text:p text:style-name="al"/>
          <text:p text:style-name="al">
          <text:span text:style-name="nadrukcur">Uitzonderingen artikel 5:34 (model-)APV</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em van de Wet milieubeheer.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
          <text:p text:style-name="al">De uitzonderingen betreffen een aanvulling op hogere regelgeving. Lid 1 regelt namelijk het aanleggen, stoken of hebben van vuur, maar in de genoemde uitzonderingsgevallen is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
          <text:p text:style-name="al">Normaal gesproken is de afbakening tussen de Wet milieubeheer en de (model-)APV helder, indien er sprake is van een inrichting in de zin van de Wet milieubeheer. Daar waar de Wet milieubeheer of hierop gebaseerde regels of voorschriften in een onderwerp voorzien, is geen ruimte voor de</text:p>
          <text:p text:style-name="al">(model-)APV.</text:p>
          <text:p text:style-name="al"/>
          <text:p text:style-name="al">
          <text:span text:style-name="nadrukvet">Afdeling 5.9 Verstrooiing van as</text:span>
        </text:p>
          <text:p text:style-name="al">Bij de algehele herziening van de model-APV in 2002 is deze afdeling hernummerd van 5.8 in 5.6 (nieuw). Reden hiervoor was de al eerdere vervallenverklaring van afdeling 5.6 (oud) over Straatnaamborden, huisnummer e.d. Bij ledenbrief van 25 maart 1995, lbr. nr. 95/35, heeft de VNG een modelverordening straatnaamgeving en huisnummering uitgebracht. De oude afdeling 5.7 ging over Gevonden voorwerpen en is vervallen door de inwerkingtreding van het Nieuw Burgerlijk Wetboek (artikel 5:5 B.W en volgende) in 1992. Overigens is afdeling 5.6 (nieuw) in 2002 slechts beperkt herzien door aanpassingen aan de Wet dualisering gemeentebestuur en de Aanwijzingen voor de decentrale regelgeving</text:p>
          <text:p text:style-name="al"/>
          <text:p text:style-name="al">
          <text:span text:style-name="nadrukvet">Artikel 5:35 Begripsomschrijving</text:span>
        </text:p>
          <text:p text:style-name="al">In het oude Besluit op de lijkbezorging stond de mogelijkheid om as te verstrooien op een permanent daartoe bestemd terrein. Dit werd door de houder van onder andere een begraafplaats of crematorium aangewezen nadat hij daarvoor een vergunning had gekregen van burgemeester en wethouders. Het terrein was bedoeld voor meerdere verstrooiingen gedurende langere tijd. In de gewijzigde Wet op de lijkbezorging blijft de mogelijkheid van het permanente terrein (in iets andere bewoordingen) opgenomen als een algemene vorm van asbestemming waarbij het nabestaanden niet zozeer gaat om de plaats waar verstrooid wordt als wel om het gegeven dat er verstrooid wordt. Verstrooiingen die plaatsvinden door of op last van de houder van een crematorium of bewaarplaats van asbussen kunnen alleen plaatsvinden op het terrein dat daartoe permanent is bestemd (uiteraard blijft ook de mogelijkheid bestaan dat de as op open zee verstrooid wordt). Zie verder voor een uitgebreide toelichting Lbr. 97/232 omtrent het verstrooien van crematieas.</text:p>
          <text:p text:style-name="al"/>
          <text:p text:style-name="al">
          <text:span text:style-name="nadrukvet">Artikel 5:36 Verboden plaatsen</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op kan 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rond de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De begraafplaats en het crematoriumterrein zijn expliciete voorbeelden van terreinen waar het vanuit een oogpunt van beheer bezwaarlijk kan zijn om incidenteel as te verstrooien. Zo zijn er wellicht meer. Onder “volgende plaatsen” kan de gemeente, uiteraard gemotiveerd, plaatsen invullen waarvan zij zegt dat het niet wenselijk is dat daar as wordt verstrooid, hieronder begrepen het openbare water of delen daarvan.</text:p>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Als variant voor het opgenomen artikel in de model-APV kan gekozen worden voor een bepaling waarbij juist wordt aangegeven waar het verstrooien van as is toegestaan. Vanzelfsprekend vraagt de invulling van dit alternatief op een zelfde zorgvuldige benadering als het hierboven genoemde artikel.</text:p>
          <text:p text:style-name="al"/>
          <text:p text:style-name="al">Artikel 5:36 Verboden plaatsen</text:p>
          <text:list text:style-name="id1-3-2-4-2917">
            <text:list-item text:style-override="id1-3-2-4-2917-1">
              <text:number>1.</text:number>
              <text:p text:style-name="al"> Incidentele asverstrooiing is verboden op andere plaatsen dan op:</text:p>
              <text:p text:style-name="al"> ...</text:p>
              <text:p text:style-name="al"> ...</text:p>
              <text:p text:style-name="al"> ...</text:p>
            </text:list-item>
            <text:list-item text:style-override="id1-3-2-4-2917-2">
              <text:number>2.</text:number>
              <text:p text:style-name="al">Het college kan een besluit nemen waarin de plaatsen genoemd in het eerste lid voor een bepaalde termijn worden onttrokken aan de mogelijkheid voor asverstrooiing.</text:p>
            </text:list-item>
            <text:list-item text:style-override="id1-3-2-4-2917-3">
              <text:number>3.</text:number>
              <text:p text:style-name="al">Het college kan op verzoek van de nabestaande die zorgdraagt voor de asbus op grond van bijzondere omstandigheden ontheffing verlenen van het verbod voor het verstrooien op andere plaatsen dan op de plaatsen genoemd in het eerste lid.</text:p>
            </text:list-item>
          </text:list>
          <text:p text:style-name="al">
          <text:span text:style-name="nadrukvet">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HOOFDSTUK 6 STRAF-, OVERGANGS- EN SLOTBEPALINGEN</text:span>
        </text:p>
          <text:p text:style-name="al"/>
          <text:p text:style-name="al">
          <text:span text:style-name="nadrukvet">Algemene toelichting</text:span>
        </text:p>
          <text:p text:style-name="al">Gelet op het belang van effectieve handhaving van de APV-voorschriften en de vraag van gemeenten naar meer informatie op dit punt (zoals bleek uit de enquête van SGBO in 2001), is hier een algemene introductie opgenomen over bestuurlijk toezicht, bestuursrechtelijke en strafrechtelijke handhaving.</text:p>
          <text:p text:style-name="al">Handhaving algemeen</text:p>
          <text:p text:style-name="al">Handhaving is elke handeling die erop gericht is de naleving door anderen van rechtsregels te bevorderen. De belangrijkste redenen voor een goede handhaving zijn in het kort:</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lgemene wet bestuursrecht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text:p>
          <text:p text:style-name="al">Toezicht</text:p>
          <text:p text:style-name="al">In veel wetten worden, ter handhaving van de regelgeving, aan bepaalde ambtenaren toezichtbevoegdheden toegekend. Zij mogen plaatsen betreden, inlichtingen en inzage van stukken vorderen, monsters nemen en vervoermiddelen zoeken. Dit handhavingstoezicht, ook wel controle genoemd, wordt beheerst door het bestuursrecht. De algemene regels zijn opgenomen in afdeling 5.2 van de Awb. In bijzondere wetten kunnen echter beperkingen worden aangebracht op de in de algemene regels gegeven bevoegdheden (bijvoorbeeld: artikel 45, derde lid van de Wet wapens en munitie in vergelijking met artikel 5:18 van de Awb.</text:p>
          <text:p text:style-name="al">Toezicht vindt plaats in een stadium waarin (nog) geen sprake is van een redelijk vermoeden dat er een strafbaar feit is gepleegd. In het strafrecht ligt dit anders. Om tot opsporing te komen moet er in beginsel wel sprake zijn van een vermoeden dat er een strafbaar feit is gepleegd. Bepaalde opsporingsbevoegdheden vereisen zelfs een ontdekking op heterdaad.</text:p>
          <text:p text:style-name="al">Om goed toezicht uit te kunnen oefenen moet een toezichthouder beschikken over de nodige bevoegdheden. Voor het uitoefenen van toezicht is vaak medewerking benodigd van de toezicht gestelde. In artikel 5:20, eerste lid, van de Awb is de verplichting van eenieder opgenomen om aan een toezichthouder alle medewerking te verlenen die hij redelijkerwijs kan vorderen bij de uitoefening van zijn bevoegdheden. Uiteraard zijn er uitzonderingen op de medewerkingsplicht. In het tweede lid van artikel 5:20 is opgenomen dat geheimhouders, zoals de arts en de advocaat, niet hoeven mee te werken. Maar ook de verdachte hoeft niet mee te werken. Volgens de regering geldt de plicht namelijk niet na het moment waarop de overheid jegens de betrokkene een handeling heeft verricht waaraan deze in redelijkheid de gevolgtrekking heeft kunnen verbinden dat tegen hem strafvervolging wordt ingesteld. “Vanaf dat moment is er sprake van “criminal charge” in de zin van artikel 6 Europees Verdrag van de Rechten van de Mens en kan de betrokkene een beroep doen op het zwijgrecht.”</text:p>
          <text:p text:style-name="al">Het bovenstaande kan in de praktijk voor verwarring zorgen. Het komt voor dat er toezichthouders zijn met opsporingsbevoegdheden. Degene die onder toezicht staat moet dus goed weten welke “pet” de ambtenaar opheeft. In het geval van toezicht moet een ieder meewerken. Zodra er echter sprake is van opsporing, kan er een beroep op zwijgrecht worden gedaan. Iemand kan immers niet worden verplicht om aan zijn eigen veroordeling mee te werken.</text:p>
          <text:p text:style-name="al">Toezichthouders worden meestal belast met het toezicht op de naleving van de voorschriften die zijn gegeven bij of krachtens de wet of verordening op grond waarvan zij als toezichthouder zijn aangewezen. Zo worden in artikel 100 Woningwet de ambtenaren bouw- en woningtoezicht aangewezen als toezichthouders op het gebied van de Woningwet. Met deze aanwijzing moeten zij niet alleen toezicht houden op de naleving van de bepalingen in de Woningwet zelf, maar ook op de naleving van hetgeen krachtens wettelijk voorschrift anderszins is bepaald. Te denken valt hierbij aan de voorschriften bij een bouwvergunning.</text:p>
          <text:p text:style-name="al">Strafrechtelijke handhaving</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etboek van Strafvordering, dat algemene regels van strafprocesrecht bevat, bevoegdheden in het leven roept en de grenzen van de bevoegdheden bepaalt.</text:p>
          <text:p text:style-name="al">Op grond van artikel 2 van de Politiewet 1993 heeft de politie tot taak te zorgen voor de daadwerkelijke handhaving van de rechtsorde en het verlenen van hulp aan hen die deze behoeven. Op grond van deze algemene politietaak, alsmede op grond van de last die in de artikelen 141 en 142 van het Wetboek van Strafvordering aan de aldaar genoemde ambtenaren wordt gegeven om strafbare feiten op te sporen, kunnen opsporingsambtenaren onderzoek doen. Een opsomming van de daarbij te hanteren methoden ontbreekt. Algemene opsporingsmethoden zijn niet in het Wetboek van Strafvordering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Wegenverkeerswet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Sancties in het strafrecht worden opgelegd door de rechter.</text:p>
          <text:p text:style-name="al">Bestuursdwang, dwangsom en gedogen</text:p>
          <text:p text:style-name="al">De Gemeentewet kent in artikel 125 aan het gemeentebestuur een algemene bevoegdheid toe tot het uitoefenen van bestuursdwang.</text:p>
          <text:p text:style-name="al">In artikel 5:21 van de Awb is bestuursdwang als volgt gedefinieerd: het door feitelijk handelen door of vanwege een bestuursorgaan optreden tegen hetgeen in strijd met bij of krachtens enig wettelijk voorschrift gestelde verplichtingen is of wordt gedaan, gehouden of nagelaten.</text:p>
          <text:p text:style-name="al">Het feitelijk handelen omvat onder meer: het doen wegnemen, ontruimen, beletten, in de vorige toestand herstellen of het treffen van maatregelen om verdere nadelige gevolgen van een overtreding te voorkomen.</text:p>
          <text:p text:style-name="al">Het uitoefenen van bestuursdwang is dus zuiver gericht op het feitelijk in overeenstemming brengen met de bestuursrechtelijke voorschriften van een onwettige situatie. Dit heeft dus een herstellende werking en heet daarom “reparatoire sanctie”.</text:p>
          <text:p text:style-name="al">Onder overtreding van een voorschrift wordt ook verstaan het niet nakomen van voorschriften die aan een vergunning zijn verbonden, zoals bijvoorbeeld geluidsvoorschriften bij een milieuvergunning.</text:p>
          <text:p text:style-name="al">In artikel 5:32 van de Awb is aangegeven dat een bestuursorgaan dat bevoegd is om bestuursdwang toe te pass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36 van de Awb opgenomen dat een dwangsom niet mag worden opgelegd zolang een reeds genomen beslissing tot toepassing van bestuursdwang niet is ingetrokken. 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S 22 maart 2001, BR2001/778, Dwangsom Camping Nunspeet .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text:p>
          <text:p text:style-name="al">Kabinetsstandpunt “Naar een veilige samenleving”</text:p>
          <text:p text:style-name="al">In oktober 2002 is door de ministers van Binnenlandse Zaken en Koninkrijksrelaties en Justitie het programma “Naar een veilige samenleving” naar de Tweede Kamer gezonden [Kamerstukken II, 2002-2003, 28 684, nr 1.]. In dit programma wordt aangegeven welke concrete doelstellingen op het gebied van de veiligheid van het publieke domein het kabinet voor 2006 nastreeft en hoe het kabinet die doelstellingen wil bereiken.</text:p>
          <text:p text:style-name="al">In het programma wordt door het kabinet een lans gebroken voor versterking van de bestuurlijke handhaving met betrekking tot de kleine ergernissen in het publieke domein. “Naar een veilige samenleving” stelt dat gemeenten een “bijzondere verantwoordelijkheid en een zelfstandige rol” hebben “bij het verbeteren van de veiligheidssituatie die gestalte krijgt op lokaal en wijkniveau, in de woon en leefomgeving van de burgers”. Gemeenten zijn verantwoordelijk voor en worden aangesproken op het organiseren van integraal veiligheidsbeleid, maar beschikken over onvoldoende bestuursrechtelijke instrumenten om dat beleid integraal te handhaven. Vooral de gemeente (en niet zozeer de politie) wordt door de burger aangesproken op overlast en verloedering van het straatbeeld (kleine ergernissen). Verloedering scoort hoog als oorzaak van gevoelens van onveiligheid bij burgers. Het kabinet wil hier iets aan doen door het bestuurlijke toezicht en de handhaving in het publieke domein te versterken middels de invoering van de bestuurlijke boete voor kleine ergernissen.</text:p>
          <text:p text:style-name="al">Bestuurlijk instrumentarium gemeenten</text:p>
          <text:p text:style-name="al">Gemeenten hebben in het kader van toezicht en handhaving reeds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 Bij de herstelsancties gaat het om bestuursdwang [is voor gemeenten geregeld in artikel 125 Gemeentewet] en dwangsom [gemeentelijke bevoegdheid op grond van artikel 136 Gemeentewet.]. Deze sancties kunnen alleen worden ingezet in situaties waarin herstel daadwerkelijk mogelijk is, zoals het terugbrengen van een bouwwerk in de oorspronkelijke staat. Het intrekken van een begunstigend besluit (vergunning, ontheffing, subsidie) [Onderscheid kan worden gemaakt tussen het intrekken van een begunstigend besluit als sanctie en anderszins, bijvoorbeeld wegens gewijzigde beleidsinzichten of veranderende omstandigheden.] is een voorbeeld van de tweede categorie. De meeste normen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In mei 2004 heeft de VNG het concept wetsvoorstel bestuurlijke boete kleine ergernissen ontvangen van de ministers van BZK en Justitie met het verzoek hierop te reageren. In het concept wetsvoorstel wordt een stelsel voorgesteld waarin het mogelijk wordt gemaakt dat het gemeentebestuur desgewenst bevoegd wordt tot het opleggen van een bestuurlijke boete in reactie op overtreding van specifieke bij of krachtens formele wet als beboetbare feiten aangewezen APV-normen. Er is dus sprake van een keuze tussen invoering en geen invoering van de bestuurlijke boete.</text:p>
          <text:p text:style-name="al">Heeft een gemeente de bestuurlijke boete ingevoerd dan kan zij te allen tijde besluiten de bestuurlijke boete weer af te schaffen. Een besluit van de raad tot intrekking van het besluit tot invoering van de bestuurlijke boete treedt echter niet eerder in werking dan na negen maanden na de bekendmaking van het intrekkingsbesluit. Bij het opstellen van de feitenlijst die onder de reikwijdte van de bestuurlijke boete worden gebracht is vooralsnog de model-APV van de VNG als uitgangspunt genomen. Verkeersdelicten, met uitzondering van fout-parkeren, zullen volgens dit voorstel niet onder de bestuurlijke handhaving worden gebracht. Zoals gezegd wordt de lijst met beboetbare feiten door de formele wetgever vastgesteld (bij algemene maatregel van bestuur). Gemeenten kunnen de lijst dus niet aanpassen aan de lokale situatie.</text:p>
          <text:p text:style-name="al">De bevoegdheid tot het opleggen van een bestuurlijke boete wordt uitgeoefend door het college. Deze bevoegdheid wordt evenwel uitgeoefend door de burgemeester, indien de toepassing van dit middel dient tot handhaving van regels welke hij uitvoert.</text:p>
          <text:p text:style-name="al">Tegen de boete-oplegging staat de rechtsgang van de Algemene wet bestuursrecht open. De boete dient door een bestuurlijk toezichthouder in dienst van de gemeente, die tevens buitengewoon opsporingsambtenaar is, te worden opgelegd. Mandateren van deze bevoegdheid aan particuliere toezichthouders is niet toegestaan. De opbrengsten van de boeten komen toe aan de gemeenten. Gemeenten zijn zelf verantwoordelijk voor de incasso en de registratie van opgelegde boeten (daarbij kunnen ze eventueel externen, zoals bijvoorbeeld het Centraal Justitieel Incassobureau, inschakelen).</text:p>
          <text:p text:style-name="al">In de Memorie van Toelichting bij het concept wetsvoorstel wordt inzicht gegeven in de financiële implicaties van de introductie van het handhavingsinstrument. De cijfers die hierin worden genoemd geven aan dat tegenover iedere euro aan opbrengsten er 2,5 euro aan investeringen staat. In onze reactie op het wetsvoorstel hebben wij aangegeven dat dit naar onze mening niet acceptabel is. Om de verhouding tussen investering en opbrengst rechter te trekken hebben wij er voor gepleit om ook bepaalde verkeersdelicten (waaronder snelheidsovertredingen) onder de reikwijdte van de bestuurlijke boete te brengen.</text:p>
          <text:p text:style-name="al">Voor wat betreft de verkeershandhaving is er een wetsvoorstel in voorbereiding voor het introduceren van de bestuurlijke boete voor fout parkeren en stilstaan. Hierin wordt aan gemeenten de bevoegdheid toegekend om een bestuurlijke boete op te leggen voor “fout parkeren” en “stilstaan”. Deze twee overtredingen, die thans in de Wet administratiefrechtelijke handhaving verkeersvoorschriften (Wahv), oftewel de Wet Mulder, zijn opgenomen, kunnen worden gekenschetst als zogenaamde neutrale ordeningsfeiten. Voor de lokale overheden betekent de bevoegdheid bij deze feiten in punitieve zin op te treden evenwel een belangrijk instrument voor de handhaving van het eigen parkeerbeleid.</text:p>
          <text:p text:style-name="al">Dit sluit aan bij de brief die op 15 november 2001 door de ministers van BZK, Justitie en V&amp;W aan de Tweede Kamer is gezonden. Hierin is geconcludeerd dat een bestuurlijke boete voor verkeersovertredingen die wordt opgelegd door het lokale bestuur, beperkt dient te blijven tot normatief neutrale ordeningsfeiten. Ernstige verkeersfeiten (waaronder snelheidsovertredingen) dienen daarom te worden uitgesloten. Deze conclusie komt overeen met het standpunt Handhaven op Niveau [Kamerstukken II 1999/2000, 26800 VI, nr. 67.], waarin het kabinet heeft aangegeven dat invoering van de bestuurlijke boete aan de rand van de harde kern van het strafrecht onder omstandigheden een gewenste aanvulling kan zijn op de handhavingbevoegdheden. Op basis hiervan heeft het kabinet geconcludeerd dat de invoering van een door het lokale bestuur op te leggen bestuurlijke boete gewenst is voor een tweetal verkeersovertredingen te weten: “fout parkeren” en “stilstaan”.</text:p>
          <text:p text:style-name="al">Ten aanzien van de overige verkeersfeiten wijst de regering er op dat hiervoor reeds een uiterst effectief functionerend systeem van bestuurlijke handhaving is neergelegd in de Wet Mulder. In tegenstelling tot parkeren, dat vaak al door gemeentelijke buitengewoon opsporingsambtenaren wordt gehandhaafd, verwacht het kabinet geen verbetering van de handhaving van de overige verkeersfeiten als die worden overgebracht naar het lokale niveau. Uitgangspunt van dit systeem is dat de verkeershandhaving eenduidig herkenbaar is voor de weggebruikers. Indien per gemeente verschillende prioriteiten worden gehanteerd, vermindert de effectiviteit van de handhavende overheid. Politie en OM kunnen de benodigde eenduidigheid bevorderen. Versnippering van de handhaving over de gemeentebesturen betekent dat deskundigheid verloren gaat en duur moet worden binnengehaald. Het risico is groot dat dit ten koste gaat van de handhaving van de lastig handhaafbare normen. Politie en Justitie zullen hun invloed op de prioritering van de te handhaven normen moeten inleveren. Bovendien zullen gemeenten bij de verwerking van de boeten geen gebruik kunnen maken van de schaalvoordelen die gelden indien deze verkeersfeiten landelijk uniform worden afgedaan. De doelmatigheid van de verkeershandhaving zal dan verloren gaan. De politie moet actief blijven op de weg, zowel met het oog op verkeersveiligheid als met het oog op andere politietaken. Voor effectieve en efficiënte handhaving rond ernstige verkeersmisdrijven als grove snelheidsovertredingen en agressief rijgedrag is een speciaal toegeruste en niet aan een bepaald gemeentelijk territoir gevonden handhavingorganisatie onontbeerlijk.</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 Veel overtredingen in het publieke domein worden gepleegd door daders van wie de identiteit niet bekend is. Om een voorziening te treffen voor deze zogenaamde “anonieme daderproblematiek” wordt gekozen voor aansluiting bij het wetsvoorstel Wet op de uitgebreide identificatieplicht: toezichthouders in het publiek domein krijgen de bevoegdheid de identificatie van de betrokkene te vorderen. De eis dat de toezichthouder tevens buitengewoon opsporingsambtenaar is, complementeert het geheel aan bevoegdheden om de bestuurlijke boete te effectueren. Mocht niet voldaan worden aan het verzoek van de toezichthouder om inzage te verlenen in het identiteitsbewijs, dan kan de toezichthouder optreden als buitengewoon opsporingsambtenaar en hiervan een proces-verbaal opmaken.</text:p>
          <text:p text:style-name="al">
          <text:span text:style-name="nadrukvet">Artikel 6.1 Strafbepaling</text:span>
        </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Het maximum van een boete van de eerste categorie bedraagt € 380 en van de tweede categorie € 3800. 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algemeen geldende minimum van de geldboete bedraagt € 3 (artikel 23, tweede lid, WvSr).</text:p>
          <text:p text:style-name="al"/>
          <text:p text:style-name="al">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euro 1000,00 te stellen.</text:p>
          <text:p text:style-name="al"/>
          <text:p text:style-name="al">
          <text:span text:style-name="nadrukcur">Strafbaarheid rechtspersonen</text:span>
        </text:p>
          <text:p text:style-name="al">Op grond van artikel 91 jo. artikel 51 WvSr. vallen ook rechtspersonen onder de werking van gemeentelijke strafbepalingen. Bij veroordeling van een rechtspersoon kan de rechter een geldboete opleggen tot ten hoogste het bedrag van de naasthogere categorie “indien de voor het feit bepaalde boetecategorie geen passende bestraffing toelaat” (artikel 23, zevende en achtste lid WvSr). Dat betekent dat voor overtredingen van de APV door een rechtspersoon de rechter de mogelijkheid heeft een boete van de derde categorie op te leggen € 7 600).</text:p>
          <text:p text:style-name="al"/>
          <text:p text:style-name="al">
          <text:span text:style-name="nadrukcur">Uitgangspunten bij een keuze tussen de tweede en de eerste geldboetecategorie</text:span>
        </text:p>
          <text:p text:style-name="al">Het is niet goed mogelijk om algemene criteria te geven voor de vraag of een overtreding van een gemeentelijke verordening bedreigd moet worden met een boete van de eerste (lichte overtredingen) dan wel de tweede categorie. De opvatting van de gemeenteraad over de ernst van bepaalde overtredingen is hiervoor maatgevend. Wel kunnen enkele algemene uitgangspunten worden genoemd:</text:p>
          <text:list text:style-name="id1-3-2-4-2976">
            <text:list-item text:style-override="id1-3-2-4-2976-1">
              <text:number>a.</text:number>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gemeente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list-item>
            <text:list-item text:style-override="id1-3-2-4-2976-2">
              <text:number>b.</text:number>
              <text:p text:style-name="al">Op milieuovertredingen, met name overtredingen die ook door rechtspersonen kunnen worden gepleegd, wordt veelal een boete van tweede categorie gesteld.</text:p>
            </text:list-item>
            <text:list-item text:style-override="id1-3-2-4-2976-3">
              <text:number>c.</text:number>
              <text:p text:style-name="al">Indien aanvullend wordt opgetreden ten opzichte van provinciale verordeningen, kan als uitgangspunt worden gehanteerd dat de gemeente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380 buiten de bebouwde kom; € 3800 binnen de bebouwde kom). Overigens staat het de gemeenteraad vrij om in dit soort gevallen toch te kiezen voor de tweede categorie.</text:p>
            </text:list-item>
            <text:list-item text:style-override="id1-3-2-4-2976-4">
              <text:number>d.</text:number>
              <text:p text:style-name="al">Indien de gemeente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APV bepalingen kunnen worden aangemerkt als een dergelijke aanvulling.</text:p>
              <text:list text:style-name="id1-3-2-4-2976-4-3">
                <text:list-item text:style-override="id1-3-2-4-2976-4-3-1">
                  <text:number>1.</text:number>
                  <text:p text:style-name="al">De artikelen 2:47 tot en met 2:50, voorschriften die baldadigheid en overlast beogen tegen te gaan. Dit zijn aanvullingen op de artikelen 424 WvSr (baldadigheid op of aan de weg) en 426 bis WvSr (belemmering van een ander in zijn vrijheid van beweging op de weg, zich opdringen aan een ander, hinderlijk volgen).</text:p>
                </text:list-item>
                <text:list-item text:style-override="id1-3-2-4-2976-4-3-2">
                  <text:number>2.</text:number>
                  <text:p text:style-name="al">Artikel 4:6 is een aanvulling op artikel 431 WvSr (rumoer of burengerucht waardoor de nachtrust kan worden verstoord).</text:p>
                </text:list-item>
              </text:list>
            </text:list-item>
          </text:list>
          <text:p text:style-name="al">Zo is ook in verschillende APV’s (zie artikel 5:32) als aanvulling op artikel 10, eerste lid, Wegenverkeerswet 1994 (WVW 1994) een regeling opgenomen voor het houden van wedstrijden met motorrijtuigen op andere plaatsen dan de weg en voor wedstrijden anders dan met voertuigen op of aan de weg. Ingevolge artikel 10 WVW 1994, eerste lid, is het behoudens ontheffing op grond van artikel 148 WVW 1994 - verboden om op de weg een wedstrijd te houden. Overtreding van dit verbod wordt bedreigd met een geldboete van de eerste categorie.</text:p>
          <text:p text:style-name="al"/>
          <text:p text:style-name="al">
          <text:span text:style-name="nadrukcur">Medebewindvoorschriften</text:span>
        </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4-2981">
            <text:list-item text:style-override="id1-3-2-4-2981-1">
              <text:number>•</text:number>
              <text:p text:style-name="al">artikel 2:6; overtreding van deze voorschriften is strafbaar gesteld in artikel 437 en 437 ter van het WvSr (boete van de tweede respectievelijk derde categorie) en</text:p>
            </text:list-item>
            <text:list-item text:style-override="id1-3-2-4-2981-2">
              <text:number>•</text:number>
              <text:p text:style-name="al">de voorschriften uit afdeling 8, 8a en 8b van de APV. Zie daarvoor het algemene gedeelte van de toelichting bij die afdeling.</text:p>
            </text:list-item>
          </text:list>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
          <text:p text:style-name="al">Op overtreding van de in het tweede lid van dit artikel genoemde - in de eerste geldboetecategorie ingedeelde - bepalingen, is echter geen hechtenis gesteld, omdat het hier lichte overtredingen betreft.</text:p>
          <text:p text:style-name="al"/>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APV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
          <text:span text:style-name="nadrukcur">Wabo</text:span>
        </text:p>
          <text:p text:style-name="al">De vergunning voor het aanleggen of veranderen van een weg (artikel 2:11) en voor het vellen van houtopstanden (artikel 4:11) vallen bij inwerkingtreding van de Wabo onder de Wabo. Zie resp. artikel 2.2, eerste lid onder d en onder g van de Wabo. Het plaatsen van voorwerpen op of aan de weg (artikel 2:10) kan neerkomen op het opslaan van roerende zaken als bedoeld in artikel 2.2 onder j en k van de Wabo, bijvoorbeeld als het gaat om de opslag van puin of bouwmaterialen in containers. Een ontheffing daarvoor valt dan onder de Wabo en wordt aangemerkt als een omgevingsvergunning. Artikel 2.3 van de Wabo verbiedt het handelen in strijd met een voorschrift van een omgevingsvergunning op grond van artikel 2:10, 2:11 of 4:11 APV. Via artikel 5.4 van de Invoeringswet Wet algemene bepalingen omgevingsrecht is de Wet economische delicten van toepassing op handelen zonder of in strijd met deze drie vergunningen. De strafbepalingen van de APV zijn er dus niet op van toepassing.</text:p>
          <text:p text:style-name="al"/>
          <text:p text:style-name="al">
          <text:span text:style-name="nadrukcur">Jurisprudentie</text:span>
        </text:p>
          <text:p text:style-name="al">Aanvullingen op de artikelen 424 (baldadigheid op of aan de weg) en art. 426 WvSr (belemmering van een ander in zijn vrijheid van beweging op de weg, zich opdringen aan een ander, hinderlijk volgen) door gemeentelijke voorschriften (artikel 2.4.7 tot en met 2.4.10) zijn toelaatbaar (HR 26 februari 1957, NJ 1957, 253 (APV Eindhoven).</text:p>
          <text:p text:style-name="al"/>
          <text:p text:style-name="al">Het staat de gemeentelijke wetgever vrij aanvullende regelen te geven tot het tegengaan van hinderlijke geluiden. Artikel 4.1.7 APV is een toegestane aanvulling op artikel 431 WvSr (rumoer of burengerucht waardoor de nachtrust kan worden verstoord) (HR 26 oktober 1954, NJ 1954, 779 (APV Amsterdam).</text:p>
          <text:p text:style-name="al"/>
          <text:p text:style-name="al">
          <text:span text:style-name="nadrukvet">Artikel 6.2 Toezichthouders</text:span>
        </text:p>
          <text:p text:style-name="al">In dit artikel worden de toezichthouders aangewezen overeenkomstig aanbeveling 60 van de “100 Ideeën voor de gemeentelijke regelgever” (VNG, 2011) . De basis voor deze bevoegdheid wordt gevonden in hoofdstuk 5 van de Awb. In dit hoofdstuk zijn algemene regels gegeven voor de bestuursrechtelijke handhaving van algemeen geldende rechtsregels en individueel geldende voorschriften. Afdeling 1 van dit hoofdstuk geeft regels voor het toezicht. Aangezien buitengewone opsporingsambtenaren hun aanwijzing aan het Wetboek van Strafvordering ontlenen is een nadere regeling in de APV niet (meer) nodig. De aanwijzing als toezichthouder in de APV is de grondslag voor het hebben van opsporingsbevoegdheid. Zie verder de toelichting onder het kopje Opsporingsambtenaren.</text:p>
          <text:p text:style-name="al"/>
          <text:p text:style-name="al">
          <text:span text:style-name="nadrukcur">Aanwijzen toezichthouders</text:span>
        </text:p>
          <text:p text:style-name="al">Toezichthouders zijn personen die bij of krachtens wettelijk voorschrift belast zijn met het houden van toezicht op de naleving van het bepaalde bij of krachtens enig wettelijk voorschrift (artikel 5:11 Awb). De aanwijzing van toezichthouders kan derhalve in de APV plaatsvinden. Een deel van de toezichthouders wordt in de APV zelf aangewezen (dit is noodzakelijk indien een toezichthouder tevens opsporingsbevoegdheden dient te krijgen. Zie de toelichting hierna onder opsporingsambtenaren). Hiernaast kunnen toezichthouders door het college dan wel de burgemeester worden aangewezen.</text:p>
          <text:p text:style-name="al"/>
          <text:p text:style-name="al">Politieambtenaren zijn alleen te beschouwen als toezichthouders voor zover zij bij of krachtens een bijzondere wet als zodanig zijn aangewezen. Artikel 2 van de Politiewet, dat een algemene omschrijving van de politietaak bevat, kan niet worden beschouwd als een wettelijk voorschrift in de zin van het artikel.</text:p>
          <text:p text:style-name="al"/>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Een toezichthouder dient zich, indien gevraagd, te kunnen legitimeren (artikel 5:12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Stcrt. 2000, 131). Deze regeling bevat geen echt model, maar een opsomming van alle elementen die in ieder geval op het legitimatiebewijs moeten zijn opgenomen en een voorbeeld van een legitimatiebewijs.</text:p>
          <text:p text:style-name="al"/>
          <text:p text:style-name="al">
          <text:span text:style-name="nadrukcur">Het evenredigheidsbeginsel</text:span>
        </text:p>
          <text:p text:style-name="al">In artikel 5:13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
          <text:span text:style-name="nadrukcur">Bevoegdheden toezichthouder</text:span>
        </text:p>
          <text:p text:style-name="al">In de artikelen 5:15 tot en met 5:19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text:p>
          <text:p text:style-name="al"/>
          <text:p text:style-name="al">Op basis van artikel 5:15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van de model-APV wordt deze bevoegdheid aan toezichthouders toegekend. In de Algemene wet op het binnentreden (Awbi) zijn de vormvoorschriften gegeven die bij het binnentreden van een woning in acht genomen moeten worden. In de toelichting op artikel 6.3 van de model-APV zal nader op de Awbi worden ingegaan.</text:p>
          <text:p text:style-name="al"/>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
          <text:p text:style-name="al">Artikel 5:16 Awb geeft de toezichthouder de bevoegdheid om inlichtingen te vorderen. Op grond van artikel 5:20 Awb is een ieder ook verplicht deze inlichtingen te verstrekken, behoudens een aantal uitzonderingen dat terug te voeren is op het beroepsgeheim.</text:p>
          <text:p text:style-name="al"/>
          <text:p text:style-name="al">In de artikelen 5:17 tot en met 5:19 Awb worden aan toezichthouders de bevoegdheden verleend om inzage te vorderen van zakelijke gegevens en bescheiden en om zaken en vervoermiddelen te onderzoeken.</text:p>
          <text:p text:style-name="al"/>
          <text:p text:style-name="al">
          <text:span text:style-name="nadrukcur">Bijzondere wetten</text:span>
        </text:p>
          <text:p text:style-name="al">Bijzondere wetten die de raad bevoegd verklaren of verplichten tot het maken van verordeningen, kunnen op het punt van de aanwijzing van toezichthoudende ambtenaren een eigen regeling bevatten. Die aanwijzing heeft doorgaans tot gevolg dat de aangewezen ambtenaar bepaalde (toezicht)bevoegdheden krijgt.</text:p>
          <text:p text:style-name="al"/>
          <text:p text:style-name="al">Zo heeft de aanwijzing als bedoeld in artikel 18.4, derde lid, van de Wet milieubeheer (Wm) tot gevolg dat de aangewezen ambtenaar de bevoegdheid van artikel 18.5 van de Wm het binnentreden in een woning zonder toestemming van de bewoner met betrekking tot gevaarlijke afvalstoffen verkrijgt.</text:p>
          <text:p text:style-name="al"/>
          <text:p text:style-name="al">Ook in artikel 100 van de Woningwet is aan toezichthouders de bevoegdheid toegekend om een woning binnen te treden zonder toestemming van de bewoners.</text:p>
          <text:p text:style-name="al"/>
          <text:p text:style-name="al">In artikel 42 van de Drank- en Horecawet krijgen de toezichthouders die belast zijn met het toezicht op het bepaalde krachtens die wet eveneens de bevoegdheid om een woning te betreden, met medeneming van de benodigde apparatuur, zonder toestemming van de bewoners, waar bedrijfsmatig of anders dan om niet alcoholhoudende drank aan particulieren wordt verstrekt of waar naar hun redelijk vermoeden zodanige verstrekking plaatsvindt. Binnentreden op voor de nachtrust bestemde tijden kan alleen geschieden na voorafgaand schriftelijke machtiging daartoe door de burgemeester.</text:p>
          <text:p text:style-name="al"/>
          <text:p text:style-name="al">In bijzondere wetten kan van de bepalingen van de Awb worden afgeweken.</text:p>
          <text:p text:style-name="al"/>
          <text:p text:style-name="al">
          <text:span text:style-name="nadrukcur">Toezicht en opsporing</text:span>
        </text:p>
          <text:p text:style-name="al">De meeste bepalingen van de model-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model APV. De opsporingsambtenaren worden aangewezen in de artikelen 141 en 142 van het Wetboek van Strafvordering (WvSv).</text:p>
          <text:p text:style-name="al"/>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
          <text:p text:style-name="al">De voornaamste verschillen tussen toezicht en opsporing zijn de volgende.</text:p>
          <text:list text:style-name="id1-3-2-4-3043">
            <text:list-item text:style-override="id1-3-2-4-3043-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3043-2">
              <text:number>-</text:number>
              <text:p text:style-name="al">Toezicht is een bestuurlijke activiteit en wordt derhalve genormeerd door de Algemene wet bestuursrecht (Awb). De opsporing wordt geregeld in het WvSv.</text:p>
            </text:list-item>
          </text:list>
          <text:p text:style-name="al">
          <text:span text:style-name="nadrukcur">Opsporingsambtenaren</text:span>
        </text:p>
          <text:p text:style-name="al">In de artikelen 141 en 142 WvSv worden de met de opsporing van strafbare feiten belaste ambtenaren genoemd. De in artikel 141 genoemde ambtenaren hebben een opsporingsbevoegdheid die in principe voor alle strafbare feiten geldt (algemene opsporingsbevoegdheid). Dit geldt onder andere voor de ambtenaren van de politie. Artikel 142 betreft de buitengewone opsporingsambtenaren die in de regel een opsporingsbevoegdheid hebben voor een beperkt aantal strafbare feiten (beperkte opsporingsbevoegdheid).</text:p>
          <text:p text:style-name="al"/>
          <text:p text:style-name="al">Op basis van artikel 142, lid 1, onder c, WvSv hebben de volgende - voor de APV relevante - personen opsporingsbevoegdheid:</text:p>
          <text:list text:style-name="id1-3-2-4-3048">
            <text:list-item text:style-override="id1-3-2-4-3048-1">
              <text:number>-</text:number>
              <text:p text:style-name="al">personen die bij bijzondere wetten met de opsporing van de daarin bedoelde strafbare feiten worden belast en</text:p>
            </text:list-item>
            <text:list-item text:style-override="id1-3-2-4-3048-2">
              <text:number>-</text:number>
              <text:p text:style-name="al">personen die bij verordening zijn belast met het toezicht op de naleving van die verordening, een en ander voor het die feiten betreft en die personen zijn beëdigd.</text:p>
            </text:list-item>
          </text:list>
          <text:p text:style-name="al">Tot de eerste groep behoren bijvoorbeeld ambtenaren van bouw- en woningtoezicht. De grondslag van de opsporingsbevoegdheid ligt in de Woningwet.</text:p>
          <text:p text:style-name="al"/>
          <text:p text:style-name="al">De tweede groep betreft de toezichthouders die in de gemeentelijke verordeningen als zodanig worden aangewezen. De aanwijzing dient in de APV te geschieden aangezien artikel 142, eerste lid, sub c, WvSv geen delegatie van de aanwijzingsbevoegdheid toestaat. Tot deze groep behoren bijvoorbeeld milieu en parkeerwachters, belast met het toezicht op de desbetreffende autonome bepalingen in de APV.</text:p>
          <text:p text:style-name="al"/>
          <text:p text:style-name="al">Aangezien buitengewone opsporingsambtenaren hun aanwijzing aan het Wv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list text:style-name="id1-3-2-4-3054">
            <text:list-item text:style-override="id1-3-2-4-3054-1">
              <text:number>1.</text:number>
              <text:p text:style-name="al">zij dienen te voldoen aan de eisen van vakbekwaamheid en betrouwbaarheid;</text:p>
            </text:list-item>
            <text:list-item text:style-override="id1-3-2-4-3054-2">
              <text:number>2.</text:number>
              <text:p text:style-name="al">zij dienen te zijn beëdigd door het College van Procureurs Generaal (volgens art. 18, eerste lid, van het Besluit buitengewoon opsporingsambtenaar).</text:p>
            </text:list-item>
          </text:list>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gemeenteraad heeft hiernaast niet de bevoegdheid om andere opsporingsbevoegdheden te creëren. Ingevolge artikel 1 WvSv mag bij gemeentelijke verordening geen regeling worden gegeven omtrent de opsporing of het bewijs van de in die verordening strafbaar gestelde feiten.</text:p>
          <text:p text:style-name="al"/>
          <text:p text:style-name="al">Ook in een aantal bijzondere wetten worden opsporingsambtenaren aangewezen. Dit is met name van belang voor de medebewindvoorschriften die in deze verordening zijn opgenomen. Een speciale regeling geldt voor de op de artikelen 437 en 437ter van het WvSr gebaseerde en in afdeling 2.5 opgenomen bepalingen ter bestrijding van heling van goederen opgenomen voorschriften. De in de artikelen 551 en 552 van het WvSv geregelde opsporings- en toezichtbevoegdheden komen reeds toe aan de algemene opsporingsambtenaren als bedoeld in artikel 141 WvSv. Gezien de bijzondere materie is het in het algemeen niet zinvol om ook nog eens buitengewone opsporingsambtenaren aan te wijzen.</text:p>
          <text:p text:style-name="al"/>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De aanwijzing hoeft dan niet direct in de verordening te geschieden (art.6:2, eerste lid), maar kan aan het college worden gedelegeerd (tweede lid).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
          <text:span text:style-name="nadrukvet">Artikel 6.3 Binnentreden woningen</text:span>
        </text:p>
          <text:p text:style-name="al">Algemeen</text:p>
          <text:p text:style-name="al">Het is soms noodzakelijk dat personen die belast zijn met het toezicht op de naleving dan wel de opsporing van overtredingen van de model-APV bepaalde plaatsen kunnen betreden. In artikel 5:15 van de Awb is deze bevoegdheid aan toezichthouders reeds toegekend voor alle plaatsen met uitzondering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zij het wat beperktere, vormvoorschriften van de Awbi (zie de toelichting , Algemene wet op het binnentreden (Awbi), a. vormvoorschriften). In de toelichting bij artikel 6.1a is reeds ingegaan op de bevoegdheid om alle plaatsen te betreden met uitzondering van woningen zonder toestemming van de bewoners.</text:p>
          <text:p text:style-name="al">De bevoegdheid voor het binnentreden zonder toestemming van de bewoner kent drie elementen:</text:p>
          <text:list text:style-name="id1-3-2-4-3069">
            <text:list-item text:style-override="id1-3-2-4-3069-1">
              <text:number>1.</text:number>
              <text:p text:style-name="al">de bevoegdheid tot binnentreden dient bij of krachtens de wet te zijn verleend;</text:p>
            </text:list-item>
            <text:list-item text:style-override="id1-3-2-4-3069-2">
              <text:number>2.</text:number>
              <text:p text:style-name="al">de personen aan wie de bevoegdheid is verleend dienen bij of krachtens de wet te worden aangewezen;</text:p>
            </text:list-item>
            <text:list-item text:style-override="id1-3-2-4-3069-3">
              <text:number>3.</text:number>
              <text:p text:style-name="al">er dienen bepaalde vormvoorschriften in acht te worden genomen.</text:p>
            </text:list-item>
          </text:list>
          <text:p text:style-name="al">Zowel het verlenen van de bevoegdheid tot het binnentreden als het aanwijzen van de personen die mogen binnentreden dient bij of krachtens de wet te gebeuren. In vele wetten zijn dan ook binnentredingsbevoegdheden opgenomen, zoals in artikel 100 van de Woningwet. Deze bevoegdheden zijn vooral toegekend aan ambtenaren of personen die belast zijn met een opsporings- of toezichthoudende taak in het kader van de wetshandhaving. Voorts bestaan bevoegdheden tot binnentreden voor de uitvoering van rechterlijke taken en bevelen, de uitoefening van bestuursdwang, de handhaving van de openbare orde, ter bescherming van de volksgezondheid en ter uitvoering van noodwetgeving.</text:p>
          <text:p text:style-name="al">Artikel 149a van de Gemeentewet geeft de gemeente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artikel 6.3 is gebruikgemaakt van deze bevoegdheid.</text:p>
          <text:p text:style-name="al">Voor een aantal bepalingen in de model-APV wordt de bevoegdheid om een woning zonder toestemming van de bewoner te betreden rechtstreeks ontleend aan een bijzondere wet. Het betreft de volgende artikelen.</text:p>
          <text:list text:style-name="id1-3-2-4-3073">
            <text:list-item text:style-override="id1-3-2-4-3073-1">
              <text:number>a.</text:number>
              <text:p text:style-name="al">artikel 2.1.2.3 inzake betogingen, dat steunt op artikel 4 van de Wet openbare manifestaties (WOM). In artikel 8 van de WOM wordt de bevoegdheid tot het binnentreden van woningen en andere plaatsen geregeld.</text:p>
            </text:list-item>
            <text:list-item text:style-override="id1-3-2-4-3073-2">
              <text:number>b.</text:number>
              <text:p text:style-name="al">de artikelen 2.5.2 tot en met 2.5.6, de op de artikelen 437 en 437ter van het WvSr gebaseerde gemeentelijke helingsvoorschriften. Artikel 552 van het WvSv bepaalt dat de in artikel 141 bedoelde opsporingsambtenaren (dus niet de buitengewone opsporingsambtenaren) toegang tot elke plaats hebben waarvan redelijkerwijs vermoed kan worden dat zij door een van de daar genoemde ondernemers worden gebruikt; dit geldt zowel voor toezicht als opsporing.</text:p>
            </text:list-item>
          </text:list>
          <text:p text:style-name="al">Algemene wet op het binnentreden (Awbi)</text:p>
          <text:p text:style-name="al">a. Vormvoorschriften</text:p>
          <text:p text:style-name="al">In de Awbi zijn de vormvoorschriften opgenomen die een persoon die een woning wil betreden in acht moet nemen. Hij dient:</text:p>
          <text:list text:style-name="id1-3-2-4-3077">
            <text:list-item text:style-override="id1-3-2-4-3077-1">
              <text:number>•</text:number>
              <text:p text:style-name="al">zich te legitimeren (artikel 1 Awbi);</text:p>
            </text:list-item>
            <text:list-item text:style-override="id1-3-2-4-3077-2">
              <text:number>•</text:number>
              <text:p text:style-name="al">mededeling te doen van het doel van het binnentreden (artikel 1 Awbi);</text:p>
            </text:list-item>
            <text:list-item text:style-override="id1-3-2-4-3077-3">
              <text:number>•</text:number>
              <text:p text:style-name="al">te beschikken over een schriftelijke machtiging (artikel 2 Awbi);</text:p>
            </text:list-item>
            <text:list-item text:style-override="id1-3-2-4-3077-4">
              <text:number>•</text:number>
              <text:p text:style-name="al">verslag te maken van het binnentreden (artikel 10 Awbi).</text:p>
            </text:list-item>
          </text:list>
          <text:p text:style-name="al">De in artikel 1 opgenomen voorschriften gelden voor iedere binnentreding, dus ook indien dit gebeurt met toestemming van de bewoner.</text:p>
          <text:p text:style-name="al">De artikelen 2 tot en met 11 van de Awbi gelden alleen als zonder toestemming van de bewoner wordt binnengetreden. Degene die binnentreedt, dient te beschikken over een machtiging. In deze machtiging is aangegeven in welke woning binnengetreden kan worden. De Awbi gaat daarbij in beginsel uit van een machtiging voor een woning. Zo nodig kunnen in de machtiging echter maximaal drie andere afzonderlijk te noemen woningen worden opgenomen. De minister van Justitie heeft een model voor de machtiging vastgesteld (opgenomen in de circulaire van het Ministerie van Justitie, 15 augustus 1994, 452425/294).</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text:p>
          <text:p text:style-name="al">In artikel 5:27 van de Awb is voor het binnentreden zonder toestemming van de bewoner bij de uitoefening van bestuursdwang een andere regeling opgenomen. De bevoegdheid tot het afgeven van de machtiging is daar met uitsluiting van de in de Awbi genoemde functionarissen bij hetzelfde bestuursorgaan gelegd dat de bestuursdwang toepast. Dit betekent dat een college dat bestuursdwang wil uitoefenen, ook de eventueel benodigde machtiging moet afgeven.</text:p>
          <text:p text:style-name="al">Van het binnentreden dient na afloop een verslag opgemaakt te worden (artikel 10 Awbi). Een voorbeeldverslag is opgenomen in de circulaire van het ministerie van Justitie van 15 augustus 1994, 452425/294.</text:p>
          <text:p text:style-name="al">b. Bevoegdheden</text:p>
          <text:p text:style-name="al">In de Awbi wordt aan de binnentreder een aantal algemene bevoegdheden toegekend. Degene die bevoegd is een woning zonder toestemming van de bewoner binnen te treden, kan zich daarbij door anderen doen vergezellen (artikel 8, tweede lid, Awbi). Dit is slechts toegestaan voorzover dit voor het doel waartoe wordt binnengetreden vereist is en de machtiging dit uitdrukkelijk bepaalt. Deze personen hoeven zelf niet te beschikken over een machtiging. Het aantal en de hoedanigheid van de vergezellende personen moeten in het verslag worden vermeld; de namen van deze personen hoeven niet vermeld te worden.</text:p>
          <text:p text:style-name="al">Dat anderen de binnentreder kunnen vergezellen kan noodzakelijk zijn in het belang van de veiligheid van de binnentreder, maar ook indien de nodige werkzaamheden door mensen met een bepaalde vakbekwaamheid moeten worden uitgevoerd.</text:p>
          <text:p text:style-name="al">Artikel 9 van de Awbi bepaalt dat de binnentredende ambtenaar zich de toegang kan verschaffen indien hij de woning of een deel daarvan afgesloten vindt. Dit geldt ook indien de bewoner wel thuis is, maar zijn medewerking niet wil verlenen. Hierbij kan degene die wil binnentreden zo nodig de hulp van de sterke arm inroepen.</text:p>
          <text:p text:style-name="al">c. Het begrip “woning”</text:p>
          <text:p text:style-name="al">Het huisrecht strekt tot bescherming van het ongestoorde gebruik van de woning. Het begrip woning omvat de ruimten die tot exclusief verblijf voor een persoon of voor een beperkt aantal in een gemeenschappelijke huishouding levende personen ingericht en bestemd zijn. Door het huisrecht wordt dus niet de eigendom of de huur van een woning beschermd.</text:p>
          <text:p text:style-name="al">Of een ruimte een woning is, wordt niet zonder meer bepaald door uiterlijke kenmerken zoals de bouw en de aanwezigheid van een bed en ander huisraad, maar ook door de daaraan werkelijk gegeven bestemming. Woning is derhalve een ruim begrip, ook een woonboot, stacaravan, tent en keet. kunnen hieronder worden verstaan. Zelfs een hotelkamer kan onder het begrip woning vallen. Een bepaalde ruimte kan ook uit meer woningen bestaan. De verschillende kamers in een woongroep gelden bijvoorbeeld als aparte woningen. Dit geldt ook voor een binnen een woning gelegen kamer van een kamerbewoner.</text:p>
          <text:p text:style-name="al">d. Spoedeisende situaties</text:p>
          <text:p text:style-name="al">Artikel 2, derde lid van de Awbi voorziet in de bevoegdheid om in uitzonderlijke omstandigheden zonder machtiging en zonder toestemming de woning binnen te treden. Dit is bijvoorbeeld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De politieambtenaar die geen machtiging op zak heeft en die terstond moet optreden, is dan voor het binnentreden niet op toestemming van de bewoner aangewezen en is bevoegd om zonder toestemming binnen te treden. Men kan ook denken aan gevallen waarin de belangen van de bewoner ernstig worden aangetast. Hierbij kan worden gedacht aan ontdekking op heterdaad van een inbraak in de woning. Indien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ÂÅ½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 Van het binnentreden zal een verslag moeten worden gemaakt.</text:p>
          <text:p text:style-name="al">e. Mandaat is niet geoorloofd</text:p>
          <text:p text:style-name="al">De bevoegdheid machtigingen om binnen te treden af te geven, kan niet worden gemandateerd. De machtiging voor het binnentreden in een woning zonder toestemming vormt de basis voor het plegen van een inbreuk op de grondwettelijke vrijheden van de bewoner. Op grond van artikel 10:3, eerste lid, van de Awb is mandaatverlening geoorloofd, tenzij bij wettelijk voorschrift anders is bepaald of de aard van de bevoegdheid zich daartegen verzet. Gezien de zwaarte van deze inbreuk is hier sprake van een bevoegdheid waarvan de aard zich tegen mandaatverlening verzet (zie de parlementaire behandeling van de Awbi).</text:p>
          <text:p text:style-name="al">f. De strafrechtelijke sanctie</text:p>
          <text:p text:style-name="al">Een ambtenaar die zonder dat hij de bevoegdheid daartoe heeft of zonder dat hij de vormvoorschriften in acht neemt, een woning, lokaal of erf betreedt, dient zich op vordering van de rechthebbende direct te verwijderen. Het niet opvolgen van deze vordering levert het ambtsmisdrijf van artikel 370 WvS. op.</text:p>
          <text:p text:style-name="al">Jurisprudentie</text:p>
          <text:p text:style-name="al">De tijdelijke afwezigheid van de bewoner, bijvoorbeeld wegens vakantie of opname in een ziekenhuis, leidt er niet toe dat de ruimte het karakter van woning verliest (HR 4 januari 1972, NJ 1972, 121).</text:p>
          <text:p text:style-name="al">Met een woning verbonden ruimten die in het geheel niet voor bewoning zijn bestemd en die van buitenaf via een eigen ingang kunnen worden betreden - bijvoorbeeld een praktijkruimte of een winkel - vallen niet de bescherming van het huisrecht. de bescherming van de woning vallen voorts niet de trappen en portalen die tot een woning en andere lokaliteiten toegang geven (HR 16 december 1907, W 8633), dus ook - zo mag worden aangenomen - niet de gemeenschappelijke trappen en portalen in een flatgebouw.</text:p>
          <text:p text:style-name="al"/>
          <text:p text:style-name="al">
          <text:span text:style-name="nadrukvet">Artikel 6.4 Intrekking oude verordening</text:span>
        </text:p>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
          <text:span text:style-name="nadrukvet">Artikel 6.5 Overgangsbepaling</text:span>
        </text:p>
          <text:p text:style-name="al">Van belang is in de overgangsbepalingen aan te geven of bestaande vergunningen, ontheffingen, enz. al dan niet hun rechtskracht blijven behouden na de inwerkingtreding van deze verordening.</text:p>
          <text:p text:style-name="al"/>
          <text:p text:style-name="al">Op aanvragen om een besluit, ingediend onder de oude verordening, wordt volgens de Algemene wet bestuursrecht beslist overeenkomstig de nieuwe verordening (toetsing ex nunc).</text:p>
          <text:p text:style-name="al"/>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vet">Artikel 6.6 Inwerkingtreding</text:span>
        </text:p>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
          <text:p text:style-name="al">Het is ook geoorloofd in de verordening te bepalen dat de dag van inwerkingtreding door het college van burgemeester en wethouders zal worden vastgesteld. Het alternatief luidt in dat geval:</text:p>
          <text:p text:style-name="al"/>
          <text:p text:style-name="al">“Deze verordening treedt in werking op een door het college nader te bepalen tijdstip.”</text:p>
          <text:p text:style-name="al"/>
          <text:p text:style-name="al">In het model is gekozen voor een datum van in werking treden die afhangt van de datum van bekendmaking. Het is uiteraard ook goed mogelijk om een met name genoemde datum te kiezen, bijvoorbeeld de 1<text:span text:style-name="sup">e</text:span> van een bepaalde maand.</text:p>
          <text:p text:style-name="al"/>
          <text:p text:style-name="al">De APV is een besluit van het gemeentebestuur op overtreding waarvan straf is gesteld. Een dergelijk besluit wordt op dezelfde wijze bekendgemaakt als alle overige besluiten van het gemeentebestuur die algemeen verbindende voorschriften inhouden (artikel 139 Gemeentewet). Van belang is dat de gemeente gehouden is dit besluit mee te delen aan het parket van het arrondissement waarin de gemeente is gelegen (artikel 143 Gemeentewet).</text:p>
          <text:p text:style-name="al"/>
          <text:p text:style-name="al">In verband met artikel 1 van het Wetboek van Strafrecht is het uiteraard niet mogelijk aan de bepalingen van een strafverordening terugwerkende kracht te verlenen.</text:p>
          <text:p text:style-name="al"/>
          <text:p text:style-name="al">
          <text:span text:style-name="nadrukvet">Artikel 6.7 Citeertitel</text:span>
        </text:p>
          <text:p text:style-name="al">Deze bepaling is geformuleerd overeenkomstig aanbeveling 75 van de “100 Ideeën voor de gemeentelijke regelgever”(VNG, 2011). Desgewenst kan de gemeentenaam nog worden toegevoegd.</text:p>
          <text:p text:style-name="al"/>
          <text:p text:style-name="al">
          <text:span text:style-name="nadrukvet">Jurisprudentie</text:span>
        </text:p>
          <text:list text:style-name="id1-3-2-4-3128">
            <text:list-item text:style-override="id1-3-2-4-3128-1">
              <text:number>○</text:number>
              <text:p text:style-name="al">JG 09.0016</text:p>
            </text:list-item>
            <text:list-item text:style-override="id1-3-2-4-3128-2">
              <text:number>○</text:number>
              <text:p text:style-name="al"> JG 09.0040</text:p>
            </text:list-item>
            <text:list-item text:style-override="id1-3-2-4-3128-3">
              <text:number>○</text:number>
              <text:p text:style-name="al"> JG 09.0042</text:p>
            </text:list-item>
            <text:list-item text:style-override="id1-3-2-4-3128-4">
              <text:number>○</text:number>
              <text:p text:style-name="al"> JG 09.0046</text:p>
            </text:list-item>
            <text:list-item text:style-override="id1-3-2-4-3128-5">
              <text:number>○</text:number>
              <text:p text:style-name="al"> JG 09.0069</text:p>
            </text:list-item>
            <text:list-item text:style-override="id1-3-2-4-3128-6">
              <text:number>○</text:number>
              <text:p text:style-name="al"> JG 10.0008</text:p>
            </text:list-item>
            <text:list-item text:style-override="id1-3-2-4-3128-7">
              <text:number>○</text:number>
              <text:p text:style-name="al"> JG 10.0009</text:p>
            </text:list-item>
            <text:list-item text:style-override="id1-3-2-4-3128-8">
              <text:number>○</text:number>
              <text:p text:style-name="al"> JG 10.0017</text:p>
            </text:list-item>
            <text:list-item text:style-override="id1-3-2-4-3128-9">
              <text:number>○</text:number>
              <text:p text:style-name="al"> JG 11.0001</text:p>
            </text:list-item>
            <text:list-item text:style-override="id1-3-2-4-3128-10">
              <text:number>○</text:number>
              <text:p text:style-name="al"> JG 11.0017</text:p>
            </text:list-item>
            <text:list-item text:style-override="id1-3-2-4-3128-11">
              <text:number>○</text:number>
              <text:p text:style-name="al"> JG 11.0046</text:p>
            </text:list-item>
            <text:list-item text:style-override="id1-3-2-4-3128-12">
              <text:number>○</text:number>
              <text:p text:style-name="al"> JG 11.0047</text:p>
            </text:list-item>
            <text:list-item text:style-override="id1-3-2-4-3128-13">
              <text:number>○</text:number>
              <text:p text:style-name="al"> JG 11.0061</text:p>
            </text:list-item>
            <text:list-item text:style-override="id1-3-2-4-3128-14">
              <text:number>○</text:number>
              <text:p text:style-name="al"> JG 11.0075</text:p>
            </text:list-item>
            <text:list-item text:style-override="id1-3-2-4-3128-15">
              <text:number>○</text:number>
              <text:p text:style-name="al"> JG 12.0030</text:p>
            </text:list-item>
            <text:list-item text:style-override="id1-3-2-4-3128-16">
              <text:number>○</text:number>
              <text:p text:style-name="al"> JG 12.0031</text:p>
            </text:list-item>
            <text:list-item text:style-override="id1-3-2-4-3128-17">
              <text:number>○</text:number>
              <text:p text:style-name="al"> JG 12.0039</text:p>
            </text:list-item>
            <text:list-item text:style-override="id1-3-2-4-3128-18">
              <text:number>○</text:number>
              <text:p text:style-name="al"> JG 12.0069</text:p>
            </text:list-item>
            <text:list-item text:style-override="id1-3-2-4-3128-19">
              <text:number>○</text:number>
              <text:p text:style-name="al"> JG 12.0070</text:p>
            </text:list-item>
          </text:list>
          <text:p text:style-name="al">[1] Het lid oogt gecompliceerd, maar geeft een sluitende bepaling die aansluit op het eerste lid. Een concreet voorbeeld: stel dat op grond van het eerste lid bijvoorbeeld op zaterdagavond alcohol mag worden geschonken tot 00.00 uur, en dat in het tweede lid tweemaal “twee uur” is ingevuld. Als er dan op die zaterdagavond een competitie aan de gang is die tot 23.00 uur duurt, dan mag er nog doorgeschonken worden tot 2 uur na beëindiging van de competitie: tot 01.00 uur dus. De competitie eindigt in dit voorbeeld immers binnen de “twee uur vóór het verlopen van de schenktijden”.</text:p>
          <text:p text:style-name="al"/>
          <text:p text:style-name="al">Als in hetzelfde voorbeeld de competitie om 0.30 uur is afgelopen, dan valt dat binnen de “twee uur na afloop van de schenktijden”, en mag er ook doorgeschonken worden tot 2 uur na afloop van de competitie: in dit voorbeeld tot 02.30 uur. De in te vullen tijdstippen kunnen uiteraard ook onderling verschillen. Terug naar de verwijzing naar voetnoot [1] in de tekst</text:p>
          <text:p text:style-name="al"/>
          <text:p text:style-name="al">[2] Uit ABRS 29-10-2003, LJN: AM5479 blijkt dat onder verenigings- of wedstrijdactiviteiten geen bestuursvergaderingen zijn te rekenen. Trainingen en toernooien vallen hier uiteraard wel onder. De raad kan ervoor kiezen in dit artikellid de verenigingsactiviteiten niet te vermelden. Dan blijft de verruiming van de schenktijden beperkt tot wedstrijden, al dan niet in competitieverband, en geldt de verruiming niet voor bijvoorbeeld spelletjesavonden en feesten voor de eigen leden.Terug naar de verwijzing naar voetnoot [2] in de tek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084</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84</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84</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SITTARD-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084</meta:user-defined>
    <meta:user-defined meta:name="OVERHEIDop.GmbID/DC.identifier">gmb-2018-52084</meta:user-defined>
    <meta:user-defined meta:name="OVERHEID.TaxonomieBeleidsagenda/OVERHEID.category">Bestuur | Organisatie en beleid</meta:user-defined>
    <meta:user-defined meta:name="OVERHEID.Gemeente/DC.spatial">Sittard-Geleen</meta:user-defined>
    <meta:user-defined meta:name="DC.source">artikel 147, eerste lid, van de Gemeentewet;1.0:c:BWBR0005416&amp;artikel=147&amp;lid=1&amp;g=2018-01-01</meta:user-defined>
    <meta:user-defined meta:name="DC.source">artikel 149 van de Gemeentewet;1.0:c:BWBR0005416&amp;artikel=149&amp;g=2018-01-01</meta:user-defined>
    <meta:user-defined meta:name="DCTERMS.alternative">Algemene Plaatselijke Verordening Sittard-Gele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versieInformatie"/>
  </office:meta>
</office:document-meta>
</file>