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DRANK EN HORECA, VERZETSLAAN 10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Heerenveen maakt bekend dat zij voornemens is een vergunning te verlenen voor het uitoefenen van een horecabedrijf Tennis Vereniging Mildam aan de Verzetslaan 10 te Mildam  </text:p>
            <text:p text:style-name="tussenkopcur"/>
            <text:p text:style-name="tussenkopcur">Ter inzage </text:p>
            <text:p text:style-name="common-al">De ontwerpbeschikking alsmede de daarbij behorende stukken liggen met ingang van 14 maart 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/>
            <text:p text:style-name="tussenkopcur">Zienswijzen indienen 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04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4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4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VERGUNNING DRANK EN HORECA, VERZETSLAAN 10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048</meta:user-defined>
    <meta:user-defined meta:name="OVERHEIDop.GmbID/DC.identifier">gmb-2018-520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4KL 10</meta:user-defined>
    <meta:user-defined meta:name="OVERHEIDop.woonplaats">Mildam</meta:user-defined>
    <meta:user-defined meta:name="OVERHEIDop.straatnaam">Verzets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6172 550209</meta:user-defined>
    <meta:user-defined meta:name="OVERHEIDop.versieInformatie"/>
  </office:meta>
</office:document-meta>
</file>