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1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5146, Sint Jeroensweg 16A te Noordwijk, het verhogen van de kap en plaatsen van een dakkapel aan de voorzijde, 06-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3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int Jeroensweg 16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37</meta:user-defined>
    <meta:user-defined meta:name="OVERHEIDop.GmbID/DC.identifier">gmb-2018-52037</meta:user-defined>
    <meta:user-defined meta:name="OVERHEID.TaxonomieBeleidsagenda/OVERHEID.category">Huisvesting | Organisatie en beleid</meta:user-defined>
    <meta:user-defined meta:name="OVERHEIDop.referentienummer">2018045146</meta:user-defined>
    <meta:user-defined meta:name="DCTERMS.abstract">het verhogen van de kap en plaatsen van een dakkapel aan de voorzijde, 06-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X 16</meta:user-defined>
    <meta:user-defined meta:name="OVERHEIDop.woonplaats">Noordwijk</meta:user-defined>
    <meta:user-defined meta:name="OVERHEIDop.straatnaam">Sint Jeroen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25 472575</meta:user-defined>
    <meta:user-defined meta:name="OVERHEIDop.versieInformatie"/>
  </office:meta>
</office:document-meta>
</file>