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 Gouwe Treffen</text:p>
      <text:section text:name="zakelijke-mededeling_id1-3-2" text:style-name="zakelijke-mededeling">
        <text:section text:name="zakelijke-mededeling-tekst_id1-3-2-1" text:style-name="zakelijke-mededeling-tekst">
          <text:section text:name="tekst_id1-3-2-1-1" text:style-name="tekst">
            <text:p text:style-name="common-al">Op 9 maart 2018 is vergunning verleend voor het houden van 't gouwe Treffen. Het evenement wordt gehouden op 29 juni 2018 van 14.00 uur tot en met  1 juli 2018 14.00 uur (om 00.00 uur muziek uit) op de locatie De Gouw 11,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03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 Gouwe Tre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2034</meta:user-defined>
    <meta:user-defined meta:name="OVERHEIDop.GmbID/DC.identifier">gmb-2018-52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