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hogere waarden, uitwerkingsplan Dirk Fockstraat, Wijk bij Duurstede]</text:p>
      <text:section text:name="zakelijke-mededeling_id1-3-2" text:style-name="zakelijke-mededeling">
        <text:section text:name="zakelijke-mededeling-tekst_id1-3-2-1" text:style-name="zakelijke-mededeling-tekst">
          <text:section text:name="tekst_id1-3-2-1-1" text:style-name="tekst">
            <text:p text:style-name="common-al">[De locatie Dirk Fockstraat is in het geldende bestemmingsplan ‘Woongebieden Wijk bij Duurstede 2016’ opgenomen als een uit te werken woongebied. Het uitwerkingsplan ‘Dirk Fockstraat, Wijk bij Duurstede’ maakt de bouw van 40 woningen op deze locatie mogelijk. De bestaande portiekflat zal worden gesloopt. Het uitwerkingsplan is getoetst aan de Wet geluidhinder. Uit het bijbehorend akoestisch onderzoek blijkt dat het geluidsniveau op de gevels van nieuwe woningen binnen het plangebied, vanwege het wegverkeer op de Hordenweg,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uitwerkingsplan pas vaststellen, nadat de ontheffing van de voorkeurswaarde is verleend.</text:p>
            <text:p text:style-name="common-al"/>
            <text:p text:style-name="common-al">Zienswijzen</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Wijk bij Duurstede, p/a Omgevingsdienst regio Utrecht, Postbus 13101, 3507 LC Utrecht, onder duidelijke vermelding van uw naam, uw adres en zaaknummer Z-2018-56498. </text:p>
            <text:p text:style-name="common-al"/>
            <text:p text:style-name="common-al">Inzage van de stukken</text:p>
            <text:p text:style-name="common-al">Het ontwerp van het besluit hogere waarden met bijbehorende stukken ligt van 8 maart tot en met 18 april 2018 ter inzage. U kunt de documenten tijdens de inzagetermijn inzien in het Huis van de Gemeente, Karel de Grotestraat 30 te Wijk bij Duurstede.</text:p>
            <text:p text:style-name="last-al">Voor informatie: Omgevingsdienst regio Utrecht, telefoon (088) 022 50 00.]</text:p>
            <text:p text:style-name="tekst_bottom"/>
          </text:section>
        </text:section>
        <text:section text:name="zakelijke-mededeling-sluiting_id1-3-2-2" text:style-name="zakelijke-mededeling-sluiting">
          <text:section text:name="gegeven_id1-3-2-2-1" text:style-name="gegeven">
            <text:p text:style-name="dagtekening">
            <text:span text:style-name="plaats">[07-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03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3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3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Ontwerpbesluit hogere waarden, uitwerkingsplan Dirk Fockstraat,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32</meta:user-defined>
    <meta:user-defined meta:name="OVERHEIDop.GmbID/DC.identifier">gmb-2018-52032</meta:user-defined>
    <meta:user-defined meta:name="OVERHEID.TaxonomieBeleidsagenda/OVERHEID.category">Bestuur | Organisatie en beleid</meta:user-defined>
    <meta:user-defined meta:name="OVERHEIDop.referentienummer">2018-122</meta:user-defined>
    <meta:user-defined meta:name="DCTERMS.abstract">Het uitwerkingsplan ‘Dirk Fockstraat, Wijk bij Duurstede’ maakt de bouw van 40 woningen op deze locatie mogelijk. Gepubliceerd op de gemeentepagina in de Wijkse Courant en 't Groentje d.d. 07-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CL 30</meta:user-defined>
    <meta:user-defined meta:name="OVERHEIDop.woonplaats">Wijk bij Duurstede</meta:user-defined>
    <meta:user-defined meta:name="OVERHEIDop.straatnaam">Karel de Grot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80 442981</meta:user-defined>
    <meta:user-defined meta:name="OVERHEIDop.versieInformatie"/>
  </office:meta>
</office:document-meta>
</file>