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aatwerkvoorschriften,   ‘stil type’ anti-hagelkanoninrichting    Wijkersloot 7b in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zijn voornemens deze maatwerkvoorschriften op te leggen: inrichting:   ‘stil type’ anti-hagelkanon, inrichting:   ‘stil type’ anti-hagelkanon , Inrichtinghouder:  N.P.M. van Bemmel, adres:    Wijkersloot 7b, (3961 MN) Wijk bij Duurstede, betreft:    het onderdeel geluid.</text:p>
            <text:p text:style-name="common-al"/>
            <text:p text:style-name="common-al">Ter inzage</text:p>
            <text:p text:style-name="common-al">Deze ontwerpbesluiten liggen met de bijbehorende stukken vanaf 8 maart 2018 gedurende zes weken ter inzage bij:</text:p>
            <text:p text:style-name="common-al">• Omgevingsdienst regio Utrecht, Archimedeslaan 6 te Utrecht, elke werkdag van 08.30 tot 12.30 uur en van 13.30 tot 17.00 uur ( na telefonisch overleg 088-0225000);</text:p>
            <text:p text:style-name="common-al">• Gemeente Wijk bij Duurstede, Karel de Grotestraat 30, 3962 CL, te Wijk bij Duurstede. Voor informatie over openingstijden: zie www.wijkbijduurstede.nl.</text:p>
            <text:p text:style-name="common-al"/>
            <text:p text:style-name="common-al">Zienswijze</text:p>
            <text:p text:style-name="last-al">Gedurende genoemde termijn van zes weken kan door een ieder zowel schriftelijk als mondeling zienswijzen worden ingediend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het doorgeven van een mondelinge zienswijze wordt u verzocht een afspraak te maken via tel: 088 -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07-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02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aatwerkvoorschriften,   ‘stil type’ anti-hagelkanoninrichting    Wijkersloot 7b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29</meta:user-defined>
    <meta:user-defined meta:name="OVERHEIDop.GmbID/DC.identifier">gmb-2018-52029</meta:user-defined>
    <meta:user-defined meta:name="OVERHEID.TaxonomieBeleidsagenda/OVERHEID.category">Bestuur | Organisatie en beleid</meta:user-defined>
    <meta:user-defined meta:name="OVERHEIDop.referentienummer">2018-121</meta:user-defined>
    <meta:user-defined meta:name="DCTERMS.abstract">‘stil type’ anti-hagelkanon Wijkersloot 7b, in  Wijk bij Duurstede. Gepubliceerd op de gemeentepagina in de Wijkse Courant en 't Groentje d.d. 07-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N 7b</meta:user-defined>
    <meta:user-defined meta:name="OVERHEIDop.woonplaats">Wijk bij Duurstede</meta:user-defined>
    <meta:user-defined meta:name="OVERHEIDop.straatnaam">Wijkersloo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105 443260</meta:user-defined>
    <meta:user-defined meta:name="OVERHEIDop.versieInformatie"/>
  </office:meta>
</office:document-meta>
</file>