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woning  op het perceel Hillamaweg (naast nr.  63) te Burgum (Olonr. 34452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en omgevingsvergunning te verlenen voor de nieuwbouw van een woning op het perceel Hijllamaweg (naast nr. 63) te Burgum</text:p>
            <text:p text:style-name="common-al">Olo nr. 3445221</text:p>
            <text:p text:style-name="common-al">Het plan ligt met ingang van <text:span text:style-name="nadrukvet">15 maart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nieuwbouw van een woning  op het perceel Hillamaweg (naast nr.  63) te Burgum (Olonr. 34452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28</meta:user-defined>
    <meta:user-defined meta:name="OVERHEIDop.GmbID/DC.identifier">gmb-2018-52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3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16 578586</meta:user-defined>
    <meta:user-defined meta:name="OVERHEIDop.versieInformatie"/>
  </office:meta>
</office:document-meta>
</file>