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verlenen omgevingsvergunning (reguliere procedure) voor het vergroten van de woning met een aanbouw op het perceel Marwei 12 te Jistrum (Olonr. 35137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, onder 2 º en van artikel 4, lid 1 Besluit Omgevingsrecht, een omgevingsvergunning te verlenen voor het vergroten van de woning met een aanbouw op het perceel Marwei 12 te jistrum</text:p>
            <text:p text:style-name="common-al">Olo nr. 3513733</text:p>
            <text:p text:style-name="common-al">Het plan ligt met ingang van <text:span text:style-name="nadrukvet">14 maart 2018</text:span> gedurende twee weken ter inzage bij de publieksbalie Bouwen en Wenjen.</text:p>
            <text:p text:style-name="common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2025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025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verlenen omgevingsvergunning (reguliere procedure) voor het vergroten van de woning met een aanbouw op het perceel Marwei 12 te Jistrum (Olonr. 351373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2025</meta:user-defined>
    <meta:user-defined meta:name="OVERHEIDop.GmbID/DC.identifier">gmb-2018-520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8CP 12</meta:user-defined>
    <meta:user-defined meta:name="OVERHEIDop.woonplaats">Jistrum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9953 580844</meta:user-defined>
    <meta:user-defined meta:name="OVERHEIDop.versieInformatie"/>
  </office:meta>
</office:document-meta>
</file>