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Karperkoppelwedstrijd op de locatie Wielewaal 8, 1742 GC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 t/m 3 juni 2018, 10 t/m 12 augustus 2018, 21 t/m 23 september 2018 en 19 t/m 21 oktober 2018 </text:p>
            <text:p text:style-name="common-al">Kenmerk: VBW-18-0004</text:p>
            <text:p text:style-name="common-al">Verzonden: 6 maart 2018</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02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2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2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een Karperkoppelwedstrijd op de locatie Wielewaal 8, 1742 GC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23</meta:user-defined>
    <meta:user-defined meta:name="OVERHEIDop.GmbID/DC.identifier">gmb-2018-520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GC 8</meta:user-defined>
    <meta:user-defined meta:name="OVERHEIDop.woonplaats">Schagen</meta:user-defined>
    <meta:user-defined meta:name="OVERHEIDop.straatnaam">Wielewa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64 533044</meta:user-defined>
    <meta:user-defined meta:name="OVERHEIDop.versieInformatie"/>
  </office:meta>
</office:document-meta>
</file>