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eadwei 1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eadwei 1 te Eastermar.</text:p>
            <text:p text:style-name="common-al">voor het oprichten van een inrichting (maaltijdservice en cater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eadwei 1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22</meta:user-defined>
    <meta:user-defined meta:name="OVERHEIDop.GmbID/DC.identifier">gmb-2018-52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