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aatwerkvoorschriften, inrichting:   ‘stil type’ anti-hagelkanoninrichting,  C.J.M. van den Heiligenberg     Rijndijk 2 in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zijn voornemens deze maatwerkvoorschriften op te leggen: inrichting:   ‘stil type’ anti-hagelkanon inrichtinghouder:  C.J.M. van den Heiligenberg, adres:    Rijndijk 2, (3962 MX) Wijk bij Duurstede</text:p>
            <text:p text:style-name="common-al">betreft:    het onderdeel geluid</text:p>
            <text:p text:style-name="common-al"/>
            <text:p text:style-name="common-al">Ter inzage</text:p>
            <text:p text:style-name="common-al">Deze ontwerpbesluiten liggen met de bijbehorende stukken vanaf 8 maart 2018 gedurende zes weken ter inzage bij:</text:p>
            <text:p text:style-name="common-al">• Omgevingsdienst regio Utrecht, Archimedeslaan 6 te Utrecht, elke werkdag van 08.30 tot 12.30 uur en van 13.30 tot 17.00 uur ( na telefonisch overleg 088-0225000);</text:p>
            <text:p text:style-name="common-al">• Gemeente Wijk bij Duurstede, Karel de Grotestraat 30, 3962 CL, te Wijk bij Duurstede. Voor informatie over openingstijden: zie www.wijkbijduurstede.nl.</text:p>
            <text:p text:style-name="common-al"/>
            <text:p text:style-name="common-al">Zienswijze</text:p>
            <text:p text:style-name="last-al">Gedurende genoemde termijn van zes weken kan door een ieder zowel schriftelijk als mondeling zienswijzen worden ingediend op het ontwerpbesluit. Schriftelijke zienswijzen moeten worden gericht aan het college van burgemeester en wethouders, p/a Omgevingsdienst regio Utrecht, Postbus 13101, 3507 LC Utrecht. De zienswijze dient de volgende informatie te bevatten: naam, handtekening en adres van de indiener, datum, reden van de zienswijze en op welk ontwerpbesluit de zienswijze betrekking heeft. Voor het doorgeven van een mondelinge zienswijze wordt u verzocht een afspraak te maken via tel: 088 - 022 50 00.]</text:p>
            <text:p text:style-name="tekst_bottom"/>
          </text:section>
        </text:section>
        <text:section text:name="zakelijke-mededeling-sluiting_id1-3-2-2" text:style-name="zakelijke-mededeling-sluiting">
          <text:section text:name="gegeven_id1-3-2-2-1" text:style-name="gegeven">
            <text:p text:style-name="dagtekening">
            <text:span text:style-name="plaats">[07-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02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2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2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maatwerkvoorschriften, inrichting:   ‘stil type’ anti-hagelkanoninrichting,  C.J.M. van den Heiligenberg     Rijndijk 2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20</meta:user-defined>
    <meta:user-defined meta:name="OVERHEIDop.GmbID/DC.identifier">gmb-2018-52020</meta:user-defined>
    <meta:user-defined meta:name="OVERHEID.TaxonomieBeleidsagenda/OVERHEID.category">Bestuur | Organisatie en beleid</meta:user-defined>
    <meta:user-defined meta:name="OVERHEIDop.referentienummer">2018-120</meta:user-defined>
    <meta:user-defined meta:name="DCTERMS.abstract">‘stil type’ anti-hagelkanon. Gepubliceerd op de gemeentepagina in de Wijkse Courant en 't Groentje d.d. 07-03-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MX 2</meta:user-defined>
    <meta:user-defined meta:name="OVERHEIDop.woonplaats">Wijk bij Duurstede</meta:user-defined>
    <meta:user-defined meta:name="OVERHEIDop.straatnaam">Rijn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905 443162</meta:user-defined>
    <meta:user-defined meta:name="OVERHEIDop.versieInformatie"/>
  </office:meta>
</office:document-meta>
</file>