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Mercuriusstraat 15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W-AOV160490</text:p>
            <text:p text:style-name="common-al"/>
            <text:p text:style-name="common-al">Burgemeester en wethouders van Terneuzen hebben een aanvraag ontvangen om vergunning ingevolge de Wet algemene bepalingen omgevingsrecht van Duurzaam Afvalbeheer Zeeland B.V. gelegen aan de Mercuriusstraat 15 in Sas van Gent. De aanvraag heeft betrekking op het oprichten van een inrichting voor ompakken, opslag van stoffen en catalyst-handling. Zij willen de omgevingsvergunning verlenen met voorschriften ter bescherming van het milieu.</text:p>
            <text:p text:style-name="common-al"/>
            <text:p text:style-name="common-al">De ontwerpvergunning ligt ter inzage vanaf 15 maart 2018 tot en met 26 april 2018 bij de publieksbalie van de gemeente Terneuzen, Stadhuisplein 1 in Terneuzen van maandag tot en met vrijdag van 12.00 tot 16.30 uur.</text:p>
            <text:p text:style-name="common-al"/>
            <text:p text:style-name="common-al">Een ieder kan tot en met 26 april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C. Cuperus, tel. 06 51200303 van RUD Zeeland. Het ontwerp besluit staat geregistreerd onder nummer W-AOV160490/ 00146105.</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0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rcuriusstraat 15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016</meta:user-defined>
    <meta:user-defined meta:name="OVERHEIDop.GmbID/DC.identifier">gmb-2018-52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