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4 te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 een omgevingsvergunning op locatie Lieshoutseweg 64 te Sint-Oedenrode. De aanvraag is geregistreerd onder zaaknummer OV-2018-0203. De aanvraag betreft het het kappen van bomen en het herplant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1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6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14</meta:user-defined>
    <meta:user-defined meta:name="OVERHEIDop.GmbID/DC.identifier">gmb-2018-5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930.63 396627.58</meta:user-defined>
    <meta:user-defined meta:name="OVERHEIDop.versieInformatie"/>
  </office:meta>
</office:document-meta>
</file>