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Z-MAATWERK-2018-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7 maart 2018 een maatwerkbeschikking voor het lozen van bedrijfsafvalwater zonder tussenkomst van een vetafscheider/slibvangput hebben verleend voor het perceel:</text:p>
            <text:p text:style-name="common-al">-Seadwei 1 Eastermar</text:p>
            <text:p text:style-name="common-al">
            <text:span text:style-name="nadrukvet">Bezwaar</text:span>
          </text:p>
            <text:p text:style-name="common-al">Wilt u bezwaar tegen de besluiten maken? Dat kan binnen zes weken nadat de beschikking is verzonden. Uw bezwaar moet de volgende gegevens bevatten: uw naam en adres, het besluit waartegen u bezwaar maakt, de reden van uw bezwaar, datum en handtekening. Uw bezwaar stuurt u aan gemeente Tytsjerksteradiel, College van burgemeester en wethouders, Postbus 3; 9250 AA BURGUM</text:p>
            <text:p text:style-name="common-al">Kunt u niet wachten op de normale behandeling van uw bezwaarschrift? Dan moet u een voorlopige voorziening aanvragen. Dat kan alleen als u ook al een bezwaarschrift heeft ingediend. Het verzoek om een voorlopige voorziening stuurt u aan de voorzieningenrechter van de Rechtbank Noord-Nederland, Afdeling bestuursrecht, Postbus 150, 9700 AD Groningen. U kunt ook digitaal beroep instellen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1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1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Z-MAATWERK-2018-0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13</meta:user-defined>
    <meta:user-defined meta:name="OVERHEIDop.GmbID/DC.identifier">gmb-2018-52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1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802 577283</meta:user-defined>
    <meta:user-defined meta:name="OVERHEIDop.versieInformatie"/>
  </office:meta>
</office:document-meta>
</file>