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Wet Milieubeheer Rinia van Nautaweg 2A te Gytsj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melding op grond van het Besluit Algemene Regels voor Inrichtingen milieubeheer (Activiteitenbesluit):</text:p>
            <text:p text:style-name="common-al">op het adres Rinia van Nautaweg 2A te Gytsjerk.</text:p>
            <text:p text:style-name="common-al">voor het veranderen van de inrichting (Kraanverhuurbedrijf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52006</text:span><text:line-break/><text:date style:data-style-name="dag" text:fixed="true" text:date-value="2018-03-14"/><text:line-break/><text:date style:data-style-name="jaar" text:fixed="true" text:date-value="2018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2006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2006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melding Wet Milieubeheer Rinia van Nautaweg 2A te Gytsj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4</meta:user-defined>
    <meta:user-defined meta:name="OVERHEIDop.publicationIssue">52006</meta:user-defined>
    <meta:user-defined meta:name="OVERHEIDop.GmbID/DC.identifier">gmb-2018-5200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061AE 2a</meta:user-defined>
    <meta:user-defined meta:name="OVERHEIDop.woonplaats">Gytsjerk</meta:user-defined>
    <meta:user-defined meta:name="OVERHEIDop.straatnaam">Rinia van Nautaweg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89116 583393</meta:user-defined>
    <meta:user-defined meta:name="OVERHEIDop.versieInformatie"/>
  </office:meta>
</office:document-meta>
</file>