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p text:style-name="common-al">
            <text:span text:style-name="nadrukvet">Pastoor Gadiotstraat 2, 4, 6 te Venlo</text:span>
          </text:p>
            <text:p text:style-name="common-al">Voor het veranderen van de ontmoetingsruimte tot 3 appartementen</text:p>
            <text:p text:style-name="common-al">Verzonden op 9 maart 2018</text:p>
            <text:p text:style-name="common-al">Kenmerk 12529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00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0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0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004</meta:user-defined>
    <meta:user-defined meta:name="OVERHEIDop.GmbID/DC.identifier">gmb-2018-52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59.52 377427.16</meta:user-defined>
    <meta:user-defined meta:name="OVERHEIDop.versieInformatie"/>
  </office:meta>
</office:document-meta>
</file>