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Aandijkseweg ongenummerd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249915</text:p>
            <text:p text:style-name="common-al"/>
            <text:p text:style-name="common-al">Burgemeester en Wethouders van de gemeente Terneuzen hebben een melding in het kader van het Activiteitenbesluit geaccepteerd op 8 maart 2018 van Maatschap Nijssen voor het opslaan van tijdelijke mest op de locatie Aandijkseweg ong. (TNZ00, sectie S, nr 812) in Zaamslag.</text:p>
            <text:p text:style-name="common-al"/>
            <text:p text:style-name="common-al">De genoemde melding is digitaal, na een telefonische afspraak (14 0115) , in te zien aan de diverse publieksbalies.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00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0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0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Aandijkseweg ongenummerd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002</meta:user-defined>
    <meta:user-defined meta:name="OVERHEIDop.GmbID/DC.identifier">gmb-2018-520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PT 2</meta:user-defined>
    <meta:user-defined meta:name="OVERHEIDop.woonplaats">Zaamslag</meta:user-defined>
    <meta:user-defined meta:name="OVERHEIDop.straatnaam">Aandijkse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3719 371750</meta:user-defined>
    <meta:user-defined meta:name="OVERHEIDop.versieInformatie"/>
  </office:meta>
</office:document-meta>
</file>