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nia van Nautaweg 2 B 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nia van Nautaweg 2 B  te Gytsjerk.</text:p>
            <text:p text:style-name="common-al">voor het oprichten van een auto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0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nia van Nautaweg 2 B 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00</meta:user-defined>
    <meta:user-defined meta:name="OVERHEIDop.GmbID/DC.identifier">gmb-2018-52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87 583354</meta:user-defined>
    <meta:user-defined meta:name="OVERHEIDop.versieInformatie"/>
  </office:meta>
</office:document-meta>
</file>