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/uitbreiding woning), Lindenstraat 17, 6086 CL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en/uitbreiding woning) op het adres Lindenstraat 17, 6086 CL Neer, ontvangen 19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en/uitbreiding woning), Lindenstraat 17, 6086 CL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20</meta:user-defined>
    <meta:user-defined meta:name="OVERHEIDop.GmbID/DC.identifier">gmb-2018-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CL 17</meta:user-defined>
    <meta:user-defined meta:name="OVERHEIDop.woonplaats">Neer</meta:user-defined>
    <meta:user-defined meta:name="OVERHEIDop.straatnaam">Lind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188 363935</meta:user-defined>
    <meta:user-defined meta:name="OVERHEIDop.versieInformatie"/>
  </office:meta>
</office:document-meta>
</file>