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ctiviteitenbesluiten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gelet op het bepaalde in de Wet milieubeheer (Wm) en de Algemene wet bestuursrecht (Awb), dat zij een melding op basis van het Activiteitenbesluit hebben ontvangen van:</text:p>
            <text:p text:style-name="common-al">• V.O.F. van Laar Langbroek voor het adres: Amerongerwetering 15, (3947 NL) Langbroek. De melding heeft betrekking op het uitbreiden van het veebestand en het toepassen van een emissiearm huisvestingssysteem in stal F; </text:p>
            <text:p text:style-name="common-al"/>
            <text:p text:style-name="common-al">Inzien van meldingen</text:p>
            <text:p text:style-name="last-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BA Utrecht, elke werkdag van 08.30 tot 12.30 uur en van 13.30 tot 17.00 uur. 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9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ctiviteitenbesluiten Omgevingsdienst regio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95</meta:user-defined>
    <meta:user-defined meta:name="OVERHEIDop.GmbID/DC.identifier">gmb-2018-51995</meta:user-defined>
    <meta:user-defined meta:name="OVERHEID.TaxonomieBeleidsagenda/OVERHEID.category">Bestuur | Organisatie en beleid</meta:user-defined>
    <meta:user-defined meta:name="OVERHEIDop.referentienummer">2018-117</meta:user-defined>
    <meta:user-defined meta:name="DCTERMS.abstract">De melding heeft betrekking op het uitbreiden van het veebestand en het toepassen van een emissiearm huisvestingssysteem in stal F.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L 15</meta:user-defined>
    <meta:user-defined meta:name="OVERHEIDop.woonplaats">Langbroek</meta:user-defined>
    <meta:user-defined meta:name="OVERHEIDop.straatnaam">Ameronger Weterin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6068 444608</meta:user-defined>
    <meta:user-defined meta:name="OVERHEIDop.versieInformatie"/>
  </office:meta>
</office:document-meta>
</file>