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udweg 18 te Noardburgum het kappen van een meerstammige els</text:p>
      <text:section text:name="zakelijke-mededeling_id1-3-2" text:style-name="zakelijke-mededeling">
        <text:section text:name="zakelijke-mededeling-tekst_id1-3-2-1" text:style-name="zakelijke-mededeling-tekst">
          <text:section text:name="tekst_id1-3-2-1-1" text:style-name="tekst">
            <text:p text:style-name="common-al">Woudweg 18 te Noardburgum</text:p>
            <text:p text:style-name="common-al">Z-HZ_WABO-2018-0316    Olo: 3510869</text:p>
            <text:p text:style-name="common-al">het kappen van een meerstammige els</text:p>
            <text:p text:style-name="common-al">Datum ontvangst: 28 februari 2018</text:p>
            <text:p text:style-name="common-al">Datum besluit: 05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9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9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9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udweg 18 te Noardburgum het kappen van een meerstammige 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94</meta:user-defined>
    <meta:user-defined meta:name="OVERHEIDop.GmbID/DC.identifier">gmb-2018-51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N 18</meta:user-defined>
    <meta:user-defined meta:name="OVERHEIDop.woonplaats">Noardburgum</meta:user-defined>
    <meta:user-defined meta:name="OVERHEIDop.straatnaam">Woud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18 582671</meta:user-defined>
    <meta:user-defined meta:name="OVERHEIDop.versieInformatie"/>
  </office:meta>
</office:document-meta>
</file>