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r hoogte van Schoolstraat 100 te Burgum het kappen van 4 essen</text:p>
      <text:section text:name="zakelijke-mededeling_id1-3-2" text:style-name="zakelijke-mededeling">
        <text:section text:name="zakelijke-mededeling-tekst_id1-3-2-1" text:style-name="zakelijke-mededeling-tekst">
          <text:section text:name="tekst_id1-3-2-1-1" text:style-name="tekst">
            <text:p text:style-name="common-al">ter hoogte van Schoolstraat 100 te Burgum</text:p>
            <text:p text:style-name="common-al">Z-HZ_WABO-2018-0292    Olo: 3500635</text:p>
            <text:p text:style-name="common-al">het kappen van 4 essen</text:p>
            <text:p text:style-name="common-al">Datum ontvangst: 23 februari 2018</text:p>
            <text:p text:style-name="common-al">Datum besluit: 06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98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8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8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r hoogte van Schoolstraat 100 te Burgum het kappen van 4 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989</meta:user-defined>
    <meta:user-defined meta:name="OVERHEIDop.GmbID/DC.identifier">gmb-2018-51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D 100</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75 578716</meta:user-defined>
    <meta:user-defined meta:name="OVERHEIDop.versieInformatie"/>
  </office:meta>
</office:document-meta>
</file>