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opvergunning  Langbroekerdijk A 68 in  Langbroek]</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7179</text:p>
            <text:p text:style-name="common-al">Voor   : sloopvergunning</text:p>
            <text:p text:style-name="common-al">Locatie   : Langbroekerdijk A 68 (3947 BK) Langbroek</text:p>
            <text:p text:style-name="common-al">Verzenddatum  : 22 februari 2018</text:p>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07-03-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1987</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87</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87</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opvergunning  Langbroekerdijk A 68 in  Lang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987</meta:user-defined>
    <meta:user-defined meta:name="OVERHEIDop.GmbID/DC.identifier">gmb-2018-51987</meta:user-defined>
    <meta:user-defined meta:name="OVERHEID.TaxonomieBeleidsagenda/OVERHEID.category">Bestuur | Organisatie en beleid</meta:user-defined>
    <meta:user-defined meta:name="OVERHEIDop.referentienummer">2018-116</meta:user-defined>
    <meta:user-defined meta:name="DCTERMS.abstract">Sloopvergunning Langbroekerdijk A 68 in Langbroek. Gepubliceerd op de gemeentepagina in de Wijkse Courant en 't Groentje d.d. 07-03-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BK</meta:user-defined>
    <meta:user-defined meta:name="OVERHEIDop.woonplaats">Langbroek</meta:user-defined>
    <meta:user-defined meta:name="OVERHEIDop.straatnaam">Langbroekerdijk</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238 447235</meta:user-defined>
    <meta:user-defined meta:name="OVERHEIDop.versieInformatie"/>
  </office:meta>
</office:document-meta>
</file>