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Koetsjekraal 3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Koetsjekraal 3 te Burgum</text:p>
            <text:p text:style-name="common-al">Z-HZ_WABO-2018-0289    Olo: 3499513</text:p>
            <text:p text:style-name="common-al">het kappen van een boom</text:p>
            <text:p text:style-name="common-al">Datum ontvangst: 22 februari 2018</text:p>
            <text:p text:style-name="common-al">Datum besluit: 05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8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Koetsjekraal 3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86</meta:user-defined>
    <meta:user-defined meta:name="OVERHEIDop.GmbID/DC.identifier">gmb-2018-51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V 3</meta:user-defined>
    <meta:user-defined meta:name="OVERHEIDop.woonplaats">Burgum</meta:user-defined>
    <meta:user-defined meta:name="OVERHEIDop.straatnaam">De Koetsjekraa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16 578183</meta:user-defined>
    <meta:user-defined meta:name="OVERHEIDop.versieInformatie"/>
  </office:meta>
</office:document-meta>
</file>