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aestmabuorren 2 te 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Gaestmabuorren 2 te Burgum</text:p>
            <text:p text:style-name="common-al">Z-HZ_WABO-2018-0279    Olo: 3494801</text:p>
            <text:p text:style-name="common-al">het kappen van een boom</text:p>
            <text:p text:style-name="common-al">Datum ontvangst: 20 februari 2018</text:p>
            <text:p text:style-name="common-al">Datum besluit: 05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98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8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8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Gaestmabuorren 2 te Burgum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984</meta:user-defined>
    <meta:user-defined meta:name="OVERHEIDop.GmbID/DC.identifier">gmb-2018-519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A 2</meta:user-defined>
    <meta:user-defined meta:name="OVERHEIDop.woonplaats">Burgum</meta:user-defined>
    <meta:user-defined meta:name="OVERHEIDop.straatnaam">Gaestma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211 578651</meta:user-defined>
    <meta:user-defined meta:name="OVERHEIDop.versieInformatie"/>
  </office:meta>
</office:document-meta>
</file>