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renoveren van boerderij,  Langbroekerdijk A 68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178</text:p>
            <text:p text:style-name="common-al">Voor   : verbouwen en renoveren van boerderij</text:p>
            <text:p text:style-name="common-al">Locatie   : Langbroekerdijk A 68 (3947 BK) Langbroek</text:p>
            <text:p text:style-name="common-al">Verzenddatum  : 22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8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renoveren van boerderij,  Langbroekerdijk A 68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83</meta:user-defined>
    <meta:user-defined meta:name="OVERHEIDop.GmbID/DC.identifier">gmb-2018-51983</meta:user-defined>
    <meta:user-defined meta:name="OVERHEID.TaxonomieBeleidsagenda/OVERHEID.category">Bestuur | Organisatie en beleid</meta:user-defined>
    <meta:user-defined meta:name="OVERHEIDop.referentienummer">2018-115</meta:user-defined>
    <meta:user-defined meta:name="DCTERMS.abstract">Verbouwen en renoveren van boerderij Langbroekerdijk A 68 in Langbroek.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8 447235</meta:user-defined>
    <meta:user-defined meta:name="OVERHEIDop.versieInformatie"/>
  </office:meta>
</office:document-meta>
</file>