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rit Crookewitstraat 5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9323</text:p>
            <text:p text:style-name="common-al">Voor : uitrit</text:p>
            <text:p text:style-name="common-al">Locatie : Crookewitstraat 5 (3961 VV) Wijk bij Duurstede</text:p>
            <text:p text:style-name="common-al">Verzenddatum : 21 februari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7-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98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8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8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rit Crookewitstraat 5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80</meta:user-defined>
    <meta:user-defined meta:name="OVERHEIDop.GmbID/DC.identifier">gmb-2018-51980</meta:user-defined>
    <meta:user-defined meta:name="OVERHEID.TaxonomieBeleidsagenda/OVERHEID.category">Bestuur | Organisatie en beleid</meta:user-defined>
    <meta:user-defined meta:name="OVERHEIDop.referentienummer">2018-114</meta:user-defined>
    <meta:user-defined meta:name="DCTERMS.abstract">Uitrit Crookewitstraat 5 in Wijk bij Duurstede. Gepubliceerd op de gemeentepagina in de Wijkse Courant en 't Groentje d.d. 07-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VV 5</meta:user-defined>
    <meta:user-defined meta:name="OVERHEIDop.woonplaats">Wijk bij Duurstede</meta:user-defined>
    <meta:user-defined meta:name="OVERHEIDop.straatnaam">Crookewit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947 442881</meta:user-defined>
    <meta:user-defined meta:name="OVERHEIDop.versieInformatie"/>
  </office:meta>
</office:document-meta>
</file>