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yns 45 te Wyns het bouwen van een hok</text:p>
      <text:section text:name="zakelijke-mededeling_id1-3-2" text:style-name="zakelijke-mededeling">
        <text:section text:name="zakelijke-mededeling-tekst_id1-3-2-1" text:style-name="zakelijke-mededeling-tekst">
          <text:section text:name="tekst_id1-3-2-1-1" text:style-name="tekst">
            <text:p text:style-name="common-al">Wyns 45 te Wyns</text:p>
            <text:p text:style-name="common-al">Z-HZ_WABO-2018-0250    Olo: 3478521</text:p>
            <text:p text:style-name="common-al">het bouwen van een hok</text:p>
            <text:p text:style-name="common-al">Datum ontvangst: 13 februari 2018</text:p>
            <text:p text:style-name="common-al">Datum besluit: 07 maart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97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7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7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yns 45 te Wyns het bouwen van een ho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978</meta:user-defined>
    <meta:user-defined meta:name="OVERHEIDop.GmbID/DC.identifier">gmb-2018-519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91BE 45</meta:user-defined>
    <meta:user-defined meta:name="OVERHEIDop.woonplaats">Wyns</meta:user-defined>
    <meta:user-defined meta:name="OVERHEIDop.straatnaam">Wyns</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4812 584730</meta:user-defined>
    <meta:user-defined meta:name="OVERHEIDop.versieInformatie"/>
  </office:meta>
</office:document-meta>
</file>