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Hôf 15 te Easterm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t Hôf 15 te Eastermar</text:p>
            <text:p text:style-name="common-al">Z-HZ_WABO-2018-0210    Olo: 3463955</text:p>
            <text:p text:style-name="common-al">het plaatsen van een dakkapel</text:p>
            <text:p text:style-name="common-al">Datum ontvangst: 06 februari 2018</text:p>
            <text:p text:style-name="common-al">Datum besluit: 0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Hôf 15 te Eastermar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77</meta:user-defined>
    <meta:user-defined meta:name="OVERHEIDop.GmbID/DC.identifier">gmb-2018-51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15</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148 576857</meta:user-defined>
    <meta:user-defined meta:name="OVERHEIDop.versieInformatie"/>
  </office:meta>
</office:document-meta>
</file>