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‘Aanvraag rundveestal machineberging’, Langbroekerdijk A 104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hebben besloten voor de volgende aanvraag, met zaaknummer 27506, de beslistermijn te verlengen met een termijn van maximaal 6 weken:  Project ‘Aanvraag rundveestal machineberging’, bestaande uit de activiteit: het bouwen van een bouwwerk </text:p>
            <text:p text:style-name="common-al">Locatie: Langbroekerdijk A 104, (3947 BK) Langbroek</text:p>
            <text:p text:style-name="last-al">Door dit besluit is de nieuwe uiterste beslisdatum 21 april 2018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97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7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7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‘Aanvraag rundveestal machineberging’, Langbroekerdijk A 104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75</meta:user-defined>
    <meta:user-defined meta:name="OVERHEIDop.GmbID/DC.identifier">gmb-2018-51975</meta:user-defined>
    <meta:user-defined meta:name="OVERHEID.TaxonomieBeleidsagenda/OVERHEID.category">Bestuur | Organisatie en beleid</meta:user-defined>
    <meta:user-defined meta:name="OVERHEIDop.referentienummer">2018-114</meta:user-defined>
    <meta:user-defined meta:name="DCTERMS.abstract">Verlenging beslistermijn tot 21 april 2018. Project ‘Aanvraag rundveestal machineberging’, Langbroekerdijk A 104 in  Langbroek. Gepubliceerd op de gemeentepagina in de Wijkse Courant en 't Groentje d.d. 07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K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38 447235</meta:user-defined>
    <meta:user-defined meta:name="OVERHEIDop.versieInformatie"/>
  </office:meta>
</office:document-meta>
</file>