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uitbreiden van de bestaande grondopslagvoorziening met een tijdelijke instandhoudingstermijn van 1 jaar op de kadastrale locatie sectie AI perceelnummer 104 Haarlemmermeer, datum besluit: 08-03-2018 (datum besluit is datum bekendmaking), zaak 6868942, OLO-nummer: 3373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97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uitbreiden van de bestaande grondopslagvoorziening met een tijdelijke instandhoudingstermijn van 1 jaar op de kadastrale locatie sectie AI perceelnummer 104 Haarlemmermeer, datum besluit: 08-03-2018 (datum besluit is datum bekendmaking), zaak 6868942, OLO-nummer: 3373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71</meta:user-defined>
    <meta:user-defined meta:name="OVERHEIDop.GmbID/DC.identifier">gmb-2018-519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