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paed 7 te Jistrum het bouwen van een garage met carport</text:p>
      <text:section text:name="zakelijke-mededeling_id1-3-2" text:style-name="zakelijke-mededeling">
        <text:section text:name="zakelijke-mededeling-tekst_id1-3-2-1" text:style-name="zakelijke-mededeling-tekst">
          <text:section text:name="tekst_id1-3-2-1-1" text:style-name="tekst">
            <text:p text:style-name="common-al">Tillepaed 7 te Jistrum</text:p>
            <text:p text:style-name="common-al">Z-HZ_WABO-2018-0191    Olo: 3458909</text:p>
            <text:p text:style-name="common-al">het bouwen van een garage met carport</text:p>
            <text:p text:style-name="common-al">Datum ontvangst: 04 februari 2018</text:p>
            <text:p text:style-name="common-al">Datum besluit: 05 maart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9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llepaed 7 te Jistrum het bouwen van een garage met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970</meta:user-defined>
    <meta:user-defined meta:name="OVERHEIDop.GmbID/DC.identifier">gmb-2018-51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B 7</meta:user-defined>
    <meta:user-defined meta:name="OVERHEIDop.woonplaats">Jistrum</meta:user-defined>
    <meta:user-defined meta:name="OVERHEIDop.straatnaam">Till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686 579633</meta:user-defined>
    <meta:user-defined meta:name="OVERHEIDop.versieInformatie"/>
  </office:meta>
</office:document-meta>
</file>