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6 te Nijmegen: legalisatie n.a.v. gebruik en een interne verbouwing  aanpassinge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legalisatie n.a.v. gebruik en een interne verbouwing  aanpassingen brandscheidingen (Lange Hezelstraat 56 te Nijmegen)</text:p>
            <text:p text:style-name="common-al">
            <text:span text:style-name="nadrukvet">Activiteiten: </text:span>Monument; Bouwen; </text:p>
            <text:p text:style-name="common-al">
            <text:span text:style-name="nadrukvet">Zaaknummer: </text:span>W.Z17.108258.01</text:p>
            <text:p text:style-name="common-al">
            <text:span text:style-name="nadrukvet">Product: </text:span>omgevingsvergunning</text:p>
            <text:p text:style-name="common-al">
            <text:span text:style-name="nadrukvet">Ontvangst: </text:span>07-12-2017</text:p>
            <text:p text:style-name="common-al">
            <text:span text:style-name="nadrukvet">Verlengingsbesluit verzonden: </text:span>29-01-2018</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9EAECC-F7A6-4323-9B40-395ACE2DECAE" xlink:type="simple">http://www.nijmegen.nl/vergunningpagina/?guid=689EAECC-F7A6-4323-9B40-395ACE2DEC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56 te Nijmegen: legalisatie n.a.v. gebruik en een interne verbouwing  aanpassingen brandsche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0</meta:user-defined>
    <meta:user-defined meta:name="OVERHEIDop.GmbID/DC.identifier">gmb-2018-5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R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23.72 428949.58</meta:user-defined>
    <meta:user-defined meta:name="OVERHEIDop.versieInformatie"/>
  </office:meta>
</office:document-meta>
</file>