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59 te Nijmegen: toestaan van kamerverhuur ondanks bestemming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toestaan van kamerverhuur ondanks bestemming wonen (Graafseweg 259 te Nijmegen)</text:p>
            <text:p text:style-name="common-al">
            <text:span text:style-name="nadrukvet">Activiteiten: </text:span>Afwijken Bestemmingsplan; </text:p>
            <text:p text:style-name="common-al">
            <text:span text:style-name="nadrukvet">Zaaknummer: </text:span>W.Z18.102490.01</text:p>
            <text:p text:style-name="common-al">
            <text:span text:style-name="nadrukvet">Product: </text:span>omgevingsvergunning</text:p>
            <text:p text:style-name="common-al">
            <text:span text:style-name="nadrukvet">Ontvangst: </text:span>21-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EC0222-5D57-44A2-96C9-23E2BD72BE92" xlink:type="simple">http://www.nijmegen.nl/vergunningpagina/?guid=1EEC0222-5D57-44A2-96C9-23E2BD72BE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59 te Nijmegen: toestaan van kamerverhuur ondanks bestemming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8</meta:user-defined>
    <meta:user-defined meta:name="OVERHEIDop.GmbID/DC.identifier">gmb-2018-5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J 2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72.99 427378.95</meta:user-defined>
    <meta:user-defined meta:name="OVERHEIDop.versieInformatie"/>
  </office:meta>
</office:document-meta>
</file>