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bokstraat 36 te Nijmegen: veranderen van de gevel en reclame van de supermark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veranderen van de gevel en reclame van de supermarkt (Steenbokstraat 36 te Nijmegen)</text:p>
            <text:p text:style-name="common-al">
            <text:span text:style-name="nadrukvet">Activiteiten: </text:span>Bouwen; Reclame; </text:p>
            <text:p text:style-name="common-al">
            <text:span text:style-name="nadrukvet">Zaaknummer: </text:span>W.Z18.102886.01</text:p>
            <text:p text:style-name="common-al">
            <text:span text:style-name="nadrukvet">Product: </text:span>omgevingsvergunning</text:p>
            <text:p text:style-name="common-al">
            <text:span text:style-name="nadrukvet">Ontvangst: </text:span>0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DE431C-8BD7-4526-83E2-69D10BA14185" xlink:type="simple">http://www.nijmegen.nl/vergunningpagina/?guid=DBDE431C-8BD7-4526-83E2-69D10BA141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5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bokstraat 36 te Nijmegen: veranderen van de gevel en reclame van de supermark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56</meta:user-defined>
    <meta:user-defined meta:name="OVERHEIDop.GmbID/DC.identifier">gmb-2018-51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G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0.66 426345.3</meta:user-defined>
    <meta:user-defined meta:name="OVERHEIDop.versieInformatie"/>
  </office:meta>
</office:document-meta>
</file>