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80 te Nijmegen: moderniser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moderniseren van het pand (Wezenlaan 80 te Nijmegen)</text:p>
            <text:p text:style-name="common-al">
            <text:span text:style-name="nadrukvet">Activiteiten: </text:span>Bouwen; </text:p>
            <text:p text:style-name="common-al">
            <text:span text:style-name="nadrukvet">Zaaknummer: </text:span>W.Z18.102907.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633A21-F558-4FD2-802C-D2B4E30D99DD" xlink:type="simple">http://www.nijmegen.nl/vergunningpagina/?guid=83633A21-F558-4FD2-802C-D2B4E30D99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5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80 te Nijmegen: moderniser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54</meta:user-defined>
    <meta:user-defined meta:name="OVERHEIDop.GmbID/DC.identifier">gmb-2018-5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T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54.61 426846.59</meta:user-defined>
    <meta:user-defined meta:name="OVERHEIDop.versieInformatie"/>
  </office:meta>
</office:document-meta>
</file>