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401 te Nijmegen: aanvraag bouwobjectenvergunning periode van 19-3-2018 tot 3-5-20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18</text:p>
            <text:p text:style-name="common-al">
            <text:span text:style-name="nadrukvet">Omschrijving: </text:span>aanvraag bouwobjectenvergunning periode van 19-3-2018 tot 3-5-2019 (Zwanenveld 540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092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1-2018</text:p>
            <text:p text:style-name="common-al">
            <text:span text:style-name="nadrukvet">Definitieve beschikking verzonden: </text:span>09-03-2018</text:p>
            <text:p text:style-name="common-al">
            <text:span text:style-name="nadrukvet">Einddatum bezwaartermijn: </text:span>20-04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aart 2018 tot en met 20 april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4663A07-7885-401E-A7CC-E58175FB2B05" xlink:type="simple">http://www.nijmegen.nl/vergunningpagina/?guid=F4663A07-7885-401E-A7CC-E58175FB2B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951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5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5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5401 te Nijmegen: aanvraag bouwobjectenvergunning periode van 19-3-2018 tot 3-5-2019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951</meta:user-defined>
    <meta:user-defined meta:name="OVERHEIDop.GmbID/DC.identifier">gmb-2018-51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TZ 550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89.49 426177.97</meta:user-defined>
    <meta:user-defined meta:name="OVERHEIDop.versieInformatie"/>
  </office:meta>
</office:document-meta>
</file>