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edyk ten oosten van Hurdegaryp ( kadastraal Hardegarijp H, 731 ) uitvoeren van kavelwerkzaamheden</text:p>
      <text:section text:name="zakelijke-mededeling_id1-3-2" text:style-name="zakelijke-mededeling">
        <text:section text:name="zakelijke-mededeling-tekst_id1-3-2-1" text:style-name="zakelijke-mededeling-tekst">
          <text:section text:name="tekst_id1-3-2-1-1" text:style-name="tekst">
            <text:p text:style-name="common-al">Langedyk ten oosten van Hurdegaryp ( kadastraal Hardegarijp H, 731 )</text:p>
            <text:p text:style-name="common-al">Z-HZ_WABO-2018-0174    Olo: 3451949</text:p>
            <text:p text:style-name="common-al">uitvoeren van kavelwerkzaamheden</text:p>
            <text:p text:style-name="common-al">Datum ontvangst: 31 januari 2018</text:p>
            <text:p text:style-name="common-al">Datum besluit: 07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5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edyk ten oosten van Hurdegaryp ( kadastraal Hardegarijp H, 731 ) uitvoeren van kavel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50</meta:user-defined>
    <meta:user-defined meta:name="OVERHEIDop.GmbID/DC.identifier">gmb-2018-51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Sintrale A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15 581670</meta:user-defined>
    <meta:user-defined meta:name="OVERHEIDop.versieInformatie"/>
  </office:meta>
</office:document-meta>
</file>