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traat 52B Schildwolde Verleende omgevingsvergunning (reguliere procedure) Z2018-00002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. Goeman Borgesiusstraat 52B, 9626 AX Schildwolde, het plaatsen van een unit en een hekwerk ten behoeve van een jeugdsoos, voor een periode van 20 maanden, 9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94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. Goeman Borgesiustraat 52B Schildwolde Verleende omgevingsvergunning (reguliere procedure) Z2018-00002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49</meta:user-defined>
    <meta:user-defined meta:name="OVERHEIDop.GmbID/DC.identifier">gmb-2018-51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X 52a</meta:user-defined>
    <meta:user-defined meta:name="OVERHEIDop.woonplaats">Schildwolde</meta:user-defined>
    <meta:user-defined meta:name="OVERHEIDop.straatnaam">H. Goeman Borgesiu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69 584016</meta:user-defined>
    <meta:user-defined meta:name="OVERHEIDop.versieInformatie"/>
  </office:meta>
</office:document-meta>
</file>