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agijnestraat 32 en 32b, (11020055) realiseren van 2 appartementen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agijnestraat 32 en 32b, (11020055) realiseren van 2 appartementen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47</meta:user-defined>
    <meta:user-defined meta:name="OVERHEIDop.GmbID/DC.identifier">gmb-2018-51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R 32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3 579562</meta:user-defined>
    <meta:user-defined meta:name="OVERHEIDop.versieInformatie"/>
  </office:meta>
</office:document-meta>
</file>