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anderen raam aan de voorkant  Kruisbessengaard 66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139</text:p>
            <text:p text:style-name="common-al">Voor   : veranderen raam aan de voorkant</text:p>
            <text:p text:style-name="common-al">Locatie   : Kruisbessengaard 66 (3962 JL) Wijk bij Duurstede</text:p>
            <text:p text:style-name="common-al">Datum ontvangst : 26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anderen raam aan de voorkant  Kruisbessengaard 66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45</meta:user-defined>
    <meta:user-defined meta:name="OVERHEIDop.GmbID/DC.identifier">gmb-2018-51945</meta:user-defined>
    <meta:user-defined meta:name="OVERHEID.TaxonomieBeleidsagenda/OVERHEID.category">Bestuur | Organisatie en beleid</meta:user-defined>
    <meta:user-defined meta:name="OVERHEIDop.referentienummer">2018-111</meta:user-defined>
    <meta:user-defined meta:name="DCTERMS.abstract">Veranderen raam aan voorkant Kruisbessengaard 66 in Wijk bij Duurstede. Gepubliceerd op de gemeentepagina in de Wijkse Courant en 't Groentje d.d. 07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L 66</meta:user-defined>
    <meta:user-defined meta:name="OVERHEIDop.woonplaats">Wijk bij Duurstede</meta:user-defined>
    <meta:user-defined meta:name="OVERHEIDop.straatnaam">Kruisbessen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43 443823</meta:user-defined>
    <meta:user-defined meta:name="OVERHEIDop.versieInformatie"/>
  </office:meta>
</office:document-meta>
</file>