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aanleggen van een in- en uitrit op de locatie De Hoge Wickstraat 1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18 een besluit genomen op de aanvraag met zaaknummer HOV-18-0270 voor het aanleggen van een in- en uitrit op de locatie De Hoge Wickstraat 17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3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93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leggen van een in- en uitrit op de locatie De Hoge Wickstraat 17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1937</meta:user-defined>
    <meta:user-defined meta:name="OVERHEIDop.GmbID/DC.identifier">gmb-2018-51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AP 1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988 432626</meta:user-defined>
    <meta:user-defined meta:name="OVERHEIDop.versieInformatie"/>
  </office:meta>
</office:document-meta>
</file>