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zijde 18, 14, 32, 28, 46, 48, 84, 8, 56, 22, 9733 LB, 9733 LA, 9733 LC, 9733 LD Groningen ─ verwijderen asbest - ontvangstdatum 27-02-2018 - dossiernummer 20187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zijde 18, 14, 32, 28, 46, 48, 84, 8, 56, 22, 9733 LB, 9733 LA, 9733 LC, 9733 LD Groningen ─ verwijderen asbest - ontvangstdatum 27-02-2018 - dossiernummer 20187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34</meta:user-defined>
    <meta:user-defined meta:name="OVERHEIDop.GmbID/DC.identifier">gmb-2018-519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LG 136</meta:user-defined>
    <meta:user-defined meta:name="OVERHEIDop.woonplaats">Groningen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656 584237</meta:user-defined>
    <meta:user-defined meta:name="OVERHEIDop.versieInformatie"/>
  </office:meta>
</office:document-meta>
</file>