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4 A te Garyp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Ielke Boonstraloane 4 A te Garyp</text:p>
            <text:p text:style-name="common-al">Z-HZ_WABO-2018-0141    Olo: 3443355</text:p>
            <text:p text:style-name="common-al">het plaatsen van zonnepanelen</text:p>
            <text:p text:style-name="common-al">Datum ontvangst: 29 januari 2018</text:p>
            <text:p text:style-name="common-al">Datum besluit: 0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3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3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3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4 A te Garyp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33</meta:user-defined>
    <meta:user-defined meta:name="OVERHEIDop.GmbID/DC.identifier">gmb-2018-51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4a</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38 575323</meta:user-defined>
    <meta:user-defined meta:name="OVERHEIDop.versieInformatie"/>
  </office:meta>
</office:document-meta>
</file>