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ningen Aanpak Ring Zuid (kadastraal Sectie B, perceel nummer 12303 ─ slopen muziekruimte onder kunstwerk 18 bij zuidelijke ringweg (bij oprit Meeuwerderbaan) t.b.v. aanpak ring zuid - ontvangstdatum 06-03-2018 - dossiernummer 201870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93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3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3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roningen Aanpak Ring Zuid (kadastraal Sectie B, perceel nummer 12303 ─ slopen muziekruimte onder kunstwerk 18 bij zuidelijke ringweg (bij oprit Meeuwerderbaan) t.b.v. aanpak ring zuid - ontvangstdatum 06-03-2018 - dossiernummer 2018707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32</meta:user-defined>
    <meta:user-defined meta:name="OVERHEIDop.GmbID/DC.identifier">gmb-2018-5193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2000</meta:user-defined>
    <meta:user-defined meta:name="OVERHEIDop.versieInformatie"/>
  </office:meta>
</office:document-meta>
</file>