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18 heeft de gemeente een aanvraag ontvangen voor het renoveren en intern constructief wijzigen van de woning alsmede het vervangen van het glas in de ramen (gemeentelijk monument)op locatie Bollelaan 3 te Naarden. De aanvraag is geregistreerd onder zaaknummer HZ_WABO-18-036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common-al">Openingstijden balie Vergunningen, Toezicht en Handhaving:</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2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2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2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lelaan 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28</meta:user-defined>
    <meta:user-defined meta:name="OVERHEIDop.GmbID/DC.identifier">gmb-2018-51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V 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392.15 477448.85</meta:user-defined>
    <meta:user-defined meta:name="OVERHEIDop.versieInformatie"/>
  </office:meta>
</office:document-meta>
</file>