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weg 1 te Eastermar het aanleggen van een koeienoversteekplaats</text:p>
      <text:section text:name="zakelijke-mededeling_id1-3-2" text:style-name="zakelijke-mededeling">
        <text:section text:name="zakelijke-mededeling-tekst_id1-3-2-1" text:style-name="zakelijke-mededeling-tekst">
          <text:section text:name="tekst_id1-3-2-1-1" text:style-name="tekst">
            <text:p text:style-name="common-al">Bosweg 1 te Eastermar</text:p>
            <text:p text:style-name="common-al">Z-HZ_WABO-2018-0076    Olo: 3418187</text:p>
            <text:p text:style-name="common-al">het aanleggen van een koeienoversteekplaats</text:p>
            <text:p text:style-name="common-al">Datum ontvangst: 16 januari 2018</text:p>
            <text:p text:style-name="common-al">Datum besluit: 08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2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2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2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weg 1 te Eastermar het aanleggen van een koeienoverstee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27</meta:user-defined>
    <meta:user-defined meta:name="OVERHEIDop.GmbID/DC.identifier">gmb-2018-51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meta:user-defined>
    <meta:user-defined meta:name="OVERHEIDop.woonplaats">Easter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2963 577214</meta:user-defined>
    <meta:user-defined meta:name="OVERHEIDop.versieInformatie"/>
  </office:meta>
</office:document-meta>
</file>