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rentzstraat 10, 9727 HX Groningen ─ verwijderen asbest - ontvangstdatum 28-02-2018 - dossiernummer 201870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orentzstraat 10, 9727 HX Groningen ─ verwijderen asbest - ontvangstdatum 28-02-2018 - dossiernummer 201870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26</meta:user-defined>
    <meta:user-defined meta:name="OVERHEIDop.GmbID/DC.identifier">gmb-2018-5192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X 10</meta:user-defined>
    <meta:user-defined meta:name="OVERHEIDop.woonplaats">Groningen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64 580586</meta:user-defined>
    <meta:user-defined meta:name="OVERHEIDop.versieInformatie"/>
  </office:meta>
</office:document-meta>
</file>